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ize="10pt" style:font-size-asian="10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43in"/>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0pt" style:font-size-asian="10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43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ext-properties style:font-size-complex="12pt" style:language-asian="lt" style:country-asian="LT"/>
    </style:style>
    <style:style style:name="P105" style:parent-style-name="Normal" style:family="paragraph">
      <style:paragraph-properties fo:text-align="justify" fo:line-height="150%" fo:text-indent="0.4923in"/>
      <style:text-properties style:font-size-complex="12pt" style:language-asian="lt" style:country-asian="LT"/>
    </style:style>
    <style:style style:name="P106" style:parent-style-name="Normal" style:family="paragraph">
      <style:paragraph-properties fo:text-align="justify" fo:line-height="150%" fo:text-indent="0.543in"/>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line-height="150%" fo:text-indent="0.4923in"/>
      <style:text-properties style:font-size-complex="12pt" style:language-asian="lt" style:country-asian="LT"/>
    </style:style>
    <style:style style:name="P109" style:parent-style-name="Normal" style:family="paragraph">
      <style:paragraph-properties fo:text-align="justify" fo:line-height="150%" fo:text-indent="0.4923in"/>
      <style:text-properties style:font-size-complex="12pt" style:language-asian="lt" style:country-asian="LT"/>
    </style:style>
    <style:style style:name="P110" style:parent-style-name="Normal" style:family="paragraph">
      <style:paragraph-properties fo:text-align="justify" fo:line-height="150%" fo:text-indent="0.54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tab-stops>
          <style:tab-stop style:type="left" style:position="5.3159in"/>
        </style:tab-stops>
      </style:paragraph-properties>
    </style:style>
    <style:style style:name="P127" style:parent-style-name="Normal" style:family="paragraph">
      <style:paragraph-properties fo:text-align="justify" fo:line-height="150%">
        <style:tab-stops>
          <style:tab-stop style:type="left" style:position="5.3159in"/>
        </style:tab-stops>
      </style:paragraph-properties>
    </style:style>
    <style:style style:name="P128" style:parent-style-name="Normal" style:family="paragraph">
      <style:paragraph-properties fo:text-align="justify" fo:line-height="150%">
        <style:tab-stops>
          <style:tab-stop style:type="left" style:position="5.3159in"/>
        </style:tab-stops>
      </style:paragraph-properties>
    </style:style>
    <style:style style:name="P129" style:parent-style-name="Normal" style:family="paragraph">
      <style:paragraph-properties fo:text-align="justify" fo:line-height="150%">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4 M. GRUODŽIO 18 D. ĮSAKYMO NR. 1V-881 „DĖL 2014</text:span>–<text:span text:style-name="T11">2020 METŲ EUROPOS SĄJUNGOS FONDŲ INVESTICIJŲ VEIKSMŲ PROGRAMOS 10 PRIORITETO „VISUOMENĖS POREIKIUS ATITINKANTIS IR PAŽANGUS VIEŠASIS VALDYMAS“ UŽDAVINIŲ KOORDINAVIMO GRUPIŲ SUDARYMO“ PAKEITIMO</text:span></text:p>
      <text:p text:style-name="P12"/>
      <text:p text:style-name="P13">2017 m. gegužės 5 d. Nr. 1V-343</text:p>
      <text:p text:style-name="P14">Vilnius<text:s/></text:p>
      <text:p text:style-name="P15"/>
      <text:p text:style-name="P16"/>
      <text:p text:style-name="P17">P a k e i č i u Lietuvos Respublikos vidaus reikalų ministro 2014 m. gruodžio 18 d. įsakymą Nr. 1V-881 „Dėl 2014–2020 m. Europos Sąjungos fondų investicijų veiksmų programos 10 prioriteto „Visuomenės poreikius atitinkantis ir pažangus viešasis valdymas“ uždavinių koordinavimo grupių sudarymo“:<text:s/></text:p>
      <text:p text:style-name="P18">1. Pakeičiu 1.1 papunktį ir jį išdėstau taip:<text:s/></text:p>
      <text:p text:style-name="P19">„1.1. 10 prioriteto 10.1.1 konkretaus uždavinio „Padidinti valdymo orientaciją į rezultatus“ koordinavimo grupė:</text:p>
      <text:p text:style-name="P20">Vidaus reikalų ministerijos Regioninės politikos departamento (toliau – Regioninės politikos departamentas) Europos socialinio fondo skyriaus vedėja Eglė Šarkauskaitė (grupės vadovė);</text:p>
      <text:p text:style-name="P21">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 (pakaitinė narė);</text:p>
      <text:p text:style-name="P22">Vidaus reikalų ministerijos Elektroninės valdžios ir saugos politikos skyriaus vyriausioji specialistė, atliekanti skyriaus vedėjo funkcijas Inga Gurklienė (pagrindinė narė),<text:span text:style-name="T23"><text:s/></text:span>Vidaus reikalų ministerijos Elektroninės valdžios ir saugos politikos skyriaus vyriausiasis specialistas Vytautas Krasauskas (pakaitinis narys);</text:p>
      <text:p text:style-name="P24"><text:span text:style-name="T25">Vyriausybės kanceliarijos Strateginio planavimo ir stebėsenos skyriaus patarėja Inga Kirstukaitė (pagrindinė narė), Vyriausybės kanceliarijos Viešojo valdymo ir socialinės aplinkos departamento Viešojo valdymo ir atviros Vyriausybės</text:span><text:span text:style-name="T26"><text:s/></text:span><text:span text:style-name="T27">skyriaus patarėja Indrė Daugėlaitė (pakaitinė narė);<text:s/></text:span></text:p>
      <text:p text:style-name="P28">Finansų ministerijos Biudžeto departamento Investicijų skyriaus vedėjas Robertas Miškinis (pagrindinis narys), Finansų ministerijos Biudžeto departamento Biudžeto metodologijos ir planavimo skyriaus vedėja Audronė Čekanavičienė (pakaitinė narė);</text:p>
      <text:soft-page-break/>
      <text:p text:style-name="P29">Susisiekimo ministerijos Biudžeto ir valstybės turto valdymo departamento Strateginio planavimo skyriaus vyriausiasis specialistas Sergėjus Volkovas (pagrindinis narys),<text:span text:style-name="T30"><text:s/>S</text:span>usisiekimo ministerijos Biudžeto ir valstybės turto valdymo departamento Strateginio planavimo skyriaus vyriausiasis specialistas Darius Bieliauskas (pakaitinis narys);</text:p>
      <text:p text:style-name="P31">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 (pakaitinė narė);</text:p>
      <text:p text:style-name="P32">viešosios įstaigos Europos socialinio fondo agentūros Projektų valdymo skyriaus III skyriaus vedėja Neringa Poškutė (pagrindinė narė), viešosios įstaigos Europos socialinio fondo agentūros Projektų valdymo skyriaus III vyriausioji projektų vadovė Jūratė Ivanovskienė (pakaitinė narė);</text:p>
      <text:p text:style-name="P33">Regioninės politikos departamento Europos socialinio fondo skyriaus vyriausiasis specialistas Laimonas Gailius;“.</text:p>
      <text:p text:style-name="P34">2. Pakeičiu 1.2 papunktį ir jį išdėstau taip:</text:p>
      <text:p text:style-name="P35"><text:span text:style-name="T36">„</text:span><text:span text:style-name="T37">1.2</text:span><text:span text:style-name="T38">. 10 prioriteto 10.1.2 konkretaus uždavinio „Padidinti viešojo valdymo procesų skaidrumą ir atvirumą“ koordinavimo grupė:</text:span></text:p>
      <text:p text:style-name="P39">Regioninės politikos departamento Europos socialinio fondo skyriaus vedėja Eglė Šarkauskaitė (grupės vadovė);</text:p>
      <text:p text:style-name="P40">Vidaus reikalų ministerijos Viešojo valdymo politikos departamento Viešojo administravimo politikos skyriaus vedėjas Virginijus Vaškelis (pagrindinis narys), Vidaus reikalų ministerijos Viešojo valdymo politikos departamento Vietos savivaldos politikos skyriaus vedėja Dalia Masaitienė (pakaitinė narė);<text:s/></text:p>
      <text:p text:style-name="P41">Vidaus reikalų ministerijos Elektroninės valdžios ir saugos politikos skyriaus vyriausioji specialistė, atliekanti skyriaus vedėjo funkcijas Inga Gurklienė (pagrindinė narė),<text:span text:style-name="T42"><text:s/></text:span>Vidaus reikalų ministerijos Elektroninės valdžios ir saugos politikos skyriaus vyriausiasis specialistas Vytautas Krasauskas (pakaitinis narys);</text:p>
      <text:p text:style-name="P43">Vyriausybės kanceliarijos Viešojo valdymo ir socialinės aplinkos departamento Informacinės visuomenės skyriaus vedėja Daiva Kirkilaitė-Chetcuti (pagrindinė narė), Vyriausybės kanceliarijos Ekonomikos pažangos departamento Ekonominių pažeidimų ir korupcijos prevencijos skyriaus patarėja Jolita Vasiliauskaitė (pakaitinė narė);</text:p>
      <text:p text:style-name="P44">Teisingumo ministerijos Administracinės <text:s/>ir baudžiamosios justicijos departamento direktoriaus pavaduotojas Vainius Šarmavičius (pagrindinis narys), Teisingumo ministerijos Administracinės ir baudžiamosios justicijos departamento Baudžiamosios justicijos skyriaus patarėjas Marius Vainauskas (pakaitinis narys);</text:p>
      <text:soft-page-break/>
      <text:p text:style-name="P45">Ūkio ministerijos Ūkio plėtros departamento Viešųjų pirkimų politikos skyriaus vedėja Aurelija Kriščiūnaitė;</text:p>
      <text:p text:style-name="P46">Specialiųjų tyrimų tarnybos Korupcijos prevencijos valdybos viršininkas Romualdas Gylys (pagrindinis narys), Specialiųjų tyrimų tarnybos Korupcijos prevencijos valdybos Korupcijos rizikos skyriaus viršininkas Vidmantas Mečkauskas (pakaitinis narys);</text:p>
      <text:p text:style-name="P47">Susisiekimo ministerijos Biudžeto ir valstybės turto valdymo departamento Strateginio planavimo skyriaus vyriausiasis specialistas Sergėjus Volkovas (pagrindinis narys), Susisiekimo ministerijos Biudžeto ir valstybės turto valdymo departamento Strateginio planavimo skyriaus vyriausiasis specialistas Darius Bieliauskas (pakaitinis narys);</text:p>
      <text:p text:style-name="P48">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49">viešosios įstaigos Europos socialinio fondo agentūros Projektų valdymo skyriaus III programos vadovė Rasa Ramansevičiūtė (pagrindinė narė), viešosios įstaigos Europos socialinio fondo agentūros Projektų valdymo skyriaus III vyriausioji projektų vadovė Olėsia Palubinskienė (pakaitinė narė);</text:p>
      <text:p text:style-name="P50"><text:span text:style-name="T51">Regioninės politikos departamento Europos socialinio fondo skyriaus paramos administravimo specialistė Šarūnė Raškevičiūtė;“.</text:span></text:p>
      <text:p text:style-name="P52"><text:span text:style-name="T53">3</text:span><text:span text:style-name="T54">.<text:s/></text:span>Pakeičiu 1.3 papunktį ir jį išdėstau taip:</text:p>
      <text:p text:style-name="P55"><text:span text:style-name="T56">„</text:span><text:span text:style-name="T57">1.3</text:span><text:span text:style-name="T58">. 10 prioriteto 10.1.3 konkretaus uždavinio „Pagerinti visuomenei teikiamų paslaugų kokybę, didinant jų atitikimą visuomenės poreikiams“ koordinavimo grupė:</text:span></text:p>
      <text:p text:style-name="P59">Regioninės politikos departamento Europos socialinio fondo skyriaus vedėja Eglė Šarkauskaitė (grupės vadovė);</text:p>
      <text:p text:style-name="P60"><text:span text:style-name="T61">Vidaus reikalų ministerijos Viešojo valdymo politikos departamento Viešojo administravimo politikos skyriaus vedėjas Virginijus Vaškelis (pagrindinis narys),</text:span><text:s/><text:span text:style-name="T62">Vidaus reikalų ministerijos Viešojo valdymo politikos departamento Viešojo administravimo politikos skyriaus vyriausioji specialistė Aušra Galvėnienė</text:span><text:span text:style-name="T63"><text:s/></text:span><text:span text:style-name="T64">(pakaitinė narė);</text:span></text:p>
      <text:p text:style-name="P65">Vidaus reikalų ministerijos Elektroninės valdžios ir saugos politikos skyriaus vyriausioji specialistė, atliekanti skyriaus vedėjo funkcijas Inga Gurklienė (pagrindinė narė),<text:span text:style-name="T66"><text:s/></text:span>Vidaus reikalų ministerijos Elektroninės valdžios ir saugos politikos skyriaus vyriausiasis specialistas Vytautas Krasauskas (pakaitinis narys);</text:p>
      <text:p text:style-name="P67">Vyriausybės kanceliarijos Viešojo valdymo ir socialinės aplinkos departamento Informacinės visuomenės skyriaus patarėjas Edmundas Kazakevičius (pagrindinis narys),<text:s/><text:soft-page-break/>Vyriausybės kanceliarijos Viešojo valdymo ir socialinės aplinkos departamento Viešojo valdymo ir atviros Vyriausybės skyriaus patarėja Gitana Jurjonienė (pakaitinė narė);</text:p>
      <text:p text:style-name="P68">Susisiekimo ministerijos Biudžeto ir valstybės turto valdymo departamento Strateginio planavimo skyriaus vyriausiasis specialistas Sergėjus Volkovas (pagrindinis narys), Susisiekimo ministerijos Biudžeto ir valstybės turto valdymo departamento Strateginio planavimo skyriaus vyriausiasis specialistas Darius Bieliauskas (pakaitinis narys);</text:p>
      <text:p text:style-name="P69">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70"><text:span text:style-name="T71">viešosios įstaigos Europos socialinio fondo agentūros Projektų valdymo skyriaus III programos vadovė Ieva Dulevičienė (pagrindinė narė), viešosios įstaigos Europos socialinio fondo agentūros Projektų valdymo skyriaus III<text:s/></text:span>projektų vadovė Irina Kaminskienė<text:span text:style-name="T72"><text:s/>(pakaitinė narė);</text:span></text:p>
      <text:p text:style-name="P73"><text:span text:style-name="T74">Regioninės politikos departamento Europos socialinio fondo skyriaus paramos administravimo specialistė Aušra Jankauskaitė;</text:span>“.</text:p>
      <text:p text:style-name="P75">4. Pakeičiu 1.4 papunktį ir jį išdėstau taip:</text:p>
      <text:p text:style-name="P76"><text:span text:style-name="T77">„</text:span><text:span text:style-name="T78">1.4</text:span><text:span text:style-name="T79">. 10 prioriteto 10.1.4 konkretaus uždavinio „Pagerinti verslo reguliavimo aplinką“ koordinavimo grupė:</text:span></text:p>
      <text:p text:style-name="P80">Regioninės politikos departamento Europos socialinio fondo skyriaus vedėja Eglė Šarkauskaitė (grupės vadovė);</text:p>
      <text:p text:style-name="P81"><text:span text:style-name="T82">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text:span><text:span text:style-name="T83"><text:s/></text:span><text:span text:style-name="T84">(pakaitinė narė);</text:span></text:p>
      <text:p text:style-name="P85">Vidaus reikalų ministerijos Elektroninės valdžios ir saugos politikos skyriaus vyriausioji specialistė, atliekanti skyriaus vedėjo funkcijas Inga Gurklienė (pagrindinė narė),<text:span text:style-name="T86"><text:s/></text:span>Vidaus reikalų ministerijos Elektroninės valdžios ir saugos politikos skyriaus vyriausiasis specialistas Vytautas Krasauskas (pakaitinis narys);</text:p>
      <text:p text:style-name="P87">Vyriausybės kanceliarijos Strateginio planavimo ir stebėsenos skyriaus vedėja Daiva Žaromskytė-Rastenė (pagrindinė narė), Vyriausybės kanceliarijos Ekonomikos pažangos departamento Ekonomikos skyriaus patarėja Rasa Kriščiukaitienė (pakaitinė narė);</text:p>
      <text:p text:style-name="P88">Teisingumo ministro patarėjas Giedrius Mozūraitis (pagrindinis narys), Teisingumo ministerijos Strateginio valdymo departamento direktoriaus pavaduotoja Daiva Bliūdžiuvienė (pakaitinis narys);</text:p>
      <text:soft-page-break/>
      <text:p text:style-name="P89">Ūkio ministerijos Įmonių teisės ir verslo aplinkos gerinimo departamento Geresnio reglamentavimo politikos skyriaus patarėjas Saulius Kolyta;</text:p>
      <text:p text:style-name="P90">Nacionalinės teismų administracijos direktoriaus pavaduotoja Vaida Petravičienė (pagrindinė narė), Nacionalinės teismų administracijos Strateginio planavimo skyriaus vedėja Aurelija Martinkutė (pakaitinė narė);</text:p>
      <text:p text:style-name="P91">Susisiekimo ministerijos Biudžeto ir valstybės turto valdymo departamento Strateginio planavimo skyriaus vyriausiasis specialistas Sergėjus Volkovas (pagrindinis narys);<text:span text:style-name="T92"><text:s/>S</text:span>usisiekimo ministerijos Biudžeto ir valstybės turto valdymo departamento Strateginio planavimo skyriaus vyriausiasis specialistas Darius Bieliauskas (pakaitinis narys);</text:p>
      <text:p text:style-name="P93"><text:span text:style-name="T94">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text:span><text:span text:style-name="T95"><text:s/></text:span><text:span text:style-name="T96">(pakaitinė narė);</text:span></text:p>
      <text:p text:style-name="P97">viešosios įstaigos Europos socialinio fondo agentūros Projektų valdymo skyriaus III programos vadovė Irina Stankevičienė (pagrindinė narė), Projektų valdymo skyriaus III vyriausiasis projektų vadovas Egidijus Braciška (pakaitinis narys);</text:p>
      <text:p text:style-name="P98">Regioninės politikos departamento Europos socialinio fondo skyriaus paramos administravimo specialistė Edita Mickutė;“.</text:p>
      <text:p text:style-name="P99">5. Pakeičiu 1.5 papunktį ir jį išdėstau taip:</text:p>
      <text:p text:style-name="P100"><text:span text:style-name="T101">„</text:span><text:span text:style-name="T102">1.5</text:span><text:span text:style-name="T103">. 10 prioriteto 10.1.5 konkretaus uždavinio „Pagerinti žmogiškųjų išteklių valdymą valstybinėje tarnyboje“ koordinavimo grupė:</text:span></text:p>
      <text:p text:style-name="P104">Regioninės politikos departamento Europos socialinio fondo skyriaus vedėja Eglė Šarkauskaitė (grupės vadovė);</text:p>
      <text:p text:style-name="P105">Vidaus reikalų ministerijos Žmogiškųjų išteklių politikos departamento Politikos skyriaus patarėja Neringa Glebovė <text:s/>(pagrindinė narė), Vidaus reikalų ministerijos Žmogiškųjų išteklių politikos departamento Politikos skyriaus patarėja Aušra Balčiūnaitytė (pakaitinė narė);</text:p>
      <text:p text:style-name="P106">Vidaus reikalų ministerijos Elektroninės valdžios ir saugos politikos skyriaus vyriausioji specialistė, atliekanti skyriaus vedėjo funkcijas Inga Gurklienė (pagrindinė narė),<text:span text:style-name="T107"><text:s/></text:span>Vidaus reikalų ministerijos Elektroninės valdžios ir saugos politikos skyriaus vyriausiasis specialistas Vytautas Krasauskas (pakaitinis narys);</text:p>
      <text:p text:style-name="P108">Vyriausybės kanceliarijos Strateginio planavimo ir stebėsenos skyriaus patarėja Ilona Petraitytė (pagrindinė narė), Vyriausybės kanceliarijos Viešojo valdymo ir socialinės aplinkos departamento Viešojo valdymo ir atviros Vyriausybės skyriaus patarėja Indrė Daugėlaitė (pakaitinė narė);</text:p>
      <text:soft-page-break/>
      <text:p text:style-name="P109">Valstybės tarnybos departamento Teisinio atstovavimo ir stebėsenos skyriaus vedėja Inga Sirutavičė;</text:p>
      <text:p text:style-name="P110">Susisiekimo ministerijos Biudžeto ir valstybės turto valdymo departamento Strateginio planavimo skyriaus vyriausiasis specialistas Sergėjus Volkovas (pagrindinis narys);<text:span text:style-name="T111"><text:s/>S</text:span>usisiekimo ministerijos Biudžeto ir valstybės turto valdymo departamento Strateginio planavimo skyriaus vyriausiasis specialistas Darius Bieliauskas (pakaitinis narys);</text:p>
      <text:p text:style-name="P112"><text:span text:style-name="T113">Informacinės visuomenės plėtros komiteto prie Susisiekimo ministerijos Struktūrinių fondų metodinės pagalbos skyriaus vyriausioji specialistė Linda Kreimerytė (pagrindinė narė), Informacinės visuomenės plėtros komiteto prie Susisiekimo ministerijos Struktūrinių fondų metodinės pagalbos skyriaus patarėja Vita Daugilienė</text:span><text:span text:style-name="T114"><text:s/></text:span><text:span text:style-name="T115">(pakaitinė narė);</text:span></text:p>
      <text:p text:style-name="P116">viešosios įstaigos Europos socialinio fondo agentūros Projektų valdymo skyriaus III <text:s/>skyriaus vedėjos pavaduotoja Lina Nevinskienė (pagrindinė narė), viešosios įstaigos Europos socialinio fondo agentūros Projektų valdymo skyriaus III projektų <text:s/>vadovė Ramunė Augulienė (pakaitinė narė);</text:p>
      <text:p text:style-name="P117"><text:span text:style-name="T118">Regioninės politikos departamento Europos socialinio fondo skyriaus paramos administravimo specialistas Aurimas Jančiauskas.“</text:span></text:p>
      <text:p text:style-name="P119"><text:span text:style-name="T120">6</text:span><text:span text:style-name="T121">. Pakeičiu 3.3 papunktį ir jį išdėstau taip:</text:span></text:p>
      <text:p text:style-name="P122"><text:span text:style-name="T123">„</text:span><text:span text:style-name="T124">3.3</text:span><text:span text:style-name="T125">.<text:s/></text:span>koordinavimo grupių sekretoriato funkcijas atlieka Regioninės politikos departamento Europos socialinio fondo <text:s/>skyrius.“</text:p>
      <text:p text:style-name="P126"/>
      <text:p text:style-name="P127"/>
      <text:p text:style-name="P128"/>
      <text:p text:style-name="P129">Vidaus reikalų ministras<text:tab/>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7-05-05T07:49:00Z</meta:creation-date>
    <dc:date>2017-05-05T07:49:00Z</dc:date>
    <meta:print-date>2014-10-08T06:34:00Z</meta:print-date>
    <meta:template xlink:href="Normal.dotm" xlink:type="simple"/>
    <meta:editing-cycles>2</meta:editing-cycles>
    <meta:editing-duration>PT0S</meta:editing-duration>
    <meta:document-statistic meta:page-count="6" meta:paragraph-count="113" meta:word-count="1745" meta:character-count="13922" meta:row-count="409" meta:non-whitespace-character-count="12290"/>
  </office:meta>
</office:document-meta>
</file>