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9145in"/>
          <style:tab-stop style:type="left" style:position="4.227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66in">
        <style:tab-stops>
          <style:tab-stop style:type="left" style:position="0.5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P52" style:parent-style-name="Normal" style:family="paragraph">
      <style:paragraph-properties fo:text-align="justify" fo:text-indent="0.4798in" fo:background-color="#FFFFFF">
        <style:tab-stops>
          <style:tab-stop style:type="left" style:position="0.5in"/>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rajono savivaldybės tarybos<text:s/></text:span><text:span text:style-name="T10">2016 m. birželio 22 d. sprendimo nr. t1-143 „dėl<text:s/></text:span><text:span text:style-name="T11">APMOKĖJIMO UŽ BRANDOS EGZAMINŲ VYKDYMĄ, KANDIDATŲ DARBŲ VERTINIMĄ IR APELIACIJŲ NAGRINĖJIMĄ TVARKOS APRAŠO PATVIRTINIMO“ pakeitimo</text:span></text:p>
      <text:p text:style-name="Normal"/>
      <text:p text:style-name="P12">2020 m. rugpjūčio 26 d. Nr. T1-150</text:p>
      <text:p text:style-name="P13">Pasvalys</text:p>
      <text:p text:style-name="Normal"/>
      <text:p text:style-name="Normal"/>
      <text:p text:style-name="P14">Vadovaudamasi Lietuvos Respublikos vietos savivaldos įstatymo 18 straipsnio 1 dalimi,<text:span text:style-name="T15"><text:s/>Lietuvos Respublikos švietimo, mokslo ir sporto ministro 2020 m. liepos 17 d. įsakymu Nr. V-1084 „Dėl švietimo, mokslo ir sporto ministro 2014 m. spalio 2 d. įsakymo Nr. V-872<text:s/></text:span><text:span text:style-name="T16">„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span text:style-name="T17">, Pasvalio rajono savivaldybės taryba<text:s/></text:span><text:span text:style-name="T18">nusprendži</text:span><text:span text:style-name="T19">a:</text:span></text:p>
      <text:p text:style-name="P20"><text:span text:style-name="T21">1</text:span><text:span text:style-name="T22">. Pakeisti Apmokėjimo už brandos egzaminų vykdymą, kandidatų darbų vertinimą ir apeliacijų nagrinėjimą tvarkos aprašą, patvirtintą Pasvalio rajono savivaldybės tarybos 2016 m. birželio 22 d. sprendimu Nr. T1-143 „Dėl Apmokėjimo už brandos egzaminų vykdymą, kandidatų darbų vertinimą ir apeliacijų nagrinėjimą tvarkos aprašo patvirtinimo“ (Pasvalio rajono savivaldybės tarybos 2019 m. birželio 26 d. sprendimo Nr. T1-124 redakcija) (toliau – Aprašas):</text:span></text:p>
      <text:p text:style-name="P23"><text:span text:style-name="T24">1.1</text:span><text:span text:style-name="T25">. pakeisti Aprašo 11 punktą ir jį išdėstyti taip:</text:span></text:p>
      <text:p text:style-name="P26"><text:span text:style-name="T27">„</text:span><text:span text:style-name="T28">11</text:span><text:span text:style-name="T29">. Už vykdytojo atliekamas funkcijas rekomenduojamas 3,72 Eur/val. įkainis.“;</text:span></text:p>
      <text:p text:style-name="P30"><text:span text:style-name="T31">1.2</text:span><text:span text:style-name="T32">. pakeisti Aprašo 13 punktą ir jį išdėstyti taip:</text:span></text:p>
      <text:p text:style-name="P33"><text:span text:style-name="T34">„</text:span><text:span text:style-name="T35">13</text:span><text:span text:style-name="T36">. Už vertinimo komisijos pirmininko atliekamas funkcijas rekomenduojamas 3,82 Eur/val. įkainis.“;</text:span></text:p>
      <text:p text:style-name="P37"><text:span text:style-name="T38">1.3</text:span><text:span text:style-name="T39">. pakeisti Aprašo 18 punktą ir jį išdėstyti taip:</text:span></text:p>
      <text:p text:style-name="P40"><text:span text:style-name="T41">„</text:span><text:span text:style-name="T42">18</text:span><text:span text:style-name="T43">. Už vykdytojo atliekamas funkcijas rekomenduojamas 3,72 Eur/val. įkainis.“;</text:span></text:p>
      <text:p text:style-name="P44"><text:span text:style-name="T45">1.4</text:span><text:span text:style-name="T46">. pakeisti Aprašo 20 punktą ir jį išdėstyti taip:</text:span></text:p>
      <text:p text:style-name="P47"><text:span text:style-name="T48">„</text:span><text:span text:style-name="T49">20</text:span><text:span text:style-name="T50">. Už vertinimo ir apeliacinės komisijos pirmininko atliekamas funkcijas rekomenduojamas 3,82 Eur/val. įkainis.“.</text:span></text:p>
      <text:p text:style-name="P51">2. Sprendimas įsigalioja nuo 2020 m. rugsėjo 1 d.</text:p>
      <text:p text:style-name="P52"><text:span text:style-name="T53">Sprendimas per vieną mėnesį gali būti skundžiamas Regionų apygardos administraciniam teismui, skundą (prašymą) paduodant bet kuriuose šio teismo rūmuose, Lietuvos Respublikos administracinių bylų teisenos įstatymo nustatyta tvarka.</text:span></text:p>
      <text:p text:style-name="P54"/>
      <text:p text:style-name="P55"/>
      <text:p text:style-name="P56"/>
      <text:p text:style-name="P57">Savivaldybės meras<text: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8-31T10:08:00Z</meta:creation-date>
    <dc:date>2020-08-31T10:08:00Z</dc:date>
    <meta:print-date>2018-07-17T11:22:00Z</meta:print-date>
    <meta:template xlink:href="Normal.dotm" xlink:type="simple"/>
    <meta:editing-cycles>2</meta:editing-cycles>
    <meta:editing-duration>PT0S</meta:editing-duration>
    <meta:document-statistic meta:page-count="1" meta:paragraph-count="15" meta:word-count="287" meta:character-count="2382" meta:row-count="46" meta:non-whitespace-character-count="2110"/>
  </office:meta>
</office:document-meta>
</file>