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043in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043in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 fo:letter-spacing="0.0416in"/>
    </style:style>
    <style:style style:name="T18" style:parent-style-name="DefaultParagraphFont" style:family="text">
      <style:text-properties style:font-name-asian="Calibri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6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375in" svg:height="0.67014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VIDUTINĖS KIETO KURO KAINOS PATVIRTINIMO</text:span></text:p>
      <text:p text:style-name="P10"/>
      <text:p text:style-name="P11">2016 m. spalio 28 d. Nr. T-321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piniginės socialinės paramos nepasiturintiems gyventojams įstatymo 11 straipsnio 3 dalimi ir rajono savivaldybės tarybos 2015 m. sausio 29 d. sprendimu Nr. T-13 patvirtinto Piniginės socialinės paramos teikimo nepasiturintiems rajono savivaldybės gyventojams tvarkos aprašo 42 punktu,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vidutinę kieto kuro būstui šildyti ir karštam vandeniui ruošti vieno kubinio malkinės medienos metro kainą − 33,40 Eur (su pridėtinės vertės mokesčiu).</text:span></text:p>
      <text:p text:style-name="P22"><text:span text:style-name="T23">2</text:span><text:span text:style-name="T24">. Pripažinti netekusiu galios rajono savivaldybės tarybos 2015 m. spalio 16 d. sprendimą Nr. T-184 „Dėl vidutinės kieto kuro kainos patvirtinimo“.</text:span></text:p>
      <text:p text:style-name="P25"><text:span text:style-name="T26">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Bertašiu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asian="Calibri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6\sprendimai\1028\10sp18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8-10-30T11:03:00Z</meta:creation-date>
    <dc:date>2018-10-30T11:03:00Z</dc:date>
    <meta:print-date>2016-10-31T07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1061" meta:row-count="62" meta:non-whitespace-character-count="940"/>
  </office:meta>
</office:document-meta>
</file>