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fo:text-transform="uppercase" fo:language="en" fo:country="US"/>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fo:font-size="14pt" style:font-size-asian="14pt" style:font-size-complex="14pt"/>
    </style:style>
    <style:style style:name="P7" style:parent-style-name="Normal" style:family="paragraph">
      <style:paragraph-propertie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keep-with-next="always" fo:widows="0" fo:orphans="0" fo:text-align="center"/>
      <style:text-properties fo:font-weight="bold" style:font-weight-asian="bold" fo:font-size="14pt" style:font-size-asian="14pt" style:font-size-complex="14pt" fo:hyphenate="false"/>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013in" style:font-size-complex="12pt"/>
    </style:style>
    <style:style style:name="T24" style:parent-style-name="DefaultParagraphFont" style:family="text">
      <style:text-properties fo:color="#000000" fo:letter-spacing="0.0013i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041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tab-stops>
          <style:tab-stop style:type="left" style:position="0.492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fr" fo:country="FR"/>
    </style:style>
    <style:style style:name="T42" style:parent-style-name="DefaultParagraphFont" style:family="text">
      <style:text-properties fo:color="#000000" style:font-size-complex="12pt" fo:language="fr" fo:country="FR"/>
    </style:style>
    <style:style style:name="T43" style:parent-style-name="DefaultParagraphFont" style:family="text">
      <style:text-properties fo:color="#000000" style:font-size-complex="12pt" fo:language="fr" fo:country="FR"/>
    </style:style>
    <style:style style:name="T44" style:parent-style-name="DefaultParagraphFont" style:family="text">
      <style:text-properties fo:color="#000000" style:font-size-complex="12pt" fo:language="fr" fo:country="FR"/>
    </style:style>
    <style:style style:name="T45" style:parent-style-name="DefaultParagraphFont" style:family="text">
      <style:text-properties fo:color="#000000" style:font-size-complex="12pt" fo:language="fr" fo:country="FR"/>
    </style:style>
    <style:style style:name="T46" style:parent-style-name="DefaultParagraphFont" style:family="text">
      <style:text-properties fo:color="#000000" style:font-size-complex="12pt" fo:language="fr" fo:country="FR"/>
    </style:style>
    <style:style style:name="T47" style:parent-style-name="DefaultParagraphFont" style:family="text">
      <style:text-properties fo:color="#000000" style:font-size-complex="12pt" fo:language="fr" fo:country="FR"/>
    </style:style>
    <style:style style:name="T48" style:parent-style-name="DefaultParagraphFont" style:family="text">
      <style:text-properties fo:color="#000000" style:font-size-complex="12pt" fo:language="fr" fo:country="FR"/>
    </style:style>
    <style:style style:name="T49" style:parent-style-name="DefaultParagraphFont" style:family="text">
      <style:text-properties fo:color="#000000" style:font-size-complex="12pt" fo:language="fr" fo:country="FR"/>
    </style:style>
    <style:style style:name="T50" style:parent-style-name="DefaultParagraphFont" style:family="text">
      <style:text-properties fo:color="#000000" style:font-size-complex="12pt" fo:language="fr" fo:country="FR"/>
    </style:style>
    <style:style style:name="T51" style:parent-style-name="DefaultParagraphFont" style:family="text">
      <style:text-properties style:font-size-complex="12pt" fo:language="fr" fo:country="FR"/>
    </style:style>
    <style:style style:name="P5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9583in" svg:height="0.61736in" style:rel-width="scale" style:rel-height="scale"><draw:image xlink:href="media/image1.png" xlink:type="simple" xlink:show="embed" xlink:actuate="onLoad"/><svg:title/><svg:desc/></draw:frame></text:span></text:p>
      <text:p text:style-name="P5"/>
      <text:p text:style-name="P6">NACIONALINĖS ŽEMĖS TARNYBOS</text:p>
      <text:p text:style-name="P7">PRIE APLINKOS MINISTERIJOS</text:p>
      <text:p text:style-name="P8">DIREKTORIUS</text:p>
      <text:p text:style-name="P9"/>
      <text:p text:style-name="P10">ĮSAKYMAS</text:p>
      <text:p text:style-name="P11">DĖL VALSTYBINĖS KITOS PASKIRTIES ŽEMĖS SKLYPO PERDAVIMO VALDYTI, NAUDOTI IR DISPONUOTI JUO PATIKĖJIMO TEISE AKCINEI BENDROVEI<text:s/></text:p>
      <text:p text:style-name="P12">„via lietuva“</text:p>
      <text:p text:style-name="P13"/>
      <text:p text:style-name="P14">2024 m.<text:s/>kovo 13<text:s/>d. Nr.<text:s/>1P-61-(1.1 E.)</text:p>
      <text:p text:style-name="P15">Vilnius</text:p>
      <text:p text:style-name="P16"/>
      <text:p text:style-name="P17"/>
      <text:p text:style-name="P18"><text:span text:style-name="T19">Vadovaudamasis Lietuvos Respublikos žemės įstatymo 7 straipsnio 1 dalies 5 punktu ir<text:s/></text:span><text:span text:style-name="T20"><text:line-break/>6 dalimi, Lietuvos Respublikos kelių įstatymo<text:s/></text:span><text:span text:style-name="T21">5 straipsnio 3 dalimi,</text:span><text:span text:style-name="T22"><text:s/>10 straipsnio 2 dalimi,<text:s/></text:span><text:span text:style-name="T23">Valstybinės žemės sklypų perdavimo valdyti, naudoti ir disponuoti jais patikėjimo teise viešosios transporto infrastruktūros valdytojui tvarkos aprašo, patvirtinto Lietuvos Respublikos Vyriausybės 2014 m. kovo 5 d. nutarimu Nr. 208 „Dėl Valstybinės žemės sklypų perdavimo valdyti, naudoti ir disponuoti jais patikėjimo teise viešosios transporto infrastruktūros valdytojui<text:s/></text:span><text:soft-page-break/><text:span text:style-name="T24">tvarkos aprašo patvirtinimo“, 10, 14 punktais ir atsižvelgdamas į akcinės bendrovės Lietuvos automobilių kelių direkcijos 2023 m. rugsėjo 12 d. raštą Nr. 2-13274 „Dėl žemės sklypo perdavimo“</text:span><text:span text:style-name="T25">:</text:span></text:p>
      <text:p text:style-name="P26"><text:span text:style-name="T27">1</text:span><text:span text:style-name="T28">. P e r d u o d u akcinei bendrovei „Via Lietuva“ (į. k. 188710638) Nacionalinės žemės tarnybos prie Aplinkos ministerijos patikėjimo teise valdomą<text:s/></text:span><text:span text:style-name="T29">3,3095 ha ploto<text:s/></text:span><text:span text:style-name="T30">valstybinės žemės sklypą (kadastro Nr. 8182/7001:10, unikalus Nr. 4400-5546-3124; pagrindinė žemės naudojimo paskirtis – kita, naudojimo būdas – susisiekimo ir inžinerinių tinklų koridorių teritorijos), esantį Ukmergės r. sav., Veprių sen., Gavėnonių k., valdyti, naudoti ir disponuoti juo patikėjimo teise – valstybinėms funkcijoms atlikti (</text:span><text:span text:style-name="T31">valstybinės reikšmės rajoniniam keliui Nr. 4821 Paskarbė–Kultuvėnai (unikalus Nr. 4400-5712-0193) eksploatuoti)</text:span><text:span text:style-name="T32">.</text:span></text:p>
      <text:p text:style-name="P33"><text:span text:style-name="T34">2</text:span><text:span text:style-name="T35">. N u s t a t a u, kad perduodamo valstybinės žemės sklypo, nurodyto šio įsakymo 1 punkte, vertė, apskaičiuota pagal žemės verčių zonų žemėlapius, parengtus pagal Masinio žemės vertinimo taisykles, patvirtintas Lietuvos Respublikos Vyriausybės 2012 m. gruodžio 12 d. nutarimu Nr. 1523 „Dėl Masinio žemės vertinimo taisyklių patvirtinimo ir Lietuvos Respublikos žemės mokesčio įstatymo nuostatų įgyvendinimo“, yra 14 800 Eur (keturiolika tūkstančių aštuoni šimtai eurų).</text:span></text:p>
      <text:p text:style-name="P36"><text:span text:style-name="T37">3</text:span><text:span text:style-name="T38">. P r i p a ž į s t u netekusiu galios Nacionalinės žemės tarnybos prie Aplinkos ministerijos direktoriaus 2023 m. gruodžio 27 d. įsakymą Nr. 1P-679-(1.3 E.) „Dėl valstybinės kitos paskirties žemės sklypo perdavimo valdyti, naudoti ir disponuoti juo patikėjimo teise akcinei bendrovei Lietuvos automobilių kelių direkcijai“.</text:span></text:p>
      <text:p text:style-name="P39"><text:span text:style-name="T40">Šis įsakymas gali būti skundžiamas Lietuvos Respublikos administracinių bylų teisenos įstatymo nustatyta tvarka ir terminais teismui.</text:span></text:p>
      <text:p text:style-name="Normal"/>
      <text:p text:style-name="Normal"/>
      <text:p text:style-name="Normal"/>
      <text:p text:style-name="Normal"><text:span text:style-name="T41">Direktoriaus pavaduotojas</text:span><text:span text:style-name="T42">,</text:span></text:p>
      <text:p text:style-name="Normal"><text:span text:style-name="T43">pavaduojantis direktorių</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Dovydas Petraška</text:span></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KUMENTŲ REKVIZITŲ IŠDĖSTYMO SCHEMA</dc:title>
    <meta:initial-creator>Andriusz</meta:initial-creator>
    <dc:creator>adlibuser</dc:creator>
    <meta:creation-date>2024-03-13T11:42:00Z</meta:creation-date>
    <dc:date>2024-03-13T11:42:00Z</dc:date>
    <meta:print-date>2024-02-08T11:35:00Z</meta:print-date>
    <meta:template xlink:href="Normal.dotm" xlink:type="simple"/>
    <meta:editing-cycles>2</meta:editing-cycles>
    <meta:editing-duration>PT0S</meta:editing-duration>
    <meta:user-defined meta:name="ContentTypeId">0x01010041ADD600EE2C4A4895C5688B40583913</meta:user-defined>
    <meta:document-statistic meta:page-count="3" meta:paragraph-count="24" meta:word-count="358" meta:character-count="2640" meta:row-count="64" meta:non-whitespace-character-count="2306"/>
  </office:meta>
</office:document-meta>
</file>