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fo:text-align="end"/>
      <style:text-properties style:font-size-complex="12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fo:text-indent="0.043in"/>
      <style:text-properties style:font-size-complex="12pt"/>
    </style:style>
    <style:style style:name="P12" style:parent-style-name="Normal" style:family="paragraph">
      <style:paragraph-properties fo:text-align="end"/>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fo:letter-spacing="0.0416in"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ext-properties style:font-size-complex="12pt"/>
    </style:style>
    <style:style style:name="P34" style:parent-style-name="Normal" style:family="paragraph">
      <style:paragraph-properties fo:text-align="justify" fo:text-indent="0.4923in"/>
      <style:text-properties style:font-size-complex="12pt"/>
    </style:style>
    <style:style style:name="P35" style:parent-style-name="Normal" style:family="paragraph">
      <style:paragraph-properties fo:text-align="justify"/>
    </style:style>
    <style:style style:name="T36" style:parent-style-name="DefaultParagraphFont" style:family="text">
      <style:text-properties style:font-weight-complex="bold" fo:letter-spacing="0.0416in"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ext-properties style:font-size-complex="12pt"/>
    </style:style>
    <style:style style:name="P4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81" style:parent-style-name="Normal" style:family="paragraph">
      <style:paragraph-properties fo:text-align="center">
        <style:tab-stops>
          <style:tab-stop style:type="left" style:position="0.5909in"/>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style:font-size-complex="12pt"/>
    </style:style>
    <style:style style:name="P8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position="super 66.6%"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style="italic" style:font-style-asian="italic" style:font-style-complex="italic" style:font-size-complex="12pt"/>
    </style:style>
    <style:style style:name="T135" style:parent-style-name="DefaultParagraphFont" style:family="text">
      <style:text-properties fo:font-style="italic" style:font-style-asian="italic" style:font-style-complex="italic"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tab-stops>
          <style:tab-stop style:type="left" style:position="0.5909in"/>
          <style:tab-stop style:type="left" style:position="0.7875in"/>
        </style:tab-stops>
      </style:paragraph-properties>
    </style:style>
    <style:style style:name="P177" style:parent-style-name="Normal" style:family="paragraph">
      <style:paragraph-properties fo:text-align="center">
        <style:tab-stops>
          <style:tab-stop style:type="left" style:position="0.5909in"/>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18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4.62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4.62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245" style:parent-style-name="Normal" style:family="paragraph">
      <style:paragraph-properties fo:text-align="justify" fo:text-indent="0.4923in"/>
      <style:text-properties style:font-size-complex="12pt"/>
    </style:style>
    <style:style style:name="P246" style:parent-style-name="Normal" style:family="paragraph">
      <style:paragraph-properties fo:text-align="justify"/>
    </style:style>
    <style:style style:name="P247" style:parent-style-name="Normal" style:family="paragraph">
      <style:paragraph-properties fo:text-align="justify"/>
    </style:style>
    <style:style style:name="T248" style:parent-style-name="DefaultParagraphFont" style:family="text">
      <style:text-properties style:font-weight-complex="bold" fo:color="#000000" fo:letter-spacing="0.0416in" style:font-size-complex="12pt"/>
    </style:style>
    <style:style style:name="T249" style:parent-style-name="DefaultParagraphFont" style:family="text">
      <style:text-properties style:font-weight-complex="bold" fo:color="#000000" style:font-size-complex="12pt"/>
    </style:style>
    <style:style style:name="P250" style:parent-style-name="Normal" style:family="paragraph">
      <style:paragraph-properties fo:text-align="justify"/>
      <style:text-properties style:font-size-complex="12pt"/>
    </style:style>
    <style:style style:name="P251" style:parent-style-name="Normal" style:family="paragraph">
      <style:paragraph-properties fo:text-align="center"/>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25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style="italic" style:font-style-asian="italic" style:font-style-complex="italic" style:font-size-complex="12pt"/>
    </style:style>
    <style:style style:name="T329" style:parent-style-name="DefaultParagraphFont" style:family="text">
      <style:text-properties fo:font-style="italic" style:font-style-asian="italic" style:font-style-complex="italic"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style="italic" style:font-style-asian="italic" style:font-style-complex="italic"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text-position="super 66.6%"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text-properties style:font-size-complex="12pt"/>
    </style:style>
    <style:style style:name="P342" style:parent-style-name="Normal" style:family="paragraph">
      <style:paragraph-properties fo:text-align="justify" fo:text-indent="0.4923in"/>
      <style:text-properties style:font-size-complex="12pt"/>
    </style:style>
    <style:style style:name="P343" style:parent-style-name="Normal" style:family="paragraph">
      <style:paragraph-properties fo:text-align="justify"/>
    </style:style>
    <style:style style:name="P344" style:parent-style-name="Normal" style:family="paragraph">
      <style:paragraph-properties fo:text-align="justify" fo:background-color="#FFFFFF"/>
    </style:style>
    <style:style style:name="T345" style:parent-style-name="DefaultParagraphFont" style:family="text">
      <style:text-properties style:font-weight-complex="bold" fo:letter-spacing="0.0416in"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style:text-properties style:font-size-complex="12pt"/>
    </style:style>
    <style:style style:name="P348" style:parent-style-name="Normal" style:family="paragraph">
      <style:paragraph-properties fo:text-align="justify" fo:text-indent="0.4923in"/>
      <style:text-properties style:font-size-complex="12pt"/>
    </style:style>
    <style:style style:name="P349" style:parent-style-name="Normal" style:family="paragraph">
      <style:paragraph-properties fo:text-align="justify" fo:text-indent="0.4923in"/>
      <style:text-properties style:font-size-complex="12pt"/>
    </style:style>
    <style:style style:name="P350" style:parent-style-name="Normal" style:family="paragraph">
      <style:paragraph-properties fo:text-align="justify" fo:text-indent="0.4923in"/>
      <style:text-properties style:font-size-complex="12pt"/>
    </style:style>
    <style:style style:name="P351" style:parent-style-name="Normal" style:family="paragraph">
      <style:paragraph-properties fo:text-align="justify"/>
      <style:text-properties style:font-size-complex="12pt"/>
    </style:style>
    <style:style style:name="P352" style:parent-style-name="Normal" style:family="paragraph">
      <style:paragraph-properties fo:text-align="justify"/>
      <style:text-properties style:font-size-complex="12pt"/>
    </style:style>
    <style:style style:name="P353" style:parent-style-name="Normal" style:family="paragraph">
      <style:paragraph-properties fo:text-align="justify" fo:text-indent="0.4923in">
        <style:tab-stops>
          <style:tab-stop style:type="left" style:position="4.5284in"/>
        </style:tab-stops>
      </style:paragraph-properties>
      <style:text-properties style:font-size-complex="12pt"/>
    </style:style>
    <style:style style:name="P354" style:parent-style-name="Normal" style:family="paragraph">
      <style:paragraph-properties fo:text-align="justify"/>
      <style:text-properties style:font-size-complex="12pt"/>
    </style:style>
    <style:style style:name="P355" style:parent-style-name="Normal" style:family="paragraph">
      <style:paragraph-properties fo:text-align="justify"/>
      <style:text-properties style:font-size-complex="12pt"/>
    </style:style>
    <style:style style:name="P356" style:parent-style-name="Normal" style:family="paragraph">
      <style:paragraph-properties fo:text-align="justify" fo:text-indent="4.5284in">
        <style:tab-stops>
          <style:tab-stop style:type="left" style:position="4.5284in"/>
        </style:tab-stops>
      </style:paragraph-properties>
      <style:text-properties style:font-size-complex="12pt"/>
    </style:style>
    <style:style style:name="P357" style:parent-style-name="Normal" style:family="paragraph">
      <style:paragraph-properties fo:text-align="justify"/>
      <style:text-properties style:font-size-complex="12pt"/>
    </style:style>
    <style:style style:name="P358" style:parent-style-name="Normal" style:family="paragraph">
      <style:paragraph-properties fo:text-align="justify"/>
      <style:text-properties style:font-size-complex="12pt"/>
    </style:style>
    <style:style style:name="P359" style:parent-style-name="Normal" style:family="paragraph">
      <style:paragraph-properties fo:text-align="justify" fo:text-indent="4.5284in">
        <style:tab-stops>
          <style:tab-stop style:type="left" style:position="4.5284in"/>
        </style:tab-stops>
      </style:paragraph-properties>
    </style:style>
    <style:style style:name="T360" style:parent-style-name="DefaultParagraphFont" style:family="text">
      <style:text-properties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7"/>
      <text:p text:style-name="P8">Administracinė byla Nr. eA-1205-556/2025</text:p>
      <text:p text:style-name="P9">Teisminio proceso Nr. 3-61-3-05097-2024-2</text:p>
      <text:p text:style-name="P10">Procesinio sprendimo kategorija 8.4</text:p>
      <text:p text:style-name="P11">(S)<text:s/></text:p>
      <text:p text:style-name="P12"/>
      <text:p text:style-name="P13"/>
      <text:p text:style-name="P14"><text:span text:style-name="T15"><draw:frame draw:style-name="a0" draw:name="Picture 5" text:anchor-type="as-char" svg:x="0in" svg:y="0in" svg:width="0.62083in" svg:height="0.70486in" style:rel-width="scale" style:rel-height="scale"><draw:image xlink:href="media/image1.emf" xlink:type="simple" xlink:show="embed" xlink:actuate="onLoad"/><svg:title/><svg:desc/></draw:frame></text:span></text:p>
      <text:p text:style-name="P16"/>
      <text:p text:style-name="P17">LIETUVOS VYRIAUSIASIS ADMINISTRACINIS TEISMAS</text:p>
      <text:p text:style-name="P18"/>
      <text:p text:style-name="P19"><text:span text:style-name="T20">NUTARTIS</text:span></text:p>
      <text:p text:style-name="P21">LIETUVOS RESPUBLIKOS VARDU</text:p>
      <text:p text:style-name="P22"/>
      <text:p text:style-name="P23">2025 m. sausio 15 d.</text:p>
      <text:p text:style-name="P24">Vilnius</text:p>
      <text:p text:style-name="P25"/>
      <text:p text:style-name="P26"><text:span text:style-name="T27">Lietuvos<text:s/></text:span><text:span text:style-name="T28">vyriausiojo administracinio teismo teisėjų kolegija, susidedanti iš teisėjų Ričardo Piličiausko (kolegijos pirmininkas), Veslavos Ruskan ir Arūno Sutkevičiaus (pranešėjas),</text:span></text:p>
      <text:p text:style-name="P29"><text:span text:style-name="T30">teismo posėdyje apeliacine rašytinio proceso tvarka išnagrinėjo administracinę by</text:span><text:span text:style-name="T31">lą pagal pareiškėjo O. V. apeliacinį skundą dėl Regionų administracinio teismo 2024 m. lapkričio 20 d. sprendimo administracinėje byloje pagal pareiškėjo O. V. skundą atsakovui Migracijos departamentui prie Lietuvos Respublikos vidaus reikalų ministerijos<text:s/></text:span><text:span text:style-name="T32">dėl sprendimo panaikinimo.</text:span></text:p>
      <text:p text:style-name="P33"/>
      <text:p text:style-name="P34">Teisėjų kolegija</text:p>
      <text:p text:style-name="P35"/>
      <text:p text:style-name="Normal"><text:span text:style-name="T36">nustat</text:span><text:span text:style-name="T37">ė:</text:span></text:p>
      <text:p text:style-name="P38"/>
      <text:p text:style-name="P39"><text:span text:style-name="T40">I</text:span><text:span text:style-name="T41">.</text:span></text:p>
      <text:p text:style-name="P42"/>
      <text:p text:style-name="P43"><text:span text:style-name="T44">1</text:span><text:span text:style-name="T45">.</text:span><text:span text:style-name="T46"><text:tab/>Pareiškėjas O. V. (toliau – ir pareiškėjas) kreipėsi į teismą su skundu, prašydamas panaikinti Migracijos departamento prie Lietuvos Respublikos vidaus reikalų ministerijos (toliau – ir</text:span><text:span text:style-name="T47"><text:s/>Migracijos departamentas) 2024 m. rugsėjo 4 d. sprendimą Nr. 24S202402 (toliau – ir Sprendimas).</text:span></text:p>
      <text:p text:style-name="P48"><text:span text:style-name="T49">2</text:span><text:span text:style-name="T50">.</text:span><text:span text:style-name="T51"><text:tab/>Pareiškėjas nurodė, kad Sprendimu atsakovui buvo atsisakyta pakeisti leidimą laikinai gyventi Lietuvoje, nepaisant to, kad pareiškėjas nuo 2019 m. gegu</text:span><text:span text:style-name="T52">žės 27 d. dirba ir gyvena kartu su žmona Lietuvoje, abu yra ukrainiečiai. Pareiškėjas teigė, kad priimtas individualus administracinis aktas, kuriame nevertintos bylai reikšmingos aplinkybės, neatitinka gero viešojo administravimo principo, kuris įtvirtint</text:span><text:span text:style-name="T53">as svarbiausiuose nacionalinio lygmens teisės aktuose (Lietuvos Respublikos Konstitucijos 5 straipsnio 3 dalies nuostatos, jog visos valdžios įstaigos tarnauja žmonėms) bei tarptautiniuose dokumentuose (Europos Sąjungos Pagrindinių teisių chartijos 41 str.</text:span><text:span text:style-name="T54"><text:s/>ir kt.).</text:span></text:p>
      <text:p text:style-name="P55"><text:span text:style-name="T56">3</text:span><text:span text:style-name="T57">.</text:span><text:span text:style-name="T58"><text:tab/>Pareiškėjas tvirtino, kad iš gero administravimo principo išplaukia, jog valstybės institucijos, vykdydamos valdžios funkcijas, privalo veikti taip, kad administracinėje procedūroje būtų laikomasi visų teisės aktų nuostatų, bei dirbti rūpe</text:span><text:span text:style-name="T59">stingai ir atidžiai.<text:s/></text:span></text:p>
      <text:p text:style-name="P60"><text:span text:style-name="T61">4</text:span><text:span text:style-name="T62">.</text:span><text:span text:style-name="T63"><text:tab/>Pareiškėjo teigimu, jam turėjo būti nustatyta laikinoji apsauga, nes nagrinėjamu atveju tampa aktualūs ne tik Lietuvos nacionalinės teisės reglamentuoti užsieniečio išvykimui, išsiuntimui, grąžinimui į kilmės valstybę keliami p</text:span><text:span text:style-name="T64">rocedūriniai reikalavimai, tačiau ir Lietuvos valstybės prisiimti tarptautiniai įsipareigojimai dėl laikinosios apsaugos masinio srauto metu iš<text:s/></text:span><text:soft-page-break/><text:span text:style-name="T65">trečiųjų šalių perkeltiems asmenims, priverstiems palikti savo kilmės šalį ar regioną ir negalintiems saugiai il</text:span><text:span text:style-name="T66">gam laikui grįžti. Dėl sąlygų, susiklosčiusių toje šalyje, kuriai gali būti taikomas Ženevos konvencijos 1A straipsnis arba kiti tarptautinę apsaugą suteikiantys tarptautiniai ar nacionaliniai dokumentai, t. y. dėl asmenų, kurie pabėgo iš ginkluoto konflik</text:span><text:span text:style-name="T67">to vietų arba vietų, kur vyrauja smurtas, arba kuriems kilo didelis pavojus, kad jų žmogaus teisės bus sistemingai arba apskritai pažeidinėjamos.</text:span></text:p>
      <text:p text:style-name="P68"><text:span text:style-name="T69">5</text:span><text:span text:style-name="T70">.</text:span><text:span text:style-name="T71"><text:tab/>Atsakovas Migracijos departamentas atsiliepime į pareiškėjo skundą prašė jį atmesti kaip nepagrįstą.<text:s/></text:span></text:p>
      <text:p text:style-name="P72"><text:span text:style-name="T73">6</text:span><text:span text:style-name="T74">.</text:span><text:span text:style-name="T75"><text:tab/>Atsakovas nurodė, kad Sprendimas buvo pagrįstas teisės normomis ir objektyviais duomenimis. Lietuvos Respublikos viešojo administravimo įstatymo (toliau – ir VAĮ) 16 straipsnio 1 dalies 1 punktas numato, kad viešojo administravimo subjektas gali prip</text:span><text:span text:style-name="T76">ažinti netekusiu galios savo priimtą neteisėtą administracinį sprendimą. Atsakovas pažymėjo, kad Sprendimas pagrįstas objektyviais duomenimis, Migracijos departamento disponuojamais duomenimis ir teisės aktų normomis, pateiktos išsamios ir motyvuotos išvad</text:span><text:span text:style-name="T77">os. Ginčijamame Sprendime nebuvo apsiribota vien tik nuorodomis į teisės aktų nuostatas, faktinės aplinkybės aptartos pakankamai aiškiai, nustatytos ne pavienės aplinkybės, o juridinių faktų visetas, jos susietos su taikomomis teisės normomis, todėl atsako</text:span><text:span text:style-name="T78">vas manė, kad Sprendimas atitinka tiek VAĮ, tiek teismų praktikos suformuluotus reikalavimus, t. y. priimtas nešališkai ir objektyviai, pagrįstas objektyviais duomenimis (faktais) ir teisės aktų normomis, motyvų išdėstymas yra adekvatus, aiškus ir pakankam</text:span><text:span text:style-name="T79">as.</text:span></text:p>
      <text:p text:style-name="P80"/>
      <text:p text:style-name="P81"><text:span text:style-name="T82">II</text:span><text:span text:style-name="T83">.</text:span></text:p>
      <text:p text:style-name="P84"/>
      <text:p text:style-name="P85"><text:span text:style-name="T86">7</text:span><text:span text:style-name="T87">.</text:span><text:span text:style-name="T88"><text:tab/>Regionų administracinis teismas 2024 m. lapkričio 20 d. sprendimu atmetė pareiškėjo O. V. skundą kaip nepagrįstą.</text:span></text:p>
      <text:p text:style-name="P89"><text:span text:style-name="T90">8</text:span><text:span text:style-name="T91">.</text:span><text:span text:style-name="T92"><text:tab/>Teismas nustatė šias ginčui svarbias aplinkybes:</text:span></text:p>
      <text:p text:style-name="P93"><text:span text:style-name="T94">8.1</text:span><text:span text:style-name="T95">.</text:span><text:span text:style-name="T96"><text:tab/>Vadovaujantis Lietuvos Respublikos įstatymo dėl<text:s/></text:span><text:span text:style-name="T97">užsieniečių teisinės padėties (toliau – ir Įstatymas) 35 straipsnio 1 dalies 2 punktu ir 14 punktu, Migracijos departamentas 2024 m. liepos 23 d. priėmė sprendimą O. V. atsisakyti pakeisti leidimą laikinai gyventi Nr. 24S172814.</text:span></text:p>
      <text:p text:style-name="P98"><text:span text:style-name="T99">8.2</text:span><text:span text:style-name="T100">.</text:span><text:span text:style-name="T101"><text:tab/>Kadangi pagal Įsta</text:span><text:span text:style-name="T102">tymo 35 straipsnio 2 dalį užsienietis, kuriam atsisakyta išduoti ar pakeisti leidimą gyventi, gali pateikti prašymą išduoti leidimą gyventi praėjus ne mažiau kaip vieneriems metams nuo sprendimo atsisakyti išduoti leidimą gyventi priėmimo, O. V. prašymas i</text:span><text:span text:style-name="T103">šduoti leidimą laikinai gyventi negalėjo būti priimtas. Atsižvelgiant į tai, atsakovas 2024 m. rugsėjo 4 d. priėmė Sprendimą, kuriuo pripažintas netekusiu galios Migracijos departamento Kauno skyriaus 2024 m. rugpjūčio 1 d. sprendimas priimti prašymą Nr. 2</text:span><text:span text:style-name="T104">407-LLG-8444.</text:span></text:p>
      <text:p text:style-name="P105"><text:span text:style-name="T106">8.3</text:span><text:span text:style-name="T107">.</text:span><text:span text:style-name="T108"><text:tab/>Pareiškėjas, nesutikdamas su Sprendimu, kreipėsi į teismą.</text:span></text:p>
      <text:p text:style-name="P109"><text:span text:style-name="T110">8.4</text:span><text:span text:style-name="T111">.</text:span><text:span text:style-name="T112"><text:tab/>Nors Migracijos departamento sprendimas O. V. atsisakyti pakeisti leidimą laikinai gyventi Nr. 24S172814 yra susietas su Migracijos departamento 2024 m. rugsėjo 4 d.</text:span><text:span text:style-name="T113"><text:s/>Sprendimu, kuriuo pripažintas netekusiu galios Migracijos departamento Kauno skyriaus 2024 m. rugpjūčio 1 d. sprendimas priimti prašymą Nr. 2407-LLG-8444 (skundžiamas Sprendimas) (Sprendimas priimtas dėl iš sprendimo Nr. 24S172814 kylančių pasekmių), tači</text:span><text:span text:style-name="T114">au šioje administracinėje byloje pareiškėjas ginčija būtent 2024 m. rugsėjo 4 d. Sprendimą.</text:span></text:p>
      <text:p text:style-name="P115"><text:span text:style-name="T116">9</text:span><text:span text:style-name="T117">.</text:span><text:span text:style-name="T118"><text:tab/>Teismas apžvelgė Įstatymo 35 straipsnio 2 dalies nuostatas ir nurodė, kad pagal VAĮ 16 straipsnio 1 dalies 1 punktą, viešojo administravimo subjektas gali<text:s/></text:span><text:span text:style-name="T119">pripažinti netekusiu galios savo arba įstatymų nustatytais atvejais žemesnio pagal pavaldumą viešojo administravimo subjekto priimtą neteisėtą administracinį sprendimą, kas ir buvo atlikta nagrinėjamo ginčo atveju.</text:span></text:p>
      <text:p text:style-name="P120"><text:span text:style-name="T121">10</text:span><text:span text:style-name="T122">.</text:span><text:span text:style-name="T123"><text:tab/>Teismas pažymėjo, kad pareiškėjui</text:span><text:span text:style-name="T124"><text:s/>Migracijos departamento 2024 m. liepos 23 d. sprendimu buvo atsisakyta išduoti leidimą laikinai gyventi, todėl, vadovaujantis Įstatymo 35 straipsnio 2 dalimi, pareiškėjas galėjo pateikti prašymą išduoti leidimą gyventi praėjus ne mažiau kaip vieneriems me</text:span><text:span text:style-name="T125">tams nuo sprendimo atsisakyti išduoti ar pakeisti leidimą gyventi priėmimo, bet pareiškėjo prašymas Migracijos departamente buvo priimtas 2024 m. rugpjūčio 1 d., t. y. praėjus mažiau negu vieneriems metams. Todėl Migracijos departamentas, priėmęs pareiškėj</text:span><text:span text:style-name="T126">o prašymą nepraėjus vieneriems metams nuo sprendimo, kuriuo atsisakyta išduoti pareiškėjui leidimą laikinai gyventi, priėmė skundžiamą Sprendimą.</text:span></text:p>
      <text:p text:style-name="P127"><text:span text:style-name="T128">11</text:span><text:span text:style-name="T129">.</text:span><text:span text:style-name="T130"><text:tab/>Šiame kontekste teismas taip pat pažymėjo, kad valstybės teisė kontroliuoti užsieniečių tiek atvykimą<text:s/></text:span><text:span text:style-name="T131">į jų teritoriją, tiek ir jų gyvenimą pripažįstama tiek Lietuvos vyriausiojo administracinio teismo (pvz., administracinė byla Nr. A</text:span><text:span text:style-name="T132">858</text:span><text:span text:style-name="T133">-1810/2010), tiek Europos Žmogaus Teisių Teismo (toliau – ir EŽTT) (žr. 2006 m. spalio 18 d. sprendimą byloje<text:s/></text:span><text:span text:style-name="T134">Üner prieš N</text:span><text:span text:style-name="T135">yderlandus</text:span><text:span text:style-name="T136">) praktikoje. Užsieniečiui įteisinus buvimą, gyvenimą Lietuvos Respublikoje, jis privalo laikytis visų jam buvimo ir gyvenimo Lietuvos Respublikoje Įstatymo nustatytų sąlygų. Institucijoms, vykdančioms užsieniečių buvimo, gyvenimo Lietuvos Respub</text:span><text:span text:style-name="T137">likoje ir vykimo per Lietuvos Respublikos teritoriją kontrolę, nėra numatyta diskrecijos teisė veikti kitaip, nei šias institucijas įpareigoja Įstatymo nuostatos.<text:s/></text:span></text:p>
      <text:p text:style-name="P138"><text:span text:style-name="T139">12</text:span><text:span text:style-name="T140">.</text:span><text:span text:style-name="T141"><text:tab/></text:span><text:span text:style-name="T142">Teismo vertinimu, Įstatymo 35 straipsnio 2 dalyje įtvirtinti reikalavimai yra imperatyvūs, o pareiškėjo situacija nepatenka į joje nustatytas išimtis dėl šių reikalavimų netaikymo, todėl Migracijos departamentas privalėjo panaikinti Kauno skyriaus priimtą<text:s/></text:span><text:span text:style-name="T143">neteisėtą administracinį sprendimą, nes Migracijos departamento Kauno skyriaus 2024 m. rugpjūčio 1 d. sprendimas priimti prašymą Nr. 2407-LLG-8444 yra neteisėtas.<text:s/></text:span></text:p>
      <text:p text:style-name="P144"><text:span text:style-name="T145">13</text:span><text:span text:style-name="T146">.</text:span><text:span text:style-name="T147"><text:tab/>Teismas pažymėjo, kad pareiškėjas negalėjo turėti teisėto lūkesčio, jog jo prašymas<text:s/></text:span><text:span text:style-name="T148">išduoti leidimą laikinai gyventi galės būti pateiktas anksčiau kaip vieneri metai nuo sprendimo atsisakyti išduoti ar pakeisti leidimą gyventi priėmimo. Kitaip tariant, pareiškėjas negalėjo turėti pagrįsto lūkesčio, jog iš neteisėtų sprendimų pareiškėjui b</text:span><text:span text:style-name="T149">us išduotas teisėtas leidimas gyventi.</text:span></text:p>
      <text:p text:style-name="P150"><text:span text:style-name="T151">14</text:span><text:span text:style-name="T152">.</text:span><text:span text:style-name="T153"><text:tab/>Pareiškėjas taip pat nurodė, jog svarbu įvertinti pareiškėjo gyvenimo Lietuvoje trukmę, susiklosčiusius šeiminius, socialinius, ekonominius ryšius, kitas sprendimui priimti reikšmingas aplinkybes, tačiau atsak</text:span><text:span text:style-name="T154">ovas to nepadarė. Teismo vertinimu, šiuo atveju buvo atliekama administracinė procedūra dėl sprendimų panaikinimo, kuris buvo priimtas neteisėtai, o ne nagrinėjamas pareiškėjo prašymas dėl leidimo laikinai gyventi išdavimo ar keitimo, todėl Migracijos depa</text:span><text:span text:style-name="T155">rtamentas pagrįstai išsamiai nevertino aplinkybių, kurios vertinamos priimant tokio pobūdžio sprendimus. Šioje situacijoje aktuali Įstatymo 35 straipsnio 2 dalies nuostata apribojanti galimybę teikti prašymą dėl leidimo laikinai gyventi išdavimo ir nustaty</text:span><text:span text:style-name="T156">tas apribojimas neturi išimčių, susijusių su užsieniečio socialiniais ryšiais. <text:s/></text:span></text:p>
      <text:p text:style-name="P157"><text:span text:style-name="T158">15</text:span><text:span text:style-name="T159">.</text:span><text:span text:style-name="T160"><text:tab/>Teismas, apžvelgęs Lietuvos vyriausiojo administracinio teismo (toliau – ir LVAT) praktiką aiškinančią VAĮ (įstatymo redakcijos, galiojusios iki 2020 m. lapkričio 1 d.</text:span><text:span text:style-name="T161">) 8 straipsnį (šiuo metu galiojančios įstatymo redakcijos 10 straipsnio 5 dalies atitiktis), bei įvertinęs byloje nustatytas aplinkybes, ginčo klausimą reglamentuojančius aktus, teismų praktiką, padarė išvadą, kad nėra pagrindo konstatuoti, jog Migracijos<text:s/></text:span><text:span text:style-name="T162">departamentas nemotyvavo ginčijamo Sprendimo, kaip teigė pareiškėjas, nes, teismo vertinimu, atsakovas tinkamai ir atsakingai įvertino visas reikšmingas aplinkybes, susijusias su pareiškėju ir susiklosčiusia situacija. Sprendimas pagrįstas Migracijos depar</text:span><text:span text:style-name="T163">tamento surinktais duomenimis, taip pat teisės aktų normomis, o taikomos priemonės motyvuotos. Sprendimuose aiškiai išdėstyti motyvai. Teismas įvertino, kad Sprendime nebuvo apsiribota vien tik nuorodomis į teisės aktų nuostatas, faktinės aplinkybės aptart</text:span><text:span text:style-name="T164">os pakankamai aiškiai, nustatytos ne pavienės aplinkybės, o juridinių faktų visetas, jos susietos su taikomomis teisės normomis, todėl Sprendimas atitinka VAĮ 10 straipsnio keliamus reikalavimus, t. y. priimtas nešališkai ir objektyviai, pagrįstas objektyv</text:span><text:span text:style-name="T165">iais duomenimis (faktais) ir teisės aktų normomis, motyvų išdėstymas yra adekvatus, aiškus ir pakankamas.</text:span></text:p>
      <text:p text:style-name="P166"><text:span text:style-name="T167">16</text:span><text:span text:style-name="T168">.</text:span><text:span text:style-name="T169"><text:tab/>Teismas nurodė, kad pareiškėjo skunde kitos nurodytos aplinkybės bylos procesinei baigčiai jokios reikšmės neturi, todėl teismas, vadovaudamas</text:span><text:span text:style-name="T170">is EŽTT ir LVAT praktika, plačiau dėl jų nepasisakė.</text:span></text:p>
      <text:p text:style-name="P171"><text:span text:style-name="T172">17</text:span><text:span text:style-name="T173">.</text:span><text:span text:style-name="T174"><text:tab/>Teismas nenustatė kitų Lietuvos Respublikos administracinių bylų teisenos įstatymo (toliau – ir ABTĮ) 91 straipsnio 2 dalyje įtvirtintų aktų panaikinimo pagrindų, todėl pareiškėjo reikalavimą dėl</text:span><text:span text:style-name="T175"><text:s/>Sprendimo panaikinimo netenkino ir pareiškėjo skundą atmetė kaip nepagrįstą (ABTĮ 88 str. 1 p.).</text:span></text:p>
      <text:p text:style-name="P176"/>
      <text:p text:style-name="P177"><text:span text:style-name="T178">III</text:span><text:span text:style-name="T179">.</text:span></text:p>
      <text:p text:style-name="P180"/>
      <text:p text:style-name="P181"><text:span text:style-name="T182">18</text:span><text:span text:style-name="T183">.</text:span><text:span text:style-name="T184"><text:tab/>Pareiškėjas O. V. apeliaciniame skunde prašo panaikinti Regionų administracinio teismo 2024 m. lapkričio 20 d. sprendimą ir perduoti<text:s/></text:span><text:span text:style-name="T185">klausimą pirmosios instancijos teismui nagrinėti iš naujo.</text:span></text:p>
      <text:p text:style-name="P186"><text:span text:style-name="T187">19</text:span><text:span text:style-name="T188">.</text:span><text:span text:style-name="T189"><text:tab/>Pareiškėjas grindžia apeliacinį skundą šiais argumentais:</text:span></text:p>
      <text:p text:style-name="P190"><text:span text:style-name="T191">19.1</text:span><text:span text:style-name="T192">.</text:span><text:span text:style-name="T193"><text:tab/>Migracijos departamento 2024 m. rugsėjo 4 d. sprendimu Nr. 24S202402 buvo atsisakyta pakeisti leidimą laikinai gyventi Liet</text:span><text:span text:style-name="T194">uvoje, nevertinant to, kad pareiškėjas nuo 2019 m. gegužės 27 d. dirba ir gyvena kartu su žmona Lietuvoje, abu yra ukrainiečiai.<text:s/></text:span></text:p>
      <text:p text:style-name="P195"><text:span text:style-name="T196">19.2</text:span><text:span text:style-name="T197">.</text:span><text:span text:style-name="T198"><text:tab/>Byloje nėra priežastinio ryšio tarp pareiškėjo veiksmų ir pasekmių, nėra pareiškėjo kaltės, jis neatsako už trečiojo</text:span><text:span text:style-name="T199"><text:s/>asmens darbdavio (Bendrovės) veiksmus, nors pirmiausia Lietuvos Respublikos darbo kodeksas siekia apsaugoti ekonomiškai silpnesnę darbo santykių šalį – darbuotojo teises; pareiškėjas negalėjo įtakoti pažeidimo. Bendrovė turėjo būti įtraukta į procesą suin</text:span><text:span text:style-name="T200">teresuotu asmeniu, o Regionų administracinis teismas privalėjo būti aktyvus ir išsiaiškinti sutarto atlygio nemokumo priežastis bei išklausyti Bendrovę.</text:span></text:p>
      <text:p text:style-name="P201"><text:span text:style-name="T202">19.3</text:span><text:span text:style-name="T203">.</text:span><text:span text:style-name="T204"><text:tab/>Atsakovas privalėjo veikti pagal „vieno langelio“ principą ir pareiškėjui išduoti leidimą lai</text:span><text:span text:style-name="T205">kinai gyventi kitu pagrindu. Jeigu užsienietis negali išvykti iš Lietuvos Respublikos dėl humanitarinių priežasčių, jam išduodamas leidimas laikinai gyventi, tačiau atsakovas ignoravo teisės normų taikymo taisykles. Taigi pareiškėjui, kuris negali išvykti<text:s/></text:span><text:span text:style-name="T206">iš Lietuvos Respublikos dėl humanitarinių priežasčių, atsakovas turėjo išduoti leidimą laikinai gyventi (Įstatymo 26 str.).</text:span></text:p>
      <text:p text:style-name="P207"><text:span text:style-name="T208">19.4</text:span><text:span text:style-name="T209">.</text:span><text:span text:style-name="T210"><text:tab/>Kaip ne kartą akcentavo Lietuvos vyriausiasis administracinis teismas, esminė individualaus administracinio akto pagrįstum</text:span><text:span text:style-name="T211">o sąlyga – turi būti nustatytos ne pavienės faktinės aplinkybės, o juridinių faktų visetas, būtinas ir pakankamas teisės normai taikyti. Pirmosios instancijos teismas ignoravo LVAT praktikoje nurodytus privalomus išaiškinimus, kompleksiškai informacijos su</text:span><text:span text:style-name="T212">sijusios su pareiškėju nevertino, imitavo vertinimą, vertinimo nepagrindė, neargumentavo, surašė sprendimą be turinio ir apskritai neįrodė savo argumentų.</text:span></text:p>
      <text:p text:style-name="P213"><text:span text:style-name="T214">19.5</text:span><text:span text:style-name="T215">.</text:span><text:span text:style-name="T216"><text:tab/>Atsakovas pažeidžia asmenų lygybę prieš įstatymus, kišasi į šeimos gyvenimą, prieš prigimtį</text:span><text:span text:style-name="T217">, separuoja šeimą, nors separacija baigiasi bendras sutuoktinių gyvenimas – jie nebeveda bendro ūkio, nebeprisiima bendrų prievolių, baigiasi sutuoktinių pareigos, kurios būdingos tik jiems gyvenant kartu (lojalumo, moralinės paramos ir kitos). Ir nėra duo</text:span><text:span text:style-name="T218">menų, kad pareiškėjo sutuoktinė gali ar nori gyventi su pareiškėju kur nors kitur. Todėl atsakovas elgiasi nehumaniškai, nors visada turi būti sudarytos humaniškos sąlygos ir niekas neturėtų būti verčiamas keliauti, ypač jei tai draudžia Vidaus reikalų min</text:span><text:span text:style-name="T219">isterijos 2022 m. kovo 1 d. įsakymas.</text:span></text:p>
      <text:p text:style-name="P220"><text:span text:style-name="T221">20</text:span><text:span text:style-name="T222">.</text:span><text:span text:style-name="T223"><text:tab/>Atsakovas Migracijos departamentas atsiliepime į apeliacinį skundą prašo palikti galioti pirmosios instancijos teismo sprendimą ir atmesti pareiškėjo apeliacinį skundą.</text:span></text:p>
      <text:p text:style-name="P224"><text:span text:style-name="T225">21</text:span><text:span text:style-name="T226">.</text:span><text:span text:style-name="T227"><text:tab/>Atsakovas atsiliepime nurodo:</text:span></text:p>
      <text:p text:style-name="P228"><text:span text:style-name="T229">2</text:span><text:span text:style-name="T230">1.1</text:span><text:span text:style-name="T231">.</text:span><text:span text:style-name="T232"><text:tab/>Pareiškėjas apeliaciniame skunde pateikia tik savo asmeninį vertinimą ir interpretaciją dėl Sprendime bei pirmosios instancijos teismo skundžiame sprendime vartotinų žodžių ir sakinių, tačiau nepateikia šias išvadas paneigiančių įrodymų. Vien ta apl</text:span><text:span text:style-name="T233">inkybė, jog pirmosios instancijos teismas, įvertinęs byloje surinktus įrodymus, padarė kitokias išvadas, nei nurodo pareiškėjas, savaime nereiškia, kad buvo pažeistos įrodymų vertinimo taisyklės. Pirmosios instancijos teismas, vertindamas pareiškėjo argume</text:span><text:span text:style-name="T234">ntus ir byloje esančius įrodymus, priėjo prie pagrįstos išvados, kad Migracijos departamentas, priimdamas ginčijamą Sprendimą, nepažeidė teisės aktų reikalavimų.</text:span></text:p>
      <text:p text:style-name="P235"><text:span text:style-name="T236">21.2</text:span><text:span text:style-name="T237">.</text:span><text:span text:style-name="T238"><text:tab/>Nepagrįstai pareiškėjas teigia, kad Sprendimas nebuvo pagrįstas teisės normomis ir o</text:span><text:span text:style-name="T239">bjektyviais duomenimis. Pareiškėjo prašymas išduoti leidimą laikinai gyventi „Ketinu dirbti pagal darbo sutartį, mano profesija yra įtrauktą į trūkstamų profesijų sąrašą pagal įmonės vykdomą veiklą ir man nereikalingas Užimtumo tarnybos sprendimas dėl atit</text:span><text:span text:style-name="T240">ikties Lietuvos darbo rinkos poreikiams“ negalėjo būti priimtas. Sprendimas pagrįstas objektyviais duomenimis, Migracijos departamento disponuojamais duomenimis ir teisės aktų normomis, pateiktos išsamios ir motyvuotos išvados. Sprendime nebuvo apsiribota<text:s/></text:span><text:span text:style-name="T241">vien tik nuorodomis į teisės aktų nuostatas, faktinės aplinkybės aptartos pakankamai aiškiai, nustatytos ne pavienės aplinkybės, o juridinių faktų visetas, jos susietos su taikomomis teisės normomis, todėl Sprendimas atitinka tiek VAĮ, tiek teismų praktiko</text:span><text:span text:style-name="T242">s suformuluotus reikalavimus, t. y. priimtas nešališkai ir objektyviai, pagrįstas objektyviais duomenimis (faktais) ir teisės aktų normomis, motyvų išdėstymas yra adekvatus, aiškus ir pakankamas. Pareiškėjas nei pirmosios instancijos teismui, nei su apelia</text:span><text:span text:style-name="T243">ciniu skundu nepateikė jokių įrodymų, kurie galėtų paneigti Migracijos departamento Sprendime padarytas išvadas, o tik pateikė savo asmeninį vertinimą dėl bylos nagrinėjimo, tačiau tai nesudaro pagrindo naikinti Sprendimą.<text:s/></text:span></text:p>
      <text:p text:style-name="P244"/>
      <text:p text:style-name="P245">Teisėjų kolegija</text:p>
      <text:p text:style-name="P246"/>
      <text:p text:style-name="P247"><text:span text:style-name="T248">konstatuoj</text:span><text:span text:style-name="T249">a:</text:span></text:p>
      <text:p text:style-name="P250"/>
      <text:p text:style-name="P251"><text:span text:style-name="T252">IV</text:span><text:span text:style-name="T253">.</text:span></text:p>
      <text:p text:style-name="P254"/>
      <text:p text:style-name="P255"><text:span text:style-name="T256">22</text:span><text:span text:style-name="T257">.</text:span><text:span text:style-name="T258"><text:tab/>Nagrinėjamoje byloje ginčas kilo dėl Migracijos departamento 2024 m. rugsėjo 4 d. sprendimo Nr. 24S202402, kuriuo pripažintas netekusiu galios Migracijos departamento Kauno skyriaus 2024 m. rugpjūčio 1 d. sprendimas priimti pra</text:span><text:span text:style-name="T259">šymą Nr. 2407-LLG-8444, teisėtumo ir pagrįstumo.</text:span></text:p>
      <text:p text:style-name="P260"><text:span text:style-name="T261">23</text:span><text:span text:style-name="T262">.</text:span><text:span text:style-name="T263"><text:tab/>Pagal Administracinių bylų teisenos įstatymo 140 straipsnio 1 dalį, apeliacinės instancijos teismas ištiria pirmosios instancijos teismo sprendimo pagrįstumą ir teisėtumą apeliacinio skundo ribose. P</text:span><text:span text:style-name="T264">ažymėtina, kad tai nėra naujas bylos nagrinėjimas.</text:span></text:p>
      <text:p text:style-name="P265"><text:span text:style-name="T266">24</text:span><text:span text:style-name="T267">.</text:span><text:span text:style-name="T268"><text:tab/>Teisėjų kolegija pabrėžia, kad pirmosios instancijos teismas, priimdamas ginčijamą sprendimą, vadovavosi įstatymo nustatyta tvarka surinktais ir teisminio bylos nagrinėjimo metu patikrintais įrodym</text:span><text:span text:style-name="T269">ais, sprendime nuosekliai bei išsamiai išdėstė, kuriais įrodymais grindžiamos teismo išvados, o kurie įrodymai atmetami.</text:span></text:p>
      <text:p text:style-name="P270"><text:span text:style-name="T271">25</text:span><text:span text:style-name="T272">.</text:span><text:span text:style-name="T273"><text:tab/>Sutikdama su pirmosios instancijos teismo padarytomis išvadomis, teisėjų kolegija nekartoja pirmosios instancijos nustatytų fak</text:span><text:span text:style-name="T274">tinių aplinkybių ir padarytų išvadų. Pareiškėjo teigimas, kad jis kitaip supranta aplinkybes bei kitaip jas vertina, nėra pagrindas pripažinti pirmosios instancijos teismo sprendimą nemotyvuotu, nepagrįstu ar neteisėtu. Apeliantas, skųsdamas priimtą teismo</text:span><text:span text:style-name="T275"><text:s/>sprendimą, iš esmės nenurodė jokių naujų aplinkybių ar teisiškai pagrįstų argumentų. Dėl nurodytų priežasčių apeliacinės instancijos teismas papildo pirmosios instancijos teismo sprendimo argumentus, atsakydamas į esminius apeliacinio skundo argumentus.</text:span></text:p>
      <text:p text:style-name="P276"><text:span text:style-name="T277">26</text:span><text:span text:style-name="T278">.</text:span><text:span text:style-name="T279"><text:tab/>Ginčo teisinius santykius reglamentuoja Įstatymas, taip pat Viešojo administravimo įstatymas.</text:span></text:p>
      <text:p text:style-name="P280"><text:span text:style-name="T281">27</text:span><text:span text:style-name="T282">.</text:span><text:span text:style-name="T283"><text:tab/>VAĮ 2 straipsnio 5 dalis nustato, kad administracinis sprendimas – teisės aktų reglamentuotu būdu ir (ar) forma išreikšta vienkartinė viešojo admin</text:span><text:span text:style-name="T284">istravimo subjekto valia dėl teisės taikymo, privaloma ir skirta konkrečiam asmeniui ar individualiai apibrėžtai asmenų grupei.</text:span></text:p>
      <text:p text:style-name="P285"><text:span text:style-name="T286">28</text:span><text:span text:style-name="T287">.</text:span><text:span text:style-name="T288"><text:tab/>VAĮ 3 straipsnio 6 punkte yra numatytas lygiateisiškumo principas, kuris reiškia, kad viešojo administravimo subjektas,<text:s/></text:span><text:span text:style-name="T289">priimdamas administracinius sprendimus, turi atsižvelgti į tai, kad įstatymui visi asmenys lygūs, ir negali varžyti jų teisių ar teikti jiems privilegijų dėl jų lyties, rasės, tautybės, kalbos, kilmės, socialinės ir turtinės padėties, seksualinės orientaci</text:span><text:span text:style-name="T290">jos, išsilavinimo, religinių ar politinių pažiūrų, veiklos rūšies ir pobūdžio, gyvenamosios vietos ir kitų aplinkybių.</text:span></text:p>
      <text:p text:style-name="P291"><text:span text:style-name="T292">29</text:span><text:span text:style-name="T293">.</text:span><text:span text:style-name="T294"><text:tab/>VAĮ 16 straipsnio 1 dalyje yra apibrėžta, kad viešojo administravimo subjektas gali pripažinti netekusiu galios savo arba įstatym</text:span><text:span text:style-name="T295">ų nustatytais atvejais žemesnio pagal pavaldumą viešojo administravimo subjekto priimtą: 1) neteisėtą administracinį sprendimą; 2) teisėtą administracinį sprendimą, jeigu administracinio sprendimo pripažinimas netekusiu galios yra leidžiamas pagal kitus įs</text:span><text:span text:style-name="T296">tatymus arba jeigu administracinis sprendimas yra sąlyginis ir per nustatytą laikotarpį asmuo nustatytų sąlygų neįvykdo.</text:span></text:p>
      <text:p text:style-name="P297"><text:span text:style-name="T298">30</text:span><text:span text:style-name="T299">.</text:span><text:span text:style-name="T300"><text:tab/>Įstatymo 35 straipsnio 2 dalyje dėstoma, jog užsienietis, kuriam atsisakyta išduoti ar pakeisti leidimą gyventi, gali pateikti<text:s/></text:span><text:span text:style-name="T301">prašymą išduoti leidimą gyventi praėjus ne mažiau kaip vieniems metams nuo sprendimo atsisakyti išduoti ar pakeisti leidimą gyventi priėmimo. Šis apribojimas netaikomas, kai leidimą laikinai gyventi atsisakyta išduoti ar pakeisti šio straipsnio 1 dalies 11</text:span><text:span text:style-name="T302">, 16, 19, 20 ar 21 punkte nustatytais pagrindais arba kai dėl leidimo laikinai gyventi išdavimo kitu pagrindu kreipiasi nepilnametis užsienietis, kuriam atsisakyta išduoti leidimą laikinai gyventi, arba užsieniečio, kuriam suteiktas prieglobstis Lietuvos R</text:span><text:span text:style-name="T303">espublikoje, šeimos narys, kuriam atsisakyta išduoti leidimą laikinai gyventi.</text:span></text:p>
      <text:p text:style-name="P304"><text:span text:style-name="T305">31</text:span><text:span text:style-name="T306">.</text:span><text:span text:style-name="T307"><text:tab/>Nutarties 30 punkte nurodytas teisinis reguliavimas leidžia daryti išvadą, kad įstatymų leidėjas yra suformulavęs pakankamai aiškią poziciją, kada užsienietis gali patei</text:span><text:span text:style-name="T308">kti prašymą išduoti leidimą gyventi Lietuvos Respublikoje, po to, kai jam buvo atsisakyta išduoti ar pakeisti leidimą gyventi – praėjus ne mažiau kaip vieniems metams nuo sprendimo atsisakyti išduoti ar pakeisti leidimą gyventi priėmimo, jei nėra išimčių.</text:span></text:p>
      <text:p text:style-name="P309"><text:span text:style-name="T310">32</text:span><text:span text:style-name="T311">.</text:span><text:span text:style-name="T312"><text:tab/>Tikrinamoje administracinėje byloje jokių išimčių nenustatyta. Po Migracijos departamento 2024 m. liepos 23 d. sprendimo atsisakyti pakeisti leidimą laikinai gyventi, nustatytas laiko tarpas nebuvo suėjęs ir dėl to ginčo nėra. Vadinasi, administrac</text:span><text:span text:style-name="T313">inėje byloje fiksuotos faktinės aplinkybės neabejotinai pateko į Įstatymo 35 straipsnio 2 dalies taikymo sritį.<text:s/></text:span></text:p>
      <text:p text:style-name="P314"><text:span text:style-name="T315">33</text:span><text:span text:style-name="T316">.</text:span><text:span text:style-name="T317"><text:tab/>Kaip jau buvo paminėta, VAĮ 16 straipsnio 1 dalyje yra numatyta, kad viešojo administravimo subjektas gali pripažinti netekusiu galios<text:s/></text:span><text:span text:style-name="T318">savo arba įstatymų nustatytais atvejais žemesnio pagal pavaldumą viešojo administravimo subjekto priimtą neteisėtą administracinį sprendimą. VAĮ nustato viešojo administravimo principus, viešojo administravimo sritis, viešojo administravimo subjektų sistem</text:span><text:span text:style-name="T319">ą ir administracinės procedūros organizavimo pagrindus; ūkio subjektų veiklos priežiūros pagrindines nuostatas; garantuoja asmenų teisę apskųsti viešojo administravimo subjektų veiksmus, neveikimą ar administracinius sprendimus, taip pat teisę į įstatymais</text:span><text:span text:style-name="T320"><text:s/>pagrįstą ir objektyvų asmenų prašymų ir skundų nagrinėjimą; įtvirtina kitas asmenų ir viešojo administravimo subjektų teises ir pareigas viešojo administravimo srityje. Ginčo atveju teisėjų kolegija konstatuoja, kad pagal Viešojo administravimo įstatymo 1</text:span><text:span text:style-name="T321">6 straipsnio 1 dalį bei Įstatymo 35 straipsnio 2 dalį atsakovas vykdė viešo administravimo funkcijas ir turėjo teisę bei pareigą panaikinti Migracijos departamento Kauno skyriaus 2024 m. rugpjūčio 1 d. sprendimą priimti prašymą Nr. 2407-LLG-8444.</text:span></text:p>
      <text:p text:style-name="P322"><text:span text:style-name="T323">34</text:span><text:span text:style-name="T324">.</text:span><text:span text:style-name="T325"><text:tab/>B</text:span><text:span text:style-name="T326">e kita ko, teisėjų kolegija akcentuoja, kad Europos Žmogaus Teisių Teismo ir Lietuvos vyriausiojo administracinio teismo praktikoje ne kartą yra pažymėta, jog teismo pareiga pagrįsti priimtą spendimą neturėtų būti suprantama kaip reikalavimas detaliai atsa</text:span><text:span text:style-name="T327">kyti į kiekvieną argumentą, o atmesdamas apeliacinį skundą, apeliacinės instancijos teismas gali tiesiog pritarti žemesnės instancijos teismo priimto sprendimo motyvams (žr., pvz., Europos Žmogaus Teisių Teismo 1994 m. balandžio 19 d. sprendimą byloje<text:s/></text:span><text:span text:style-name="T328">Van<text:s/></text:span><text:span text:style-name="T329">de Hurk prieš Nyderlandus</text:span><text:span text:style-name="T330">, 1997 m. gruodžio 19 d. sprendimą byloje<text:s/></text:span><text:span text:style-name="T331">Helle prieš Suomiją</text:span><text:span text:style-name="T332">; Lietuvos vyriausiojo administracinio teismo 2011 m. lapkričio 14 d. nutartį administracinėje byloje Nr. A</text:span><text:span text:style-name="T333">261</text:span><text:span text:style-name="T334">-3555/2011).</text:span></text:p>
      <text:p text:style-name="P335"><text:span text:style-name="T336">35</text:span><text:span text:style-name="T337">.</text:span><text:span text:style-name="T338"><text:tab/>Apibendrindama šioje nutartyje aptartas</text:span><text:span text:style-name="T339"><text:s/>faktines ir teisines bylos aplinkybes, teisėjų kolegija konstatuoja, kad pareiškėjo apeliacinio skundo argumentai niekaip nepaneigia pirmosios instancijos teismo išvadų pagrįstumo ir teisėtumo, skundžiamas pirmosios instancijos teismo sprendimas yra pagrį</text:span><text:span text:style-name="T340">stas bylos faktais ir teisės aktų normomis, todėl jis paliekamas nepakeistas, o apeliacinis skundas atmetamas.</text:span></text:p>
      <text:p text:style-name="P341"/>
      <text:p text:style-name="P342">Vadovaudamasi Lietuvos Respublikos administracinių bylų teisenos įstatymo 144 straipsnio 1 dalies 1 punktu, teisėjų kolegija</text:p>
      <text:p text:style-name="P343"/>
      <text:p text:style-name="P344"><text:span text:style-name="T345">nutari</text:span><text:span text:style-name="T346">a:</text:span></text:p>
      <text:p text:style-name="P347"/>
      <text:p text:style-name="P348">Pareiškėjo O. V. apeliacinį skundą atmesti.</text:p>
      <text:p text:style-name="P349">Regionų administracinio teismo 2024 m. lapkričio 20 d. sprendimą palikti nepakeistą.</text:p>
      <text:p text:style-name="P350">Nutartis neskundžiama.</text:p>
      <text:p text:style-name="P351"/>
      <text:p text:style-name="P352"/>
      <text:p text:style-name="P353">Teisėjai<text:tab/>Ričardas Piličiauskas</text:p>
      <text:p text:style-name="P354"/>
      <text:p text:style-name="P355"/>
      <text:p text:style-name="P356">Veslava Ruskan</text:p>
      <text:p text:style-name="P357"/>
      <text:p text:style-name="P358"/>
      <text:p text:style-name="P359"><text:span text:style-name="T360">Arūnas S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01-22T17:03:00Z</meta:creation-date>
    <dc:date>2025-01-22T17:03:00Z</dc:date>
    <meta:template xlink:href="Normal.dotm" xlink:type="simple"/>
    <meta:editing-cycles>1</meta:editing-cycles>
    <meta:editing-duration>PT0S</meta:editing-duration>
    <meta:user-defined meta:name="NSMf5909cb3f2db4c05be7e189ccee62070202501151613130">OfxcnlKwfWSjsmL3WkhajFcELNY=</meta:user-defined>
    <meta:document-statistic meta:page-count="3" meta:paragraph-count="85" meta:word-count="2859" meta:character-count="23075" meta:row-count="322" meta:non-whitespace-character-count="20301"/>
  </office:meta>
</office:document-meta>
</file>