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style:font-name="Thorndale"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text-properties style:font-size-complex="12pt"/>
    </style:style>
    <style:style style:name="P1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3"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4"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5" style:parent-style-name="Normal" style:family="paragraph">
      <style:paragraph-properties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395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Thorndale"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name-asian="Andale Sans UI" fo:letter-spacing="0.0277in"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name-complex="Tahoma"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P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P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P45" style:parent-style-name="Normal" style:family="paragraph">
      <style:paragraph-properties fo:widows="0" fo:orphans="0" fo:margin-left="0.0055in" fo:text-indent="-0.0055in">
        <style:tab-stops>
          <style:tab-stop style:type="left" style:position="3.3472in"/>
        </style:tab-stops>
      </style:paragraph-properties>
      <style:text-properties fo:hyphenate="false"/>
    </style:style>
    <style:style style:name="P46" style:parent-style-name="Normal" style:family="paragraph">
      <style:paragraph-properties fo:widows="0" fo:orphans="0" fo:margin-left="0.0055in" fo:text-indent="-0.0055in">
        <style:tab-stops>
          <style:tab-stop style:type="left" style:position="3.3472in"/>
        </style:tab-stops>
      </style:paragraph-properties>
      <style:text-properties style:font-name-asian="Andale Sans UI" style:font-name-complex="Tahoma" style:font-size-complex="12pt" style:language-complex="en" style:country-complex="US" fo:hyphenate="false"/>
    </style:style>
    <style:style style:name="P47" style:parent-style-name="Normal" style:family="paragraph">
      <style:paragraph-properties text:number-lines="false"/>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0.0055in" fo:margin-right="0.0236in">
        <style:tab-stops>
          <style:tab-stop style:type="left" style:position="3.345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aveikslėlis 1" text:anchor-type="as-char" svg:x="0in" svg:y="0in" svg:width="0.57708in" svg:height="0.6784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3">LIETUVOS RESPUBLIKOS APLINKOS MINISTRAS</text:p>
      <text:p text:style-name="P4"/>
      <text:p text:style-name="P5">ĮSAKYMAS</text:p>
      <text:p text:style-name="P6"><text:span text:style-name="T7">DĖL </text:span><text:span text:style-name="T8">LIETUVOS RESPUBLIKOS APLINKOS MINISTRO </text:span><text:span text:style-name="T9">2014 M. VASARIO 28 D. ĮSAKYMO NR. D1-218 „DĖL JESSICA KONTROLIUOJANČIOJO FONDO GRĮŠIANČIŲ LĖŠŲ PANAUDOJIMO“ PAKEITIMO</text:span></text:p>
      <text:p text:style-name="P10"/>
      <text:p text:style-name="P11">2024 m. <text:s/>vasario 22<text:s text:c="2"/>d. Nr. <text:s/>D1-54</text:p>
      <text:p text:style-name="P12">Vilnius</text:p>
      <text:p text:style-name="P13"/>
      <text:p text:style-name="P14"/>
      <text:p text:style-name="P15"><text:span text:style-name="T16">Pakeičiu Lietuvos Respublikos aplinkos ministro 2014 m. vasario 28 d. įsakymą Nr. D1-218 „Dėl Jessica kontroliuojančiojo fondo grįšiančių lėšų panaudojimo“ ir jį išdėstau nauja redakcija:</text:span></text:p>
      <text:p text:style-name="P17"><text:span text:style-name="T18">„</text:span><text:span text:style-name="T19">LIETUVOS RESPUBLIKOS APLINKOS MINISTRAS</text:span></text:p>
      <text:p text:style-name="P20"/>
      <text:p text:style-name="P21">ĮSAKYMAS</text:p>
      <text:p text:style-name="P22">DĖL JESSICA KONTROLIUOJANČIOJO FONDO GRĮŽUSIŲ IR GRĮŠIANČIŲ LĖŠŲ PANAUDOJIMO</text:p>
      <text:p text:style-name="P23"/>
      <text:p text:style-name="P24"><text:span text:style-name="T25">Įgyvendindamas Įgyvendinant finansų inžinerijos priemones grįžusių ir grįšiančių lėšų panaudojimo tvarkos aprašo, patvirtinto Lietuvos Respublikos Vyriausybės 2013 m. rugpjūčio 28 d. nutarimu Nr. 791 „Dėl Įgyvendinant finansų inžinerijos priemones grįžusių ir grįšiančių lėšų panaudojimo tvarkos aprašo patvirtinimo“, 6.2 papunktį ir atsižvelgdamas į 2014 m. sausio 17 d.<text:s/></text:span><text:soft-page-break/><text:span text:style-name="T26">Jessica<text:s/></text:span><text:span text:style-name="T27">kontroliuojančiojo fondo<text:s/></text:span><text:span text:style-name="T28">Investicinio komiteto (toliau – Investicinis komitetas) posėdžio metu priimtą sprendimą, Investicinio komiteto 2014 m. balandžio 17 d., 2020 m. vasario 3 d., 2022 m. gruodžio 1 d. ir 2024 m. vasario 6 d. protokolinius sprendimus,</text:span></text:p>
      <text:p text:style-name="P29"><text:span text:style-name="T30">nustatau</text:span><text:span text:style-name="T31">, kad į Jessica kontroliuojantįjį fondą grįžusios ir (ar) grįšiančios lėšos būtų naudojamos taip:</text:span></text:p>
      <text:p text:style-name="P32"><text:span text:style-name="T33">1</text:span><text:span text:style-name="T34">. dalis šių lėšų – tiems patiems finansų inžinerijos priemonės tikslams pagal Jessica kontroliuojančiojo fondo sutarties sąlygas, iš jų</text:span><text:span text:style-name="T35"><text:s/>28 </text:span><text:span text:style-name="T36">962 (dvidešimt aštuoni tūkstančiai devyni šimtai šešiasdešimt du) eurai</text:span><text:span text:style-name="T37"><text:s/>atrinktiems centrinės valdžios viešųjų pastatų investicijų planams, reikalingiems nustatyti efektyviausius 2014–2020 m. ES struktūrinių fondų lėšų panaudojimo centrinės valdžios viešųjų pastatų energinio efektyvumo didinimo finansavimo modelius, parengti</text:span><text:span text:style-name="T38">.</text:span></text:p>
      <text:p text:style-name="P39"><text:span text:style-name="T40">2</text:span><text:span text:style-name="T41">. 115 250 (vienas šimtas penkiolika tūkstančių du šimtai penkiasdešimt) eurų – Jessica II fondų fondo ir Rizikos pasidalijimo fondo, finansuojamų Europos regioninės plėtros fondo lėšomis, tikslams.</text:span></text:p>
      <text:p text:style-name="P42"><text:span text:style-name="T43">3</text:span><text:span text:style-name="T44">. 55 000 000 (penkiasdešimt penki milijonai) eurų – Rizikos pasidalijimo fonde įkurtų investavimo platformų tikslams.“</text:span></text:p>
      <text:p text:style-name="P45"/>
      <text:p text:style-name="P46"/>
      <text:p text:style-name="P47"><text:span text:style-name="T48">Žemės ūkio ministras,</text:span><text:span text:style-name="T49"><text:s/></text:span></text:p>
      <text:p text:style-name="P50"><text:span text:style-name="T51">pavaduojantis aplinkos ministrą<text:s/></text:span><text:span text:style-name="T52"><text:tab/></text:span><text:span text:style-name="T53"><text:tab/></text:span><text:span text:style-name="T54"><text:tab/></text:span><text:span text:style-name="T55"><text:tab/></text:span><text:span text:style-name="T56">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204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4-02-27T12:10:00Z</meta:creation-date>
    <dc:date>2024-02-27T12:10:00Z</dc:date>
    <meta:print-date>2014-01-27T05:59: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0" meta:word-count="276" meta:character-count="2200" meta:row-count="62" meta:non-whitespace-character-count="1934"/>
  </office:meta>
</office:document-meta>
</file>