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5" style:parent-style-name="Normal" style:family="paragraph">
      <style:paragraph-properties fo:text-align="center"/>
      <style:text-properties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language-asian="ru" style:country-asian="RU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ru" style:country-asian="RU"/>
    </style:style>
    <style:style style:name="T25" style:parent-style-name="DefaultParagraphFont" style:family="text">
      <style:text-properties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ru" style:country-asian="RU"/>
    </style:style>
    <style:style style:name="T31" style:parent-style-name="DefaultParagraphFont" style:family="text">
      <style:text-properties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T33" style:parent-style-name="DefaultParagraphFont" style:family="text">
      <style:text-properties style:language-asian="ru" style:country-asian="RU"/>
    </style:style>
    <style:style style:name="T34" style:parent-style-name="DefaultParagraphFont" style:family="text">
      <style:text-properties style:language-asian="ru" style:country-asian="RU"/>
    </style:style>
    <style:style style:name="T35" style:parent-style-name="DefaultParagraphFont" style:family="text">
      <style:text-properties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FIZINIŲ ASMENŲ LANKYMOSI MIŠKO TERITORIJOJE APRIBOJIMO</text:p>
      <text:p text:style-name="P15"/>
      <text:p text:style-name="P16">2020 m. sausio 24 d. Nr. A-44</text:p>
      <text:p text:style-name="P17">Panevėžys</text:p>
      <text:p text:style-name="P18"/>
      <text:p text:style-name="P19"/>
      <text:p text:style-name="P20"><text:span text:style-name="T21">Vadovaudamasis Laukinių gyvūnų naudojimo taisyklių, patvirtintų Lietuvos Respublikos aplinkos ministro ir Valstybinės maisto ir veterinarijos tarnybos direktoriaus 2011 m. birželio 30 d. įsakymu Nr. D1-533/B1-310 „Dėl Laukinių gyvūnų naudojimo taisyklių patvirtinimo“,<text:s/></text:span><text:span text:style-name="T22">13 punktu bei atsižvelgdamas į D. B. 2019 m. gruodžio 13 d. prašymą:</text:span></text:p>
      <text:p text:style-name="P23"><text:span text:style-name="T24">1</text:span><text:span text:style-name="T25">. A p r i b o j u fizinių asmenų lankymąsi D. B. priklausančiuose miškų ūkio paskirties sklypuose, unikalūs Nr. 6677-0003-0049, Nr. 6677-0003-0007, Nr. 4400-4063-7474 ir 0,49 ha dydžio miško teritorijoje žemės ūkio paskirties sklype, unikalus Nr. 6677-0003-0019, esančiuose Šilagalio k., Panevėžio sen., Panevėžio r.</text:span></text:p>
      <text:p text:style-name="P26"><text:span text:style-name="T27">2</text:span><text:span text:style-name="T28">. N u s t a t a u, kad fizinių asmenų lankymosi apribojimas įsigalioja nuo aptvaro laukiniams gyvūnams įrengimo dienos.</text:span></text:p>
      <text:p text:style-name="P29"><text:span text:style-name="T3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Savivaldybės administracijos direktorius</text:span><text:span text:style-name="T32"><text:tab/></text:span><text:span text:style-name="T33"><text:tab/></text:span><text:span text:style-name="T34"><text:tab/></text:span><text:span text:style-name="T35"><text:tab/><text:s text:c="19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iveiniene</meta:initial-creator>
    <dc:creator>adlibuser</dc:creator>
    <meta:creation-date>2020-01-24T12:56:00Z</meta:creation-date>
    <dc:date>2020-01-24T12:56:00Z</dc:date>
    <meta:print-date>2020-01-21T07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171" meta:row-count="41" meta:non-whitespace-character-count="1025"/>
  </office:meta>
</office:document-meta>
</file>