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fo:language="en" fo:country="US" style:language-asian="lt" style:country-asian="L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8541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46" style:family="table">
      <style:table-properties style:width="6.5958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II-16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8 m. rugsėjo 18 d. nutarimu Nr. XIII-1482 „Dėl Lietuvos Respublikos Seimo V (rudens) sesijos darbų programos“ patvirtintos<text:s/></text:span><text:span text:style-name="T41">Lietuvos Respublikos Seimo V (rudens) sesijos darbų</text:span><text:span text:style-name="T42"><text:s/>programos IV skyrių „Lietuvos Respublikos</text:span><text:span text:style-name="T43"><text:s/>Seimo narių ir Lietuvos Respublikos Seimo frakcijų siūlomi teisės aktų projektai“ 145 punktu</text:span><text:span text:style-name="T44">: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„145.</text:p>
            </table:table-cell>
            <table:table-cell table:style-name="TableCell55">
              <text:p text:style-name="P56">XIIIP-2814</text:p>
            </table:table-cell>
            <table:table-cell table:style-name="TableCell57">
              <text:p text:style-name="Normal"><text:span text:style-name="T58">Pinigų plovimo ir teroristų finansavimo prevencijos įstatymo Nr. VIII-275 10 ir 11 straipsnių pakeit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Seimo nariai“</text:p>
            </table:table-cell>
          </table:table-row>
        </table:table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08:38:00Z</meta:creation-date>
    <dc:date>2018-11-16T08:38:00Z</dc:date>
    <meta:print-date>2018-11-13T12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61" meta:row-count="34" meta:non-whitespace-character-count="757"/>
  </office:meta>
</office:document-meta>
</file>