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p>
      <text:p text:style-name="P4">DIREKTORIUS</text:p>
      <text:p text:style-name="P5"/>
      <text:p text:style-name="P6">ĮSAKYMAS</text:p>
      <text:p text:style-name="P7"><text:span text:style-name="T8">D</text:span><text:span text:style-name="T9">ĖL vilkaviškio rajono savivaldybės asignavimų valdytojų programų sąmatų pateikimo grafiko tvirtinimo</text:span></text:p>
      <text:p text:style-name="P10"/>
      <text:p text:style-name="P11">2014 m. gruodžio 8 d. Nr. B-ĮV-1350</text:p>
      <text:p text:style-name="P12">Vilkaviškis</text:p>
      <text:p text:style-name="P13"/>
      <text:p text:style-name="P14"/>
      <text:p text:style-name="P15"><text:span text:style-name="T16">Vadovaudamasis Lietuvos Respublikos vietos savivaldos įstatymo 18 straipsnio 1 dalimi, Vilkaviškio rajono savivaldybės administracijos direktoriaus 2014 m. lapkričio</text:span><text:span text:style-name="T17"><text:s/></text:span><text:span text:style-name="T18">24 d. įsakymo Nr. B-ĮV-1307 „Dėl Vilkaviškio rajono savivaldybės administracijos direktoriaus 2012 m. vasario 27 d. įsakymo Nr. B-ĮV-231 „Dėl Vilkaviškio rajono savivaldybės biudžeto sudarymo ir vykdymo taisyklių patvirtinimo“ pakeitimo“ 21 punktu:</text:span></text:p>
      <text:p text:style-name="P19"><text:span text:style-name="T20">1</text:span><text:span text:style-name="T21">. T v i r t i n u Vilkaviškio rajono savivaldybės asignavimų valdytojų programų sąmatų (su priedais) pateikimo Savivaldybės administracijos Finansų ir biudžeto skyriui grafiką:</text:span></text:p>
      <text:p text:style-name="P22"><text:span text:style-name="T23">1.1</text:span><text:span text:style-name="T24">. Vilkaviškio rajono švietimo pagalbos tarnyba, Vilkaviškio rajono savivaldybės priešgaisrinė tarnyba, Vilkaviškio rajono Kybartų vaikų globos namai, Vilkaviškio krašto muziejus, Vilkaviškio rajono Suvalkijos (Sūduvos) kultūros centras, Vilkaviškio kultūros centras – 5 darbo dieną po Savivaldybės biudžeto patvirtinimo;</text:span></text:p>
      <text:p text:style-name="P25"><text:span text:style-name="T26">1.2</text:span><text:span text:style-name="T27">. Vilkaviškio r. Kybartų suaugusiųjų mokykla, Vilkaviškio rajono savivaldybės Gudkaimio globos namai, Vilkaviškio rajono savivaldybės viešoji biblioteka, Kybartų kultūros centras, Vilkaviškio r. Giedrių jaunimo ir suaugusiųjų mokykla, Vilkaviškio pradinė mokykla – 6 darbo dieną po Savivaldybės biudžeto patvirtinimo;</text:span></text:p>
      <text:p text:style-name="P28"><text:span text:style-name="T29">1.3</text:span><text:span text:style-name="T30">. Vilkaviškio r. Gižų Kazimiero Baršausko pagrindinė mokykla, Vilkaviškio rajono Paežerių pagrindinė mokykla, Vilkaviškio r. Kybartų „Rasos“ specialioji mokykla, Vilkaviškio muzikos mokykla, Vilkaviškio rajono sporto mokykla, Vilkaviškio vaikų ir jaunimo centras – 7 darbo dieną po Savivaldybės biudžeto patvirtinimo;</text:span></text:p>
      <text:p text:style-name="P31"><text:span text:style-name="T32">1.4</text:span><text:span text:style-name="T33">. Vilkaviškio r. Kybartų Kristijono Donelaičio gimnazija, Vilkaviškio rajono Sūdavos vidurinė mokykla, Vilkaviškio r. Vištyčio Petro Kriaučiūno vidurinė mokykla, Vilkaviškio „Ąžuolo“ progimnazija, Vilkaviškio r. Kybartų „Saulės“ progimnazija, Vilkaviškio r. Žaliosios Vinco Žemaičio pagrindinė mokykla – 8 darbo dieną po Savivaldybės biudžeto patvirtinimo;</text:span></text:p>
      <text:p text:style-name="P34"><text:span text:style-name="T35">1.5</text:span><text:span text:style-name="T36">. Vilkaviškio „Aušros“ gimnazija, Vilkaviškio r. Bartninkų Jono Basanavičiaus mokykla-daugiafunkcis centras, Vilkaviškio Salomėjos Nėries pagrindinė mokykla, Vilkaviškio rajono Pajevonio pagrindinė mokykla, Vilkaviškio r. Keturvalakių mokykla-daugiafunkcis centras, Vilkaviškio socialinės pagalbos centras – 9 darbo dieną po Savivaldybės biudžeto patvirtinimo;</text:span></text:p>
      <text:p text:style-name="P37"><text:span text:style-name="T38">1.6</text:span><text:span text:style-name="T39">. Vilkaviškio rajono Kybartų mokykla-darželis „Ąžuoliukas“, Vilkaviškio vaikų lopšelis-darželis „Buratinas“, Vilkaviškio vaikų lopšelis-darželis „Eglutė“, Vilkaviškio vaikų lopšelis-darželis „Pasaka“, Vilkaviškio r. Kybartų vaikų lopšelis-darželis „Kregždutė“, Vilkaviškio rajono savivaldybės visuomenės sveikatos biuras – 10 darbo dieną po Savivaldybės biudžeto patvirtinimo;</text:span></text:p>
      <text:p text:style-name="P40"><text:span text:style-name="T41">1.7</text:span><text:span text:style-name="T42">. Vilkaviškio r. Gražiškių gimnazija, Vilkaviškio r. Pilviškių „Santakos“ gimnazija, Vilkaviškio r. Virbalio vidurinė mokykla, Vilkaviškio r. Alvito pagrindinė mokykla, Vilkaviškio rajono savivaldybės administracija – 11 darbo dieną po Savivaldybės biudžeto patvirtinimo.</text:span></text:p>
      <text:p text:style-name="P43"><text:span text:style-name="T44">2</text:span><text:span text:style-name="T45">. P a v e d u šio įsakymo vykdymo kontrolę Savivaldybės administracijos Finansų ir biudžeto skyriui.</text:span></text:p>
      <text:p text:style-name="P46"><text:span text:style-name="T47">3</text:span><text:span text:style-name="T48">. Pripažįstu netekusius galios Vilkaviškio rajono savivaldybės administracijos direktoriaus 2014 m. vasario 10 d. įsakymo Nr. B-ĮV-176 „Dėl Vilkaviškio rajono savivaldybės asignavimų valdytojų programų sąmatų pateikimo grafiko tvirtinimo“ 1 ir 2 punktus.</text:span></text:p>
      <text:p text:style-name="P49"/>
      <text:p text:style-name="P50"/>
      <text:p text:style-name="P51"/>
      <text:p text:style-name="P52"><text:span text:style-name="T53">Administracijos direktorius<text:s/></text:span><text:span text:style-name="T54"><text:tab/>Bernardas Marčiu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10T13:08:00Z</meta:creation-date>
    <dc:date>2014-12-10T13:08:00Z</dc:date>
    <meta:print-date>2014-11-27T13:23:00Z</meta:print-date>
    <meta:template xlink:href="Normal" xlink:type="simple"/>
    <meta:editing-cycles>2</meta:editing-cycles>
    <meta:editing-duration>PT0S</meta:editing-duration>
    <meta:document-statistic meta:page-count="2" meta:paragraph-count="20" meta:word-count="418" meta:character-count="3601" meta:row-count="84" meta:non-whitespace-character-count="3203"/>
  </office:meta>
</office:document-meta>
</file>