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1972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weight-complex="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006in" fo:text-indent="0.9in"/>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P31" style:parent-style-name="Normal" style:family="paragraph">
      <style:paragraph-properties fo:text-align="justify" fo:text-indent="0.7326in"/>
    </style:style>
    <style:style style:name="T32" style:parent-style-name="DefaultParagraphFont" style:family="text">
      <style:text-properties style:font-size-complex="12pt"/>
    </style:style>
    <style:style style:name="P33" style:parent-style-name="Normal" style:family="paragraph">
      <style:paragraph-properties fo:margin-left="0.075in" fo:margin-right="-0.0104in" fo:text-indent="-0.075in">
        <style:tab-stops>
          <style:tab-stop style:type="left" style:position="3.3187in"/>
        </style:tab-stops>
      </style:paragraph-properties>
    </style:style>
    <style:style style:name="P34" style:parent-style-name="Normal" style:family="paragraph">
      <style:paragraph-properties fo:margin-left="0.075in" fo:margin-right="-0.0104in" fo:text-indent="-0.075in">
        <style:tab-stops>
          <style:tab-stop style:type="left" style:position="3.3187in"/>
        </style:tab-stops>
      </style:paragraph-properties>
      <style:text-properties style:font-size-complex="12pt"/>
    </style:style>
    <style:style style:name="P35" style:parent-style-name="Normal" style:family="paragraph">
      <style:paragraph-properties fo:margin-left="0.075in" fo:margin-right="-0.0104in" fo:text-indent="-0.075in">
        <style:tab-stops>
          <style:tab-stop style:type="left" style:position="3.3187in"/>
        </style:tab-stops>
      </style:paragraph-properties>
      <style:text-properties style:font-size-complex="12pt"/>
    </style:style>
    <style:style style:name="P36" style:parent-style-name="Normal" style:family="paragraph">
      <style:paragraph-properties fo:margin-left="0.075in" fo:margin-right="-0.0104in" fo:text-indent="-0.075in">
        <style:tab-stops>
          <style:tab-stop style:type="left" style:position="3.3187in"/>
        </style:tab-stops>
      </style:paragraph-properties>
      <style:text-properties style:font-size-complex="12pt"/>
    </style:style>
    <style:style style:name="P37" style:parent-style-name="Normal" style:family="paragraph">
      <style:paragraph-properties fo:text-align="justify" fo:margin-right="-0.1965in">
        <style:tab-stops>
          <style:tab-stop style:type="left" style:position="6.3986in"/>
        </style:tab-stops>
      </style:paragraph-properties>
    </style:style>
    <style:style style:name="P38" style:parent-style-name="Normal" style:master-page-name="MPF1" style:family="paragraph">
      <style:paragraph-properties fo:break-before="page" fo:text-indent="3.15in" style:page-number="1">
        <style:tab-stops>
          <style:tab-stop style:type="left" style:position="6.3986in"/>
        </style:tab-stops>
      </style:paragraph-properties>
      <style:text-properties style:font-size-complex="12pt"/>
    </style:style>
    <style:style style:name="P46" style:parent-style-name="Normal" style:family="paragraph">
      <style:paragraph-properties fo:text-indent="3.15in"/>
      <style:text-properties style:font-name="TimesLT" style:language-asian="lt" style:country-asian="LT"/>
    </style:style>
    <style:style style:name="P47" style:parent-style-name="Normal" style:family="paragraph">
      <style:paragraph-properties fo:text-indent="3.15in"/>
      <style:text-properties style:font-name="TimesLT" style:language-asian="lt" style:country-asian="LT"/>
    </style:style>
    <style:style style:name="P48" style:parent-style-name="Normal" style:family="paragraph">
      <style:text-properties style:font-name="TimesL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name="TimesL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TimesLT" fo:font-weight="bold" style:font-weight-asian="bold" style:language-asian="lt" style:country-asian="LT"/>
    </style:style>
    <style:style style:name="T54" style:parent-style-name="DefaultParagraphFont" style:family="text">
      <style:text-properties style:font-name="TimesLT"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style:language-asian="lt" style:country-asian="LT"/>
    </style:style>
    <style:style style:name="P57" style:parent-style-name="Normal" style:family="paragraph">
      <style:paragraph-properties fo:text-indent="0.043in"/>
      <style:text-properties style:font-name="TimesLT" style:language-asian="lt" style:country-asian="LT"/>
    </style:style>
    <style:style style:name="P58" style:parent-style-name="Normal" style:family="paragraph">
      <style:paragraph-properties fo:text-align="justify" style:vertical-align="baseline" fo:text-indent="0.5416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416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margin-left="0.7916in" fo:text-indent="-0.2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416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416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8958in" fo:text-indent="-0.3541in">
        <style:tab-stops/>
      </style:paragraph-properties>
    </style:style>
    <style:style style:name="T79" style:parent-style-name="DefaultParagraphFont" style:family="text">
      <style:text-properties style:font-name="TimesLT" style:language-asian="lt" style:country-asian="LT"/>
    </style:style>
    <style:style style:name="T80" style:parent-style-name="DefaultParagraphFont" style:family="text">
      <style:text-properties style:font-name="TimesLT" style:language-asian="lt" style:country-asian="LT"/>
    </style:style>
    <style:style style:name="T81" style:parent-style-name="DefaultParagraphFont" style:family="text">
      <style:text-properties style:font-name="TimesLT" style:language-asian="lt" style:country-asian="LT"/>
    </style:style>
    <style:style style:name="P82" style:parent-style-name="Normal" style:family="paragraph">
      <style:paragraph-properties fo:text-align="justify" fo:text-indent="0.5416in"/>
    </style:style>
    <style:style style:name="T83" style:parent-style-name="DefaultParagraphFont" style:family="text">
      <style:text-properties style:font-name="TimesLT" style:language-asian="lt" style:country-asian="LT"/>
    </style:style>
    <style:style style:name="T84" style:parent-style-name="DefaultParagraphFont" style:family="text">
      <style:text-properties style:font-name="TimesLT" style:language-asian="lt" style:country-asian="LT"/>
    </style:style>
    <style:style style:name="T85" style:parent-style-name="DefaultParagraphFont" style:family="text">
      <style:text-properties style:font-name="TimesL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LT" style:language-asian="lt" style:country-asian="LT"/>
    </style:style>
    <style:style style:name="T88" style:parent-style-name="DefaultParagraphFont" style:family="text">
      <style:text-properties style:font-name="TimesLT" style:language-asian="lt" style:country-asian="LT"/>
    </style:style>
    <style:style style:name="P89" style:parent-style-name="Normal" style:family="paragraph">
      <style:paragraph-properties fo:text-align="justify" fo:margin-left="0.8861in" fo:text-indent="-0.3937in">
        <style:tab-stops/>
      </style:paragraph-properties>
    </style:style>
    <style:style style:name="T90" style:parent-style-name="DefaultParagraphFont" style:family="text">
      <style:text-properties style:font-name="TimesLT" style:language-asian="lt" style:country-asian="LT"/>
    </style:style>
    <style:style style:name="T91" style:parent-style-name="DefaultParagraphFont" style:family="text">
      <style:text-properties style:font-name="TimesLT" style:language-asian="lt" style:country-asian="LT"/>
    </style:style>
    <style:style style:name="T92" style:parent-style-name="DefaultParagraphFont" style:family="text">
      <style:text-properties style:font-name="TimesLT" style:language-asian="lt" style:country-asian="LT"/>
    </style:style>
    <style:style style:name="T93" style:parent-style-name="DefaultParagraphFont" style:family="text">
      <style:text-properties style:font-name="TimesLT" fo:font-weight="bold" style:font-weight-asian="bold" style:language-asian="lt" style:country-asian="LT"/>
    </style:style>
    <style:style style:name="T94" style:parent-style-name="DefaultParagraphFont" style:family="text">
      <style:text-properties style:font-name="TimesL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TimesLT" style:language-asian="lt" style:country-asian="LT"/>
    </style:style>
    <style:style style:name="T97" style:parent-style-name="DefaultParagraphFont" style:family="text">
      <style:text-properties style:font-name="TimesLT" style:language-asian="lt" style:country-asian="LT"/>
    </style:style>
    <style:style style:name="T98" style:parent-style-name="DefaultParagraphFont" style:family="text">
      <style:text-properties style:font-name="TimesLT" style:language-asian="lt" style:country-asian="LT"/>
    </style:style>
    <style:style style:name="T99" style:parent-style-name="DefaultParagraphFont" style:family="text">
      <style:text-properties style:font-name="TimesLT" fo:font-weight="bold" style:font-weight-asian="bold" style:language-asian="lt" style:country-asian="LT"/>
    </style:style>
    <style:style style:name="T100" style:parent-style-name="DefaultParagraphFont" style:family="text">
      <style:text-properties style:font-name="TimesL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LT" style:language-asian="lt" style:country-asian="LT"/>
    </style:style>
    <style:style style:name="T103" style:parent-style-name="DefaultParagraphFont" style:family="text">
      <style:text-properties style:font-name="TimesLT" style:language-asian="lt" style:country-asian="LT"/>
    </style:style>
    <style:style style:name="T104" style:parent-style-name="DefaultParagraphFont" style:family="text">
      <style:text-properties style:font-name="TimesLT" style:language-asian="lt" style:country-asian="LT"/>
    </style:style>
    <style:style style:name="T105" style:parent-style-name="DefaultParagraphFont" style:family="text">
      <style:text-properties style:font-name="TimesLT" fo:font-weight="bold" style:font-weight-asian="bold" style:language-asian="lt" style:country-asian="LT"/>
    </style:style>
    <style:style style:name="T106" style:parent-style-name="DefaultParagraphFont" style:family="text">
      <style:text-properties style:font-name="TimesL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style:font-name="TimesLT" fo:font-weight="bold" style:font-weight-asian="bold" style:font-weight-complex="bold" style:language-asian="lt" style:country-asian="LT"/>
    </style:style>
    <style:style style:name="T110" style:parent-style-name="DefaultParagraphFont" style:family="text">
      <style:text-properties style:font-name="TimesLT" fo:font-weight="bold" style:font-weight-asian="bold" style:font-weight-complex="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name="TimesLT" fo:font-weight="bold" style:font-weight-asian="bold" style:font-weight-complex="bold" style:language-asian="lt" style:country-asian="LT"/>
    </style:style>
    <style:style style:name="P113" style:parent-style-name="Normal" style:family="paragraph">
      <style:paragraph-properties fo:text-align="justify"/>
      <style:text-properties style:font-name="TimesLT" fo:font-weight="bold" style:font-weight-asian="bold" style:font-weight-complex="bold" style:language-asian="lt" style:country-asian="LT"/>
    </style:style>
    <style:style style:name="P114"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4923in">
        <style:tab-stops>
          <style:tab-stop style:type="left" style:position="0.7875in"/>
          <style:tab-stop style:type="left" style:position="0.8347in"/>
          <style:tab-stop style:type="left" style:position="0.897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margin-left="0.25in" fo:margin-right="-0.0145in" fo:text-indent="0.2423in">
        <style:tab-stops>
          <style:tab-stop style:type="left" style:position="-0.25in"/>
          <style:tab-stop style:type="left" style:position="0.3409in"/>
          <style:tab-stop style:type="left" style:position="0.5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margin-right="-0.0145in" fo:text-indent="0.4923in">
        <style:tab-stops>
          <style:tab-stop style:type="left" style:position="0.37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vertical-align="baseline" fo:text-indent="0.5in"/>
      <style:text-properties style:font-size-complex="12pt" style:language-asian="lt" style:country-asian="LT" fo:hyphenate="false"/>
    </style:style>
    <style:style style:name="P1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margin-left="0.2958in" fo:text-indent="0.196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2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font-size-complex="12pt"/>
    </style:style>
    <style:style style:name="P21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style:punctuation-wrap="simple" fo:text-align="justify" style:vertical-align="baseline" fo:margin-left="1.0416in" fo:text-indent="-0.5493in">
        <style:tab-stops>
          <style:tab-stop style:type="left" style:position="-0.2541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style:punctuation-wrap="simple" fo:text-align="justify" style:vertical-align="baseline" fo:margin-left="1.0416in" fo:text-indent="-0.5493in">
        <style:tab-stops>
          <style:tab-stop style:type="left" style:position="-0.2541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301"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style>
    <style:style style:name="T3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1">PAKRUOJO RAJONO SAVIVALDYBĖS TARYBA</text:p>
      <text:p text:style-name="P12"/>
      <text:p text:style-name="P13">SPRENDIMAS<text:s/></text:p>
      <text:p text:style-name="P14">DĖL BŪSTO NUOMOS AR IŠPERKAMOSIOS BŪSTO NUOMOS MOKESČIO DALIES KOMPENSACIJOS DYDŽIO APSKAIČIAVIMO, MOKĖJIMO IR PERMOKĖTŲ KOMPENSACIJŲ GRĄŽINIMO PAKRUOJO RAJONO SAVIVALDYBĖJE TVARKOS APRAŠO PATVIRTINIMO</text:p>
      <text:p text:style-name="P15"/>
      <text:p text:style-name="P16">2024 m. balandžio 25 d. Nr. T-152</text:p>
      <text:p text:style-name="P17">Pakruojis</text:p>
      <text:p text:style-name="P18"/>
      <text:p text:style-name="P19"><text:span text:style-name="T20">Vadovaudamasi Lietuvos Respublikos vietos savivaldos įstatymo 6 straipsnio 15 punktu, 15 straipsnio 2 dalies 23 punktu, Lietuvos Respublikos paramos būstui įsigyti ar išsinuomoti įstatymo 4 straipsnio 4 dalimi, 8 straipsniu, 10 straipsniu, 17 straipsnio 4 dalimi, 18 straipsniu, 19 straipsniu, Pakruojo rajono savivaldybės taryba<text:s/></text:span><text:span text:style-name="T21">nusprendžia:</text:span></text:p>
      <text:p text:style-name="P22"><text:span text:style-name="T23">1</text:span><text:span text:style-name="T24">.</text:span><text:span text:style-name="T25"><text:tab/>Patvirtinti Būsto nuomos ar išperkamosios būsto nuomos mokesčio dalies kompensacijos dydžio apskaičiavimo, mokėjimo ir permokėtų kompensacijų grąžinimo Pakruojo rajono savivaldybėje tvarkos aprašą (pridedama).</text:span></text:p>
      <text:p text:style-name="P26"><text:span text:style-name="T27">2</text:span><text:span text:style-name="T28">.</text:span><text:span text:style-name="T29"><text:tab/>Pripažinti netekusiu galios Pakruojo rajono savivaldybės tarybos 2019 m. gruodžio 19 d. sprendimą Nr. T-311 „Dėl Būsto nuomos ar išperkamosios būsto nuomos mokesčio dalies kompensacijų mokėjimo ir permokėtų kompensacijų grąžinimo tvarkos aprašo patvirtinimo“</text:span><text:span text:style-name="T30">.</text:span></text:p>
      <text:p text:style-name="P31"><text:span text:style-name="T32">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33"/>
      <text:p text:style-name="P34"/>
      <text:p text:style-name="P35"/>
      <text:p text:style-name="P36">Savivaldybės meras<text:tab/><text:tab/><text:tab/><text:tab/>Saulius Margis</text:p>
      <text:p text:style-name="P37"/>
      <text:soft-page-break/>
      <text:p text:style-name="P38">PATVIRTINTA</text:p>
      <text:p text:style-name="P46">Pakruojo rajono savivaldybės tarybos</text:p>
      <text:p text:style-name="P47">2024 m. balandžio 25 d. sprendimu Nr. T-152</text:p>
      <text:p text:style-name="P48"/>
      <text:p text:style-name="P49"><text:span text:style-name="T50">BŪSTO NUOMOS AR IŠPERKAMOSIOS <text:s/>BŪSTO NUOMOS MOKESČIO DALIES KOMPENSACIJOS DYDŽIO APSKAIČIAVIMO, MOKĖJIMO IR PERMOKĖTŲ KOMPENSACIJŲ GRĄŽINIMO PAKRUOJO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Būsto nuomos ar išperkamosios būsto nuomos mokesčio dalies kompensacijos dydžio apskaičiavimo, mokėjimo ir permokėtų kompensacijų grąžinimo tvarkos aprašas (toliau – Aprašas) nustato Pakruojo rajono savivaldybės (toliau – Savivaldybė) būsto nuomos ar išperkamosios būsto nuomos mokesčio dalies kompensacijos dydžio apskaičiavimo, mokėjimo ir permokėtų kompensacijų grąžinimo tvarką Savivaldybėje.</text:span></text:p>
      <text:p text:style-name="P62"><text:span text:style-name="T63">2</text:span><text:span text:style-name="T64">.</text:span><text:span text:style-name="T65"><text:tab/>Aprašas taikomas apskaičiuojant būsto nuomos ar išperkamosios būsto nuomos mokesčio dalies kompensacijos dydį, išmokant būsto nuomos ar išperkamosios būsto nuomos mokesčio dalies kompensacijas asmenims ir šeimoms, turintiems teisę į nurodytas kompensacijas pagal Lietuvos Respublikos paramos būstui įsigyti ar išsinuomoti įstatymą, vykdant šeimų ar asmenų, gaunančių kompensacijas, apskaitą bei grąžinant Savivaldybei permokėtas kompensacijas.</text:span></text:p>
      <text:p text:style-name="P66"><text:span text:style-name="T67">3</text:span><text:span text:style-name="T68">.</text:span><text:span text:style-name="T69"><text:tab/>Aprašas parengtas vadovaujantis šiais teisės aktais:</text:span></text:p>
      <text:p text:style-name="P70"><text:span text:style-name="T71">3.1</text:span><text:span text:style-name="T72">.</text:span><text:span text:style-name="T73"><text:tab/>Lietuvos Respublikos paramos būstui įsigyti ar išsinuomoti įstatymu (toliau – Įstatymas);</text:span></text:p>
      <text:p text:style-name="P74"><text:span text:style-name="T75">3.2</text:span><text:span text:style-name="T76">.</text:span><text:span text:style-name="T77"><text:tab/>Prašymų suteikti paramą būstui įsigyti ar išsinuomoti nagrinėjimo tvarkos aprašu, patvirtintu Lietuvos Respublikos socialinės apsaugos ir darbo ministro 2015 m. balandžio 10 d. <text:s/>įsakymu Nr. A1-195 „Dėl Prašymų suteikti paramą būstui įsigyti ar išsinuomoti nagrinėjimo tvarkos <text:s/>aprašo patvirtinimo“, (toliau – Tvarkos aprašas);</text:span></text:p>
      <text:p text:style-name="P78"><text:span text:style-name="T79">3.3</text:span><text:span text:style-name="T80">.</text:span><text:span text:style-name="T81"><text:tab/>Lietuvos Respublikos civiliniu kodeksu.</text:span></text:p>
      <text:p text:style-name="P82"><text:span text:style-name="T83">4</text:span><text:span text:style-name="T84">.</text:span><text:span text:style-name="T85"><text:tab/>Būsto nuomos ar išperkamosios būsto nuomos mokesčio dalies kompensacija mokama iš valstybės biudžeto specialiosios tikslinės dotacijos Savivaldybių biudžetams.</text:span></text:p>
      <text:p text:style-name="P86"><text:span text:style-name="T87">5</text:span><text:span text:style-name="T88">. Pagrindinės šio Tvarkos aprašo sąvokos:</text:span></text:p>
      <text:p text:style-name="P89"><text:span text:style-name="T90">5.1</text:span><text:span text:style-name="T91">.</text:span><text:span text:style-name="T92"><text:tab/></text:span><text:span text:style-name="T93">Įstatymas</text:span><text:span text:style-name="T94"><text:s/>– Lietuvos Respublikos paramos būstui įsigyti ar išsinuomoti įstatymas;</text:span></text:p>
      <text:p text:style-name="P95"><text:span text:style-name="T96">5.2</text:span><text:span text:style-name="T97">.</text:span><text:span text:style-name="T98"><text:tab/></text:span><text:span text:style-name="T99">Atsakingas darbuotojas</text:span><text:span text:style-name="T100"><text:s/>– darbuotojas, atsakingas už Savivaldybės ir Savivaldybės socialinio būsto administravimą;</text:span></text:p>
      <text:p text:style-name="P101"><text:span text:style-name="T102">5.3</text:span><text:span text:style-name="T103">.</text:span><text:span text:style-name="T104"><text:tab/></text:span><text:span text:style-name="T105">Apskaitos skyrius</text:span><text:span text:style-name="T106"><text:s/>– Savivaldybės administracijos struktūrinis padalinys, atsakingas už Savivaldybės administracijos buhalterinę apskaitą.</text:span></text:p>
      <text:p text:style-name="P107"/>
      <text:p text:style-name="P108"><text:span text:style-name="T109">II</text:span><text:span text:style-name="T110"><text:s/>SKYRIUS</text:span></text:p>
      <text:p text:style-name="P111"><text:span text:style-name="T112">TEISĖ Į BŪSTO NUOMOS AR IŠPERKAMOSIOS BŪSTO NUOMOS MOKESČIO DALIES KOMPENSACIJĄ</text:span></text:p>
      <text:p text:style-name="P113"/>
      <text:p text:style-name="P114"><text:span text:style-name="T115">6</text:span><text:span text:style-name="T116">.</text:span><text:span text:style-name="T117"><text:tab/>Teisę į būsto nuomos ar išperkamosios būsto nuomos mokesčio dalies kompensaciją <text:s/>turi asmenys ir šeimos, kurių deklaruota gyvenamoji vieta yra Savivaldybės teritorijoje (šeimos atveju – vieno iš šeimos narių), o jeigu deklaruotos gyvenamosios vietos neturi – yra įtraukti į gyvenamosios vietos nedeklaravusių asmenų apskaitą Savivaldybės teritorijoje.</text:span></text:p>
      <text:p text:style-name="P118"><text:span text:style-name="T119">7</text:span><text:span text:style-name="T120">.</text:span><text:span text:style-name="T121"><text:tab/>Teisę į išperkamosios būsto nuomos mokesčio dalies kompensaciją turi asmenys ir šeimos,<text:s/></text:span><text:span text:style-name="T122">atitinkantys<text:s/></text:span><text:span text:style-name="T123">Įstatymo</text:span><text:span text:style-name="T124"><text:s/>8 straipsnio 1, 2 punktuose <text:s/>nustatytus reikalavimus ir<text:s/></text:span><text:span text:style-name="T125">pagal Civiliniame kodekse nustatytas sąlygas ne trumpiau kaip vieniems metams išsinuomoję fiziniams asmenims (išskyrus asmens ar šeimos narių artimuosius giminaičius) ar juridiniams asmenims priklausantį tinkamą būstą (išskyrus Savivaldybei priklausantį būstą, švietimo įstaigų, mokslo ir studijų institucijų nuomojamus nuosavybės, patikėjimo, panaudos ar kita teise valdomus bendrabučius), esantį Savivaldybės teritorijoje.<text:s/></text:span></text:p>
      <text:p text:style-name="P126"><text:span text:style-name="T127">8</text:span><text:span text:style-name="T128">.</text:span><text:span text:style-name="T129"><text:tab/>Teisę į būsto nuomos mokesčio dalies kompensaciją turi asmenys ir šeimos,<text:s/></text:span><text:span text:style-name="T130">atitinkantys<text:s/></text:span><text:span text:style-name="T131">Įstatymo</text:span><text:span text:style-name="T132"><text:s/>10 straipsnio 1, 2, 3 punktuose nustatytus reikalavimus<text:s/></text:span><text:span text:style-name="T133">ir pagal Civiliniame kodekse nustatytas sąlygas ne trumpiau kaip vieniems metams išsinuomoję fiziniams asmenims (išskyrus asmens ar šeimos narių artimuosius giminaičius) ar juridiniams asmenims priklausantį tinkamą būstą (išskyrus Savivaldybei priklausantį būstą, švietimo įstaigų, mokslo ir studijų institucijų nuomojamus nuosavybės, patikėjimo, panaudos ar kita teise valdomus bendrabučius), esantį Savivaldybės teritorijoje, jeigu apskaičiuotas metinis nuomojamo būsto nuomos sutartyje nurodytas būsto nuomos mokesčio dydis neviršija 60 procentų faktinių nustatyta tvarka deklaruotų asmens ar šeimos pajamų.<text:s/></text:span></text:p>
      <text:p text:style-name="P134"><text:span text:style-name="T135">9</text:span><text:span text:style-name="T136">.</text:span><text:span text:style-name="T137"><text:tab/>Būsto nuomos ar išperkamosios būsto nuomos sutartis privalo būti įregistruota Lietuvos Respublikos nekilnojamojo turto registre.</text:span></text:p>
      <text:p text:style-name="P138"><text:span text:style-name="T139">10</text:span><text:span text:style-name="T140">.</text:span><text:span text:style-name="T141"><text:tab/>Asmenys ir šeimos, turintys teisę į būsto nuomos mokesčio dalies kompensaciją ir (ar) į išperkamosios būsto nuomos mokesčio dalies kompensaciją, <text:s/>Savivaldybės administracijai pateikia Prašymą suteikti paramą būstui išsinuomoti (Tvarkos aprašo 4 priedas, BP-4 forma) (toliau – Prašymas), <text:s/>papildomus dokumentus, nustatytus Tvarkos apraše.<text:s/></text:span></text:p>
      <text:p text:style-name="P142"><text:span text:style-name="T143">11</text:span><text:span text:style-name="T144">.</text:span><text:span text:style-name="T145"><text:tab/>Prašymai suteikti būsto nuomos ar išperkamosios būsto nuomos mokesčio dalies kompensaciją registruojami Savivaldybės administracijos dokumentų valdymo sistemoje (Avilys) pagal Prašymo pateikimą datą ir Socialinės paramos informacinėje sistemoje (toliau – SPIS).<text:s/></text:span></text:p>
      <text:p text:style-name="P146"><text:span text:style-name="T147">12</text:span><text:span text:style-name="T148">.</text:span><text:span text:style-name="T149"><text:tab/>Pateikti prašymai nagrinėjami Tvarkos apraše nustatyta tvarka.</text:span></text:p>
      <text:p text:style-name="P150"><text:span text:style-name="T151">13</text:span><text:span text:style-name="T152">.</text:span><text:span text:style-name="T153"><text:tab/></text:span><text:span text:style-name="T154">Savivaldybės administracija sprendimą dėl būsto nuomos ar išperkamosios būsto nuomos mokesčio dalies kompensacijos mokėjimo priima ne vėliau kaip per 30 kalendorinių dienų nuo asmens ar šeimos kreipimosi dėl būsto nuomos ar išperkamosios būsto nuomos mokesčio dalies kompensacijos.</text:span><text:span text:style-name="T155"><text:s/></text:span></text:p>
      <text:p text:style-name="P156"><text:span text:style-name="T157">14</text:span><text:span text:style-name="T158">.</text:span><text:span text:style-name="T159"><text:tab/></text:span><text:span text:style-name="T160">Pateiktą Prašymą ir dokumentus, įrodančius teisę į</text:span><text:span text:style-name="T161"><text:s/>būsto nuomos ar išperkamosios būsto nuomos mokesčio dalies kompensaciją</text:span><text:span text:style-name="T162">, išnagrinėja atsakingas darbuotojas ir teikia siūlymą Savivaldybės administracijos direktoriui.<text:s/></text:span><text:span text:style-name="T163"><text:s/></text:span></text:p>
      <text:p text:style-name="P164"><text:span text:style-name="T165">15</text:span><text:span text:style-name="T166">.</text:span><text:span text:style-name="T167"><text:tab/>Sprendimas mokėti būsto nuomos ar išperkamosios būsto nuomos mokesčio dalies kompensaciją įforminamas Savivaldybės administracijos direktoriaus įsakymu.<text:s/></text:span></text:p>
      <text:p text:style-name="P168"><text:span text:style-name="T169">16</text:span><text:span text:style-name="T170">.</text:span><text:span text:style-name="T171"><text:tab/>Atsakingas darbuotojas, vadovaudamasis Savivaldybės administracijos direktoriaus įsakymu, per 10 darbo dienų nuo įsakymo pasirašymo dienos įveda šeimos ar asmens duomenis į SPIS. Kiekvienam asmeniui (šeimai) sudaroma atskira dokumentų byla.</text:span></text:p>
      <text:p text:style-name="P172"><text:span text:style-name="T173">17</text:span><text:span text:style-name="T174">.</text:span><text:span text:style-name="T175"><text:tab/>Kompensacija mokama už laikotarpį nuo būsto nuomos sutarties sudarymo dienos, jeigu Savivaldybės administracijos direktorius priėmė sprendimą mokėti kompensaciją, bet ne anksčiau kaip nuo asmens ar šeimos kreipimosi dėl būsto nuomos ar išperkamosios būsto nuomos mokesčio dalies kompensacijos mokėjimo.<text:s/></text:span></text:p>
      <text:p text:style-name="P176"><text:span text:style-name="T177">18</text:span><text:span text:style-name="T178">.</text:span><text:span text:style-name="T179"><text:tab/>Asmenims ir šeimoms kompensacija mokama už praėjusį mėnesį. Kompensacija pervedama ne vėliau kaip iki einamojo mėnesio dvidešimt penktos kalendorinės dienos nuomininkui arba rašytiniu nuomininko prašymu tiesiogiai nuomotojui.<text:s/></text:span></text:p>
      <text:p text:style-name="P180"><text:span text:style-name="T181">19</text:span><text:span text:style-name="T182">.</text:span><text:span text:style-name="T183"><text:tab/>Išperkamosios būsto nuomos mokesčio dalies kompensacija mokama ne ilgiau kaip 30 metų nuo išperkamosios būsto nuomos sutarties įregistravimo Nekilnojamojo turto registre dienos.</text:span></text:p>
      <text:p text:style-name="P184"><text:span text:style-name="T185">20</text:span><text:span text:style-name="T186">.</text:span><text:span text:style-name="T187"><text:tab/>Teisę į socialinę paramą turi užsieniečiai, kuriems suteikta laikinoji apsauga, t. y. išduotas leidimas laikinai gyventi Lietuvos Respublikoje dėl laikinosios apsaugos.</text:span></text:p>
      <text:p text:style-name="P188"/>
      <text:p text:style-name="P189"><text:span text:style-name="T190">III</text:span><text:span text:style-name="T191"><text:s/></text:span><text:span text:style-name="T192">SKYRIUS</text:span></text:p>
      <text:p text:style-name="P193"><text:span text:style-name="T194">KOMPENSACIJOS DYDŽIO APSKAIČIAVIMAS</text:span></text:p>
      <text:p text:style-name="P195"/>
      <text:p text:style-name="P196"><text:span text:style-name="T197">21</text:span><text:span text:style-name="T198">.</text:span><text:span text:style-name="T199"><text:tab/>Kompensacijos dydis Savivaldybės teritorijoje nustatomas pagal 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Įstatymo 11 straipsnio 4 dalyje nurodytus atskaitymus.</text:span></text:p>
      <text:p text:style-name="P200"><text:span text:style-name="T201">22</text:span><text:span text:style-name="T202">.</text:span><text:span text:style-name="T203"><text:tab/>Kompensacijos dydis Savivaldybės teritorijoje apskaičiuojamas iš būsto nuomos ar išperkamosios būsto nuomos sutartyje nurodyto būsto nuomos ar išperkamosios būsto nuomos mokesčio dydžio atimant 40 procentų pagal Įstatymo 18 straipsnio 1 dalies apskaičiuotų asmens ar šeimos pajamų, ir negali būti didesnis kaip 1 VRP <text:s/>dydžio vienam asmeniui ir 1 VRP˟(1+0,2˟n) (kur n – šeimos narių skaičius) šeimoms. Jeigu šioje dalyje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204"><text:span text:style-name="T205">23</text:span><text:span text:style-name="T206">.</text:span><text:span text:style-name="T207"><text:tab/>Kompensacijų dydį apskaičiuoja Savivaldybės administracija.</text:span></text:p>
      <text:p text:style-name="P208"/>
      <text:p text:style-name="P209"><text:span text:style-name="T210">IV</text:span><text:span text:style-name="T211"><text:s/>SKYRIUS</text:span></text:p>
      <text:p text:style-name="P212"><text:span text:style-name="T213">BŪSTO NUOMOS AR IŠPERKAMOSIOS BŪSTO NUOMOS MOKESČIO DALIES KOMPENSACIJOS MOKĖJIMO STABDYMAS, NUTRAUKIMAS IR PERMOKĖTŲ KOMPENSACIJŲ GRĄŽINIMAS</text:span></text:p>
      <text:p text:style-name="P214"/>
      <text:p text:style-name="P215"><text:span text:style-name="T216">24</text:span><text:span text:style-name="T217">.</text:span><text:span text:style-name="T218"><text:tab/>Kompensacijos mokėjimas asmenims ar šeimoms nutraukiamas Savivaldybės administracijos direktoriaus įsakymu:</text:span></text:p>
      <text:p text:style-name="P219"><text:span text:style-name="T220">24.1</text:span><text:span text:style-name="T221">.</text:span><text:span text:style-name="T222"><text:tab/></text:span><text:span text:style-name="T223">Į</text:span><text:span text:style-name="T224">statymo 19 straipsnio 1 dalyje nustatytais atvejais;</text:span></text:p>
      <text:p text:style-name="P225"><text:span text:style-name="T226">24.2</text:span><text:span text:style-name="T227">.</text:span><text:span text:style-name="T228"><text:tab/>jei asmuo ar šeima pateikia rašytinį prašymą nutraukti kompensacijos mokėjimą.</text:span></text:p>
      <text:p text:style-name="P229"><text:span text:style-name="T230">25</text:span><text:span text:style-name="T231">.</text:span><text:span text:style-name="T232"><text:tab/>Asmenys ir šeimos, kuriems mokama kompensacija, per<text:s/></text:span><text:span text:style-name="T233">mėnesį nuo aplinkybių pasikeitimo privalo pranešti Savivaldybės administracijai apie šeimos narių pasikeitimą, gyvenamosios vietos pakeitimą, būsto įsigijimą, materialinės padėties pasikeitimą, kurie lemia Įstatyme nustatytų pajamų ir turto dydžių viršijimą, būsto nuomos ar<text:s/></text:span><text:span text:style-name="T234">išperkamosios būsto nuomos sutarties pasibaigimą arba teisės į kompensaciją praradimą.</text:span></text:p>
      <text:p text:style-name="P235"><text:span text:style-name="T236">26</text:span><text:span text:style-name="T237">.</text:span><text:span text:style-name="T238"><text:tab/></text:span><text:span text:style-name="T239">Asmenys ir šeimos, kuriems mokama kompensacija, kiekvienais metais Gyventojų turto deklaravimo įstatymo nustatyta tvarka privalo deklaruoti praėjusių kalendorinių metų turtą ir pajamas ir iki einamųjų metų gegužės 1 d.<text:s/></text:span><text:span text:style-name="T240">arba dėl svarbių priežasčių<text:s/></text:span><text:span text:style-name="T241">(ligos, kai asmuo gydomas stacionare, sužalojimo, nėštumo, likus 70 kalendorinių dienų iki gimdymo, ir praėjus 56 kalendorinėms dienoms po gimdymo (komplikuoto gimdymo atveju arba gimus dviem ir daugiau vaikų – 70 kalendorinių dienų), dėl paskelbtos epidemijos, stichinės nelaimės arba nelaimingo atsitikimo, dėl šeimos narių ar artimųjų giminaičių mirties, priežiūros ar slaugymo, dėl sulaikymo, suėmimo, arešto atlikimo, dėl Karo prievolės įstatyme nustatytų pareigų vykdymo) iki einamųjų metų birželio 1 dienos ir<text:s/></text:span><text:span text:style-name="T242">pateikti užpildytą<text:s/></text:span><text:span text:style-name="T243">Socialinės apsaugos ir darbo ministro patvirtintos formos prašymo priedą, jame nurodydami gautas pajamas, kurios, vadovaujantis Piniginės socialinės paramos nepasiturintiems gyventojams įstatymo 17 straipsnio 1 dalimi, neįskaitomos į asmenų ir šeimų gaunamas pajamas (priedą pildo tie asmenys, kurie gauna tokių pajamų ir nori, kad šios pajamos būtų išskaičiuotos iš deklaruojamų pajamų). <text:s/>Esant asmens (pilnamečių šeimos narių) raštiškam sutikimui, teisės aktų nustatyta tvarka duomenis iš valstybės žinybinių registrų bei valstybės informacinių sistemų gauna skyriaus atsakingas darbuotojas.</text:span></text:p>
      <text:p text:style-name="P244"><text:span text:style-name="T245">27</text:span><text:span text:style-name="T246">.</text:span><text:span text:style-name="T247"><text:tab/>Jeigu asmuo ar šeima, pasibaigus būsto nuomos ar išperkamosios būsto nuomos sutarčiai, nepraranda teisės į kompensaciją, būsto nuomos ar išperkamosios būsto nuomos mokesčio dalis asmeniui ar šeimai, pateikus prašymą, kompensuojama pagal naują Nekilnojamojo turto registre įregistruotą būsto nuomos ar išperkamosios būsto nuomos sutartį ir prašymą.</text:span><text:span text:style-name="T248"><text:s/></text:span></text:p>
      <text:p text:style-name="P249"><text:span text:style-name="T250">28</text:span><text:span text:style-name="T251">.</text:span><text:span text:style-name="T252"><text:tab/></text:span><text:span text:style-name="T253">Nustačius, kad asmenys ir šeimos, kreipdamiesi dėl kompensacijos, pateikė neteisingus duomenis, reikalingus teisei į kompensaciją nustatyti ir ją mokėti, ir asmenys ir šeimos, kurie kompensacijos mokėjimo laikotarpiu per<text:s/></text:span><text:span text:style-name="T254">mėnesį nepranešė apie 25 punkte nustatytas aplinkybes,<text:s/></text:span><text:span text:style-name="T255">neteisėtai gautą kompensaciją turi grąžinti visą iš karto arba dalimis. <text:s/></text:span></text:p>
      <text:p text:style-name="P256"><text:span text:style-name="T257">29</text:span><text:span text:style-name="T258">.</text:span><text:span text:style-name="T259"><text:tab/>Asmenys ir šeimos, norintys grąžinti permokėtą kompensaciją dalimis, Savivaldybės administracijai pateikia rašytinį prašymą, kuriame nurodo laikotarpį, per kurį ketina grąžinti permokėtą kompensaciją, ir nurodo kas mėnesį grąžinamų lėšų dydį. Prašymas registruojamas „Avilyje“. Sprendimą dėl kompensacijos grąžinimo dalimis priima Savivaldybės administracijos direktorius.</text:span></text:p>
      <text:p text:style-name="P260"><text:span text:style-name="T261">30</text:span><text:span text:style-name="T262">.</text:span><text:span text:style-name="T263"><text:tab/></text:span><text:span text:style-name="T264">Asmenims ir šeimoms, kuriems mokama kompensacija ir kurie<text:s/></text:span><text:span text:style-name="T265">pasikeitus aplinkybėms, nustatytoms Aprašo 25 punkte, per mėnesį apie tai nepranešė, permokėta kompensacija apskaičiuojama nuo kito kalendorinio mėnesio, kuris eina po aplinkybių atsiradimo <text:s/>mėnesio, pirmos dienos. <text:s/>Asmenys ir šeimos permokėtą kompensaciją grąžina visą iš karto arba pagal Aprašo 26 punkte nurodytą prašymą dalimis.</text:span></text:p>
      <text:p text:style-name="P266"><text:span text:style-name="T267">31</text:span><text:span text:style-name="T268">.</text:span><text:span text:style-name="T269"><text:tab/></text:span><text:span text:style-name="T270">Asmenims ir šeimoms, kurių įsiskolinimas už būsto nuomą ar išperkamąją būsto nuomą viršija 3 mėnesių būsto nuomos ar išperkamosios būsto nuomos sutartyje nustatyto nuomos mokesčio sumą, kompensacijos mokėjimas Savivaldybės administracijos direktoriaus sprendimu stabdomas, iki bus padengtas įsiskolinimas arba pateikta Civilinio kodekso 6.90 straipsnyje nurodyta garantija, atitinkanti įsiskolinimo sumą. Kompensacijos mokėjimas atnaujinamas Savivaldybės administracijos direktoriaus sprendimu, asmeniui ar šeimai pateikus dokumentus, patvirtinančius, kad įsiskolinimas padengtas, arba pateikta Civilinio kodekso 6.90 straipsnyje nurodyta garantija, atitinkanti įsiskolinimo sumą. Atnaujinus kompensacijos mokėjimą, kompensacija išmokama ir už visą laikotarpį, kai kompensacijos mokėjimas buvo sustabdytas.</text:span><text:span text:style-name="T271"><text:s/>Šiuo atveju asmenys ir šeimos ne vėliau kaip per tris mėnesius nuo sprendimo sustabdyti kompensacijos mokėjimą dienos turi padengti įsiskolinimą ar Savivaldybės administracijai pateikti nurodytą garantiją.<text:s/></text:span></text:p>
      <text:p text:style-name="P272"><text:span text:style-name="T273">32</text:span><text:span text:style-name="T274">.</text:span><text:span text:style-name="T275"><text:tab/>Jei asmenys ir šeimos, nurodyti Aprašo <text:s/>31 punkte, per tris mėnesius nuo sprendimo sustabdyti kompensacijos mokėjimą dienos nepadengia įsiskolinimo ar nepateikia C</text:span><text:span text:style-name="T276">ivilinio kodekso 6.90 straipsnyje nurodytos garantijos, atitinkančios įsiskolinimo sumą,</text:span><text:span text:style-name="T277"><text:s/>kompensacijos mokėjimas nutraukiamas.<text:s/></text:span></text:p>
      <text:p text:style-name="P278"><text:span text:style-name="T279">33</text:span><text:span text:style-name="T280">.</text:span><text:span text:style-name="T281"><text:tab/>Klausimus, susijusius su<text:s/></text:span><text:span text:style-name="T282">būsto nuomos ar išperkamosios būsto nuomos mokesčio dalies kompensacijų mokėjimo<text:s/></text:span><text:span text:style-name="T283">nutraukimu, stabdymu ir atnaujinimu ar permokėtos kompensacijos grąžinimu, nagrinėja atsakingas darbuotojas ir teikia siūlymus Savivaldybės administracijos direktoriui.</text:span></text:p>
      <text:p text:style-name="P284"><text:span text:style-name="T285">34</text:span><text:span text:style-name="T286">.</text:span><text:span text:style-name="T287"><text:tab/>Sprendimą dėl<text:s/></text:span><text:span text:style-name="T288">būsto nuomos ar išperkamosios būsto nuomos mokesčio dalies kompensacijos mokėjimo<text:s/></text:span><text:span text:style-name="T289">nutraukimo, stabdymo ir atnaujinimo ar permokėtos kompensacijos grąžinimo priima Savivaldybės administracijos direktorius įsakymu.</text:span></text:p>
      <text:p text:style-name="P290"><text:span text:style-name="T291">35</text:span><text:span text:style-name="T292">.</text:span><text:span text:style-name="T293"><text:tab/>Asmenis ir šeimas apie Savivaldybės administracijos direktoriaus priimtus sprendimus dėl kompensacijos mokėjimo nutraukimo, stabdymo ir atnaujinimo atsakingas darbuotojas <text:s/>informuoja raštu per 10 darbo dienų nuo sprendimo priėmimo dienos.<text:s/></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36</text:span><text:span text:style-name="T303">.</text:span><text:span text:style-name="T304"><text:tab/>Savivaldybės administracija sudaro fizinių ir juridinių asmenų, pageidaujančių asmenis ir šeimas nuomos pagrindais aprūpinti būstu, nuomojamų būstų sąrašą. Informacija apie tokius būstus skelbiama Savivaldybės interneto svetainėje www.pakruojis.lt.<text:s/></text:span></text:p>
      <text:p text:style-name="P305"><text:span text:style-name="T306">37</text:span><text:span text:style-name="T307">.</text:span><text:span text:style-name="T308"><text:tab/>Asmenys ir šeimos privalo pateikti visą ir teisingą informaciją, įrodančią teisę gauti kompensaciją, bei atsako už pateiktų duomenų teisingumą.<text:s/></text:span></text:p>
      <text:p text:style-name="P309"><text:span text:style-name="T310">38</text:span><text:span text:style-name="T311">.</text:span><text:span text:style-name="T312"><text:tab/>Atsakingas darbuo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313"><text:span text:style-name="T314">39</text:span><text:span text:style-name="T315">.</text:span><text:span text:style-name="T316"><text:tab/>Apraše neaptarti klausimai sprendžiami Lietuvos Respublikos teisės aktų nustatyta tvarka.<text:s/></text:span></text:p>
      <text:p text:style-name="P317"><text:span text:style-name="T318">40</text:span><text:span text:style-name="T319">.</text:span><text:span text:style-name="T320"><text:tab/>Aprašas keičiamas ir pripažįstamas netekusiu galios Savivaldybės tarybos sprendimu.</text:span></text:p>
      <text:p text:style-name="P321"><text:span text:style-name="T322">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93in" fo:margin-left="1.1812in" fo:margin-bottom="0.3743in" fo:margin-right="0.39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text:page-number text:fixed="false">2</text:page-number></text:p>
        <text:p text:style-name="P40"/>
      </style:header>
      <style:footer>
        <text:p text:style-name="P42"><draw:frame draw:style-name="F43" text:anchor-type="paragraph" svg:y="0.0006in" draw:z-index="0"><draw:text-box fo:min-height="0in" fo:min-width="0in"><text:p text:style-name="P41"/></draw:text-box></draw:frame></text:p>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J</meta:initial-creator>
    <dc:creator>adlibuser</dc:creator>
    <meta:creation-date>2024-05-06T08:02:00Z</meta:creation-date>
    <dc:date>2024-05-06T08:02:00Z</dc:date>
    <meta:print-date>2024-04-11T09:20:00Z</meta:print-date>
    <meta:template xlink:href="Normal.dotm" xlink:type="simple"/>
    <meta:editing-cycles>2</meta:editing-cycles>
    <meta:editing-duration>PT0S</meta:editing-duration>
    <meta:document-statistic meta:page-count="3" meta:paragraph-count="134" meta:word-count="1985" meta:character-count="16362" meta:row-count="403" meta:non-whitespace-character-count="14511"/>
  </office:meta>
</office:document-meta>
</file>