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text-align="justify" fo:line-height="150%">
        <style:tab-stops>
          <style:tab-stop style:type="left" style:position="0.7875in"/>
        </style:tab-stops>
      </style:paragraph-properties>
      <style:text-properties style:font-name="TimesLT" style:font-name-complex="Arial Unicode MS" style:font-weight-complex="bold" fo:color="#000000" fo:font-size="4pt" style:font-size-asian="4pt" style:font-size-complex="6pt" style:language-asian="lt" style:country-asian="LT" style:language-complex="lo" style:country-complex="LA"/>
    </style:style>
    <style:style style:name="P39" style:parent-style-name="Normal" style:family="paragraph">
      <style:paragraph-properties fo:text-align="justify" fo:line-height="150%" fo:text-indent="0.5909in">
        <style:tab-stops>
          <style:tab-stop style:type="left" style:position="0.8125in"/>
        </style:tab-stops>
      </style:paragraph-properties>
      <style:text-properties style:font-name="TimesLT" style:font-name-complex="Arial Unicode MS" style:font-weight-complex="bold" fo:color="#000000" fo:font-size="4pt" style:font-size-asian="4pt" style:font-size-complex="6pt" style:language-asian="lt" style:country-asian="LT" style:language-complex="lo" style:country-complex="LA"/>
    </style:style>
    <style:style style:name="P40" style:parent-style-name="Normal" style:family="paragraph">
      <style:paragraph-properties fo:text-align="justify" fo:line-height="150%">
        <style:tab-stops>
          <style:tab-stop style:type="left" style:position="0.7875in"/>
        </style:tab-stops>
      </style:paragraph-properties>
      <style:text-properties style:font-name="TimesLT" style:font-name-complex="Arial Unicode MS" style:font-weight-complex="bold" fo:color="#000000" fo:font-size="4pt" style:font-size-asian="4pt" style:font-size-complex="6pt" style:language-asian="lt" style:country-asian="LT" style:language-complex="lo" style:country-complex="LA"/>
    </style:style>
    <style:style style:name="P41" style:parent-style-name="Normal" style:family="paragraph">
      <style:paragraph-properties fo:text-align="justify" fo:line-height="150%">
        <style:tab-stops>
          <style:tab-stop style:type="left" style:position="0.7875in"/>
        </style:tab-stops>
      </style:paragraph-properties>
    </style:style>
    <style:style style:name="P42" style:parent-style-name="Normal" style:family="paragraph">
      <style:paragraph-properties fo:line-height="150%">
        <style:tab-stops>
          <style:tab-stop style:type="left" style:position="3.496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BIRŠTONO SAVIVALDYBĖS TARYBOS 2023 M. BIRŽELIO 1 D. SPRENDIMO „DĖL BIRŠTONO SAVIVALDYBĖS BŪSTŲ IR SOCIALINIŲ BŪSTŲ NUOMOS MOKESČIŲ DYDŽIŲ NUSTATYMO“ PAKEITIMO <text:s text:c="2"/></text:p>
      <text:p text:style-name="P15"/>
      <text:p text:style-name="P16">2023 m. birželio 29 d. Nr. TSE-149<text:s/></text:p>
      <text:p text:style-name="P17">Birštonas</text:p>
      <text:p text:style-name="P18"/>
      <text:p text:style-name="P19"/>
      <text:p text:style-name="P20"/>
      <text:p text:style-name="P21"><text:span text:style-name="T22">Vadovaudamasi<text:s/></text:span><text:span text:style-name="T23">L</text:span><text:span text:style-name="T24">ietuvos Respublikos vietos savivaldo</text:span><text:span text:style-name="T25">s</text:span><text:span text:style-name="T26"><text:s/>įstatymo 6 straipsnio 3 punktu ir<text:s/></text:span><text:span text:style-name="T27">15 straipsnio 2 dalies 23 punktu, Tarnybinių gyvenamųjų patalpų naudojimo ir apskaitos tvarkos aprašo, patvirtinto<text:s/></text:span><text:span text:style-name="T28">Lietuvos Respublikos Vyriausybės 2001 m. liepos 11 d. nutarimu Nr. 878 „Dėl Tarnybinių gyvenamųjų patalpų naudojimo ir apskaitos tvarkos aprašo patvirtinimo“, 8 punktu,<text:s/></text:span><text:span text:style-name="T29">Savivaldybės būsto, socialinio būsto nuomos mokesčių ir būsto nuomos ar išperkamosios būsto nuomos mokesčio dalies kompensacijos dydžio apskaičiavimo metodika, patvirtinta Lietuvos Respublikos Vyriausybės 2001 m. balandžio 25 d. nutarimu Nr. 472 „Dėl savivaldybės būsto,<text:s/></text:span><text:soft-page-break/><text:span text:style-name="T30">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31">bei<text:s/></text:span><text:span text:style-name="T32">Birštono savivaldybės tarybos 2022 m. balandžio 21 d. sprendimu Nr. TSE-82 „Dėl koeficientų patvirtinimo Birštono savivaldybės būsto ir socialinio būsto nuomos mokesčių dydžiams apskaičiuoti“,<text:s/></text:span><text:span text:style-name="T33">Birštono savivaldybės taryba </text:span><text:span text:style-name="T34">nusprendžia:</text:span></text:p>
      <text:p text:style-name="P35"><text:span text:style-name="T36">Pakeisti Birštono savivaldybės būstų ir socialinių būstų nuomos mokesčių dydžių sąrašo, patvirtinto Birštono savivaldybės tarybos 2023 m. birželio 1 d. sprendimu Nr. TSE-119 „Dėl Birštono savivaldybės būstų ir socialinių būstų nuomos mokesčių dydžių nustatymo“, 59 punktą ir išdėstyti jį taip (pridedama). <text:s/></text:span></text:p>
      <text:p text:style-name="P37"/>
      <text:p text:style-name="P38"/>
      <text:p text:style-name="P39"/>
      <text:p text:style-name="P40"/>
      <text:p text:style-name="P41"/>
      <text:p text:style-name="P42"><text:span text:style-name="T43">Savivaldybės merė</text:span><text:span text:style-name="T44"><text:tab/></text:span><text:span text:style-name="T45">Nijolė Dirginčienė</text:span></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6-30T08:41:00Z</meta:creation-date>
    <dc:date>2023-06-30T08:41:00Z</dc:date>
    <meta:print-date>2020-12-21T06:45:00Z</meta:print-date>
    <meta:template xlink:href="Normal.dotm" xlink:type="simple"/>
    <meta:editing-cycles>2</meta:editing-cycles>
    <meta:editing-duration>PT0S</meta:editing-duration>
    <meta:document-statistic meta:page-count="2" meta:paragraph-count="9" meta:word-count="239" meta:character-count="1868" meta:row-count="51" meta:non-whitespace-character-count="1638"/>
  </office:meta>
</office:document-meta>
</file>