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letter-spacing="0.0694in" style:font-size-complex="12pt" fo:language="en" fo:country="GB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2009 M. GRUODŽIO 16 D. ĮSAKYMO NR. 1.3-46 „DĖL PARAIŠKOS IŠMOKOMS IŠ GARANTINIO FONDO GAUTI FORMOS PATVIRTINIMO“ IR 2012 M. GRUODŽIO 28 D. ĮSAKYMO NR. A1-78 „DĖL VAIKŲ IŠLAIKYMO FONDO ADMINISTRAVIMO INFORMACINĖS SISTEMOS NUOSTATŲ IR VAIKŲ IŠLAIKYMO FONDO ADMINISTRAVIMO INFORMACINĖS SISTEMOS DUOMENŲ SAUGOS NUOSTATŲ PATVIRTINIMO“ PRIPAŽINIMO NETEKUSIAIS GALIOS</text:p>
      <text:p text:style-name="P12"/>
      <text:p text:style-name="P13">2023 m. liepos 28 d. Nr. A1-511</text:p>
      <text:p text:style-name="P14">Vilnius</text:p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Garantinio ir vaikų išlaikymo fondų administracijos prie Socialinės apsaugos ir darbo ministerijos direktoriaus 2009 m. gruodžio 16 d. įsakymą Nr. 1.3-46 „Dėl paraiškos išmokoms iš garantinio fondo gauti formos patvirtinimo“;</text:span></text:p>
      <text:p text:style-name="P22"><text:span text:style-name="T23">2</text:span><text:span text:style-name="T24">. Vaikų išlaikymo fondo administracijos prie Socialinės apsaugos ir darbo ministerijos direktoriaus 2012 m. gruodžio 28 d. įsakymą Nr. A1-78 „Dėl vaikų išlaikymo fondo<text:s/></text:span><text:soft-page-break/><text:span text:style-name="T25">administravimo informacinės sistemos nuostatų ir vaikų išlaikymo fondo administravimo informacinės sistemos duomenų saugos nuostatų patvirtinimo“.</text:span></text:p>
      <text:p text:style-name="P26"/>
      <text:p text:style-name="P27"/>
      <text:p text:style-name="P28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31T07:19:00Z</meta:creation-date>
    <dc:date>2023-07-31T07:19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44" meta:character-count="1121" meta:row-count="35" meta:non-whitespace-character-count="985"/>
  </office:meta>
</office:document-meta>
</file>