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fo:text-align="justify" fo:margin-left="3.5in">
        <style:tab-stops/>
      </style:paragraph-properties>
    </style:style>
    <style:style style:name="P30" style:parent-style-name="Normal" style:family="paragraph">
      <style:paragraph-properties fo:break-before="page" fo:text-align="justify" fo:margin-left="3.5in">
        <style:tab-stops/>
      </style:paragraph-properties>
    </style:style>
    <style:style style:name="P31" style:parent-style-name="Normal" style:family="paragraph">
      <style:paragraph-properties fo:text-align="justify" fo:margin-left="3.5in">
        <style:tab-stops/>
      </style:paragraph-properties>
    </style:style>
    <style:style style:name="P32" style:parent-style-name="Normal" style:family="paragraph">
      <style:paragraph-properties fo:text-align="justify" fo:margin-left="3.5in">
        <style:tab-stops/>
      </style:paragraph-properties>
    </style:style>
    <style:style style:name="P33" style:parent-style-name="Normal" style:family="paragraph">
      <style:paragraph-properties fo:text-align="justify" fo:margin-left="3.5in">
        <style:tab-stops/>
      </style:paragraph-properties>
    </style:style>
    <style:style style:name="P34" style:parent-style-name="Normal" style:family="paragraph">
      <style:paragraph-properties fo:text-align="justify" fo:margin-left="3.5in" fo:text-indent="0.3451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0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7A7A7A" fo:font-size="9pt" style:font-size-asian="9pt" style:font-size-complex="9pt"/>
    </style:style>
    <style:style style:name="P45" style:parent-style-name="Normal" style:family="paragraph">
      <style:paragraph-properties fo:text-indent="0.043in"/>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493in"/>
    </style:style>
    <style:style style:name="P58" style:parent-style-name="Normal" style:family="paragraph">
      <style:paragraph-properties fo:text-align="justify" fo:text-indent="0.5493in"/>
    </style:style>
    <style:style style:name="P59" style:parent-style-name="Normal" style:family="paragraph">
      <style:paragraph-properties fo:text-align="justify" fo:text-indent="0.5493in"/>
    </style:style>
    <style:style style:name="P60" style:parent-style-name="Normal" style:family="paragraph">
      <style:paragraph-properties fo:text-align="justify" fo:text-indent="0.549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fo:text-indent="0.4923in"/>
    </style:style>
    <style:style style:name="P10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76042in" svg:height="0.75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text:s/></text:span><text:span text:style-name="T16">Pasvalio rajono savivaldybės komisijos nenukirsto Valstybinio miško pardavimo asmenims, kurių pastatai yra nukentėję nuo stichinių nelaimių, DARBO REGLAMENTO patvirtinimo</text:span></text:p>
      <text:p text:style-name="P17"/>
      <text:p text:style-name="P18">2018 m. kovo 8 d. <text:s/>Nr. DV-169<text:s/></text:p>
      <text:p text:style-name="P19">Pasvalys</text:p>
      <text:p text:style-name="Normal"/>
      <text:p text:style-name="Normal"/>
      <text:p text:style-name="P20"><text:span text:style-name="T21">Vadovaudamasis Lietuvos Respublikos vietos savivaldos įstatymo 29 straipsnio 8 dalies 2 ir 3 punktais, Nenukirsto valstybinio miško pardavimo asmenims, kurių pastatai yra nukentėję nuo stichinių nelaimių, tvarkos, patvirtintos Lietuvos Respublikos aplinkos ministro 2002 m. sausio 23 d. įsakymu Nr. 28 „Dėl nenukirsto valstybinio miško pardavimo asmenims, kurių pastatai yra nukentėję nuo stichinių nelaimių, tvarkos patvirtinimo“ (su visais aktualiais pakeitimais), 7 punktu,</text:span></text:p>
      <text:p text:style-name="P22"><text:span text:style-name="T23">t v i r t i n u <text:s/>Pasvalio rajono savivaldybės komisijos nenukirsto valstybinio miško pardavimo asmenims, kurių pastatai yra nukentėję nuo stichinių nelaimių, medienos būtinam kiekiui pastatams atstatyti ar remontuoti ir kainos mažinimo procentui nustatyti darbo reglamentą (pridedama).</text:span></text:p>
      <text:p text:style-name="P24">Įsakymas per vieną mėnesį gali būti skundžiamas Regionų apygardos administraciniam teismui, skundą (prašymą) paduodant bet kuriuose šio teismo rūmuose, Lietuvos Respublikos administracinių bylų teisenos įstatymo nustatyta tvarka.</text:p>
      <text:p text:style-name="P25"/>
      <text:p text:style-name="P26"/>
      <text:p text:style-name="P27"/>
      <text:p text:style-name="P28">Administracijos direktorius<text:tab/>Rimantas Užuotas</text:p>
      <text:p text:style-name="P29"/>
      <text:p text:style-name="P30">PATVIRTINTA</text:p>
      <text:p text:style-name="P31">Pasvalio rajono savivaldybės</text:p>
      <text:p text:style-name="P32">administracijos direktoriaus</text:p>
      <text:p text:style-name="P33">2018 m. kovo 8 d. įsakymu Nr. DV-169</text:p>
      <text:p text:style-name="P34"/>
      <text:p text:style-name="P35"><text:span text:style-name="T36">PASVALIO RAJONO SAVIVALDYBĖS KOMISIJOS NENUKIRSTO VALSTYBINIO MIŠKO PARDAVIMO ASMENIMS, KURIŲ PASTATAI NUKENTĖJĘ NUO STICHINIŲ NELAIMIŲ, MEDIENOS BŪTINAM KIEKIUI PASTATAMS ATSTATYTI AR REMONTUOTI IR KAINOS MAŽINIMO PROCENTUI NUSTATYTI<text:s/></text:span></text:p>
      <text:p text:style-name="P37"><text:span text:style-name="T38">DARBO REGLAMENTAS<text:s/></text:span></text:p>
      <text:p text:style-name="P39"/>
      <text:p text:style-name="P40"><text:span text:style-name="T41">I</text:span><text:span text:style-name="T42">.<text:s/></text:span><text:span text:style-name="T43">BENDROSIOS NUOSTATOS</text:span><text:span text:style-name="T44"> </text:span></text:p>
      <text:p text:style-name="P45"/>
      <text:p text:style-name="P46">1. Pasvalio rajono savivaldybės komisijos nenukirsto valstybinio miško pardavimo asmenims, kurių pastatai yra nukentėję nuo stichinių nelaimių, medienos būtinam kiekiui pastatams atstatyti ar remontuoti ir kainos mažinimo procentui nustatyti (toliau – komisijos) darbo reglamentas (toliau – reglamentas) nustato<text:s/><text:span text:style-name="T47">komisijos sudarymo bei darbo organizavimo tvarką.<text:s/></text:span></text:p>
      <text:p text:style-name="P48">2. Komisija savo veikloje vadovaujasi Nenukirsto valstybinio miško pardavimo asmenims, kurių pastatai nukentėję nuo stichinių nelaimių, tvarka,<text:s/><text:span text:style-name="T49">patvirtinta Lietuvos Respublikos aplinkos ministro 2002 m. sausio 23 d. įsakymu Nr. 28 „Dėl nenukirsto valstybinio miško pardavimo asmenims, kurių pastatai yra nukentėję nuo stichinių nelaimių, tvarkos patvirtinimo“ (su visais aktualiais pakeitimais) be</text:span>i šiuo reglamentu.</text:p>
      <text:p text:style-name="P50">3. Komisijos veikla grindžiama kolegialumo, viešumo, nešališkumo, objektyvumo, nediskriminavimo ir skaidrumo principais.</text:p>
      <text:p text:style-name="Normal"/>
      <text:p text:style-name="P51"><text:span text:style-name="T52">II</text:span><text:span text:style-name="T53">.<text:s/></text:span><text:span text:style-name="T54">KOMISIJOS UŽDAVINIAI IR FUNKCIJOS<text:s/></text:span></text:p>
      <text:p text:style-name="Normal"/>
      <text:p text:style-name="P55">4. Pagrindinis komisijos uždavinys – nustatyti pastatams atstatyti ar remontuoti būtiną medienos kiekį ir kainos mažinimo procentą.</text:p>
      <text:p text:style-name="P56">5. Komisija vykdo šias funkcijas:<text:s/></text:p>
      <text:p text:style-name="P57">5.1. vietoje įvertina stichinės nelaimės padarinius;</text:p>
      <text:p text:style-name="P58">5.2. nustato medienos kiekį, būtiną pastatams atstatyti ar remontuoti, ir kainos mažinimo procentą;</text:p>
      <text:p text:style-name="P59">5.3. rengia komisijos išvadas dėl medienos kiekio, kainos mažinimo procento;</text:p>
      <text:p text:style-name="P60">5.4. komisijos išvadas teikia Pasvalio rajono savivaldybės administracijos direktoriui (toliau – Administracijos direktorius) dėl medienos kiekio, būtino pastatams atstatyti ar remontuoti ir kainos mažinimo procento.</text:p>
      <text:p text:style-name="Normal"/>
      <text:p text:style-name="P61"><text:span text:style-name="T62">III</text:span><text:span text:style-name="T63">.<text:s/></text:span><text:span text:style-name="T64">KOMISIJOS TEISĖS IR PAREIGOS</text:span></text:p>
      <text:p text:style-name="Normal"/>
      <text:p text:style-name="P65">6. Komisija, vykdydama jai pavestas funkcijas, turi teisę:</text:p>
      <text:p text:style-name="P66">6.1. gauti nekilnojamojo turto registro centrinio duomenų banko išrašus apie įregistruotą turtą;</text:p>
      <text:p text:style-name="P67">6.2. gauti pažymas apie tai, kokia buvo gauta parama iš kitų šaltinių (draudimo, įvairių programų, fondų ir kt.).</text:p>
      <text:p text:style-name="P68">7. Komisij<text:span text:style-name="T69">a<text:s/></text:span>privalo:</text:p>
      <text:p text:style-name="P70">7.1. vietoje susipažinti su stichinės nelaimės padariniais;</text:p>
      <text:p text:style-name="P71">7.2. nagrinėti asmens, pageidaujančio nusipirkti nenukirsto miško pastatams atstatyti ar remontuoti, raštu pateiktą prašymą;</text:p>
      <text:p text:style-name="P72">7.3. įvertinti iš priešgaisrinės gelbėjimo tarnybos apie nuo stichinių nelaimių nukentėjusius pastatus pažymas;</text:p>
      <text:p text:style-name="P73">7.4. nustatyti medienos kiekį, būtiną pastatams atstatyti ar remontuoti, ir kainos mažinimo procentą;</text:p>
      <text:p text:style-name="P74">7.5. parengti komisijos išvadas ir teikti Administracijos direktoriui dėl medienos kiekio, būtino pastatams atstatyti ar remontuoti ir kainos mažinimo procento.</text:p>
      <text:p text:style-name="Normal"/>
      <text:p text:style-name="P75"><text:span text:style-name="T76">IV</text:span><text:span text:style-name="T77">.<text:s/></text:span><text:span text:style-name="T78">KOMISIJOS SUDARYMAS IR DARBO ORGANIZAVIMAS</text:span></text:p>
      <text:p text:style-name="Normal"/>
      <text:p text:style-name="P79">8. Komisija sudaroma Administracijos direktorius įsakymu.</text:p>
      <text:p text:style-name="P80">9. Komisija sudaroma iš 5 narių. Komisijos nariais skiriami Administracijos darbuotojai ir VĮ Biržų (Pakruojo) miškų urėdijos deleguotas atstovas.<text:s/></text:p>
      <text:p text:style-name="P81">10. Komisijos posėdis šaukiamas gavus asmens, pageidaujančio nusipirkti nekirsto miško pastatams atstatyti ar remontuoti, (toliau – pareiškėjas) raštišką prašymą<text:s/><text:span text:style-name="T82">ir priešgaisrinės gelbėjimo tarnybos pažymą apie nuo stichinių nelaimių nukentėjusius pastatus. Komisijos pos</text:span>ėdį šaukia, darbą organizuoja ir jam vadovauja komisijos pirmininkas.</text:p>
      <text:p text:style-name="P83">11. Komisijos posėdis teisėtas, jeigu jame dalyvauja ne mažiau kaip du trečdaliai komisijos narių. Į komisijos posėdį kviečiamas pareiškėjas.<text:s/></text:p>
      <text:p text:style-name="P84">12. Komisijos posėdžio bei susipažinimo vietoje su stichinės nelaimės padariniais metu rašomas posėdžio protokolas, kurį pasirašo visi komisijos darbe dalyvavę komisijos nariai ir pareiškėjas.</text:p>
      <text:p text:style-name="P85"/>
      <text:p text:style-name="P86">13. Komisijos išvados ir protokolas teikiami Administracijos direktoriui.</text:p>
      <text:p text:style-name="P87"/>
      <text:p text:style-name="P88"><text:span text:style-name="T89">V</text:span><text:span text:style-name="T90">.<text:s/></text:span><text:span text:style-name="T91">BAIGIAMOSIOS NUOSTATOS</text:span></text:p>
      <text:p text:style-name="P92"/>
      <text:p text:style-name="P93">14. K<text:span text:style-name="T94">omisija atskaitinga Administracijos direktoriui.</text:span></text:p>
      <text:p text:style-name="P95"><text:span text:style-name="T96">15</text:span><text:span text:style-name="T97">. Komisijos narys privalo nusišalinti nuo dalyvavimo priimant sprendimus, kurie yra susiję su jo privačiu interesu.</text:span></text:p>
      <text:p text:style-name="P98"><text:span text:style-name="T99">16</text:span><text:span text:style-name="T100">. Komisijos nariai už savo veiklą atsako Lietuvos Respublikos teisės aktų nustatyta tvarka.<text:s/></text:span></text:p>
      <text:p text:style-name="P101"><text:span text:style-name="T102">17</text:span><text:span text:style-name="T103">. Reglamen</text:span>tas gali būti keičiamas Administracijos direktoriaus įsakymu.</text:p>
      <text:p text:style-name="P104">_______________</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8-03-09T07:21:00Z</meta:creation-date>
    <dc:date>2018-03-09T07:21:00Z</dc:date>
    <meta:print-date>2004-02-02T13:01:00Z</meta:print-date>
    <meta:template xlink:href="Normal.dotm" xlink:type="simple"/>
    <meta:editing-cycles>2</meta:editing-cycles>
    <meta:editing-duration>PT0S</meta:editing-duration>
    <meta:document-statistic meta:page-count="2" meta:paragraph-count="32" meta:word-count="755" meta:character-count="5685" meta:row-count="105" meta:non-whitespace-character-count="4962"/>
  </office:meta>
</office:document-meta>
</file>