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fo:language="en" fo:country="U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fo:line-height="150%"/>
    </style:style>
    <style:style style:name="T32" style:parent-style-name="DefaultParagraphFont" style:family="text">
      <style:text-properties style:language-complex="he" style:country-complex="IL"/>
    </style:style>
    <style:style style:name="T33" style:parent-style-name="DefaultParagraphFont" style:family="text">
      <style:text-properties fo:font-weight="bold" style:font-weight-asian="bold" style:language-complex="he" style:country-complex="IL"/>
    </style:style>
    <style:style style:name="T34" style:parent-style-name="DefaultParagraphFont" style:family="text">
      <style:text-properties style:font-name-asian="Courier New" fo:font-weight="bold" style:font-weight-asian="bold" style:font-weight-complex="bold" style:font-size-complex="12pt" style:language-complex="he" style:country-complex="IL"/>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line-height="150%" fo:text-indent="0.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line-height="150%"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center" fo:line-height="130%">
        <style:tab-stops>
          <style:tab-stop style:type="left" style:position="0.8861in"/>
          <style:tab-stop style:type="left" style:position="2.447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fo:font-weight="bold" style:font-weight-asian="bold" style:font-size-complex="12pt" style:language-complex="he" style:country-complex="IL"/>
    </style:style>
    <style:style style:name="T53" style:parent-style-name="DefaultParagraphFont" style:family="text">
      <style:text-properties fo:font-weight="bold" style:font-weight-asian="bold" style:font-size-complex="12pt" style:language-complex="he" style:country-complex="IL"/>
    </style:style>
    <style:style style:name="P54" style:parent-style-name="Normal" style:family="paragraph">
      <style:paragraph-properties fo:text-align="center" fo:line-height="130%">
        <style:tab-stops>
          <style:tab-stop style:type="left" style:position="2.4479in"/>
        </style:tab-stops>
      </style:paragraph-properties>
    </style:style>
    <style:style style:name="T55" style:parent-style-name="DefaultParagraphFont" style:family="text">
      <style:text-properties fo:font-weight="bold" style:font-weight-asian="bold"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30%" fo:text-indent="0.5in">
        <style:tab-stops>
          <style:tab-stop style:type="left" style:position="0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3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30%" fo:text-indent="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30%" fo:text-indent="0.9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30%" fo:text-indent="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30%" fo:text-indent="0.9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language-asian="lt" style:country-asian="LT" style:language-complex="he" style:country-complex="IL"/>
    </style:style>
    <style:style style:name="T85" style:parent-style-name="DefaultParagraphFont" style:family="text">
      <style:text-properties style:language-asian="lt" style:country-asian="LT" style:language-complex="he" style:country-complex="IL"/>
    </style:style>
    <style:style style:name="T86" style:parent-style-name="DefaultParagraphFont" style:family="text">
      <style:text-properties style:font-weight-complex="bold" style:language-asian="lt" style:country-asian="LT" style:language-complex="he" style:country-complex="IL"/>
    </style:style>
    <style:style style:name="P87" style:parent-style-name="Normal" style:family="paragraph">
      <style:paragraph-properties fo:text-align="justify" fo:line-height="130%" fo:text-indent="1.9666in"/>
    </style:style>
    <style:style style:name="T88" style:parent-style-name="DefaultParagraphFont" style:family="text">
      <style:text-properties style:font-weight-complex="bold" fo:font-size="10pt" style:font-size-asian="10pt" style:language-asian="lt" style:country-asian="LT" style:language-complex="he" style:country-complex="IL"/>
    </style:style>
    <style:style style:name="P89" style:parent-style-name="Normal" style:family="paragraph">
      <style:paragraph-properties fo:text-align="justify" fo:line-height="130%" fo:text-indent="0.9in"/>
    </style:style>
    <style:style style:name="T90" style:parent-style-name="DefaultParagraphFont" style:family="text">
      <style:text-properties style:font-weight-complex="bold" style:font-size-complex="12pt" style:language-asian="lt" style:country-asian="LT" style:language-complex="he" style:country-complex="IL"/>
    </style:style>
    <style:style style:name="T91" style:parent-style-name="DefaultParagraphFont" style:family="text">
      <style:text-properties style:font-weight-complex="bold" style:font-size-complex="12pt" style:language-asian="lt" style:country-asian="LT" style:language-complex="he" style:country-complex="IL"/>
    </style:style>
    <style:style style:name="P92" style:parent-style-name="Normal" style:family="paragraph">
      <style:paragraph-properties fo:text-align="justify" fo:line-height="130%" fo:text-indent="0.9in"/>
    </style:style>
    <style:style style:name="T93" style:parent-style-name="DefaultParagraphFont" style:family="text">
      <style:text-properties style:font-weight-complex="bold" style:font-size-complex="12pt" style:language-asian="lt" style:country-asian="LT" style:language-complex="he" style:country-complex="IL"/>
    </style:style>
    <style:style style:name="T94" style:parent-style-name="DefaultParagraphFont" style:family="text">
      <style:text-properties style:language-asian="lt" style:country-asian="LT" style:language-complex="he" style:country-complex="IL"/>
    </style:style>
    <style:style style:name="T95" style:parent-style-name="DefaultParagraphFont" style:family="text">
      <style:text-properties style:language-asian="lt" style:country-asian="LT" style:language-complex="he" style:country-complex="IL"/>
    </style:style>
    <style:style style:name="P96" style:parent-style-name="Normal" style:family="paragraph">
      <style:paragraph-properties fo:text-align="justify" fo:line-height="130%" fo:text-indent="0.9in"/>
    </style:style>
    <style:style style:name="T97" style:parent-style-name="DefaultParagraphFont" style:family="text">
      <style:text-properties style:language-asian="lt" style:country-asian="LT" style:language-complex="he" style:country-complex="IL"/>
    </style:style>
    <style:style style:name="T98" style:parent-style-name="DefaultParagraphFont" style:family="text">
      <style:text-properties style:language-asian="lt" style:country-asian="LT" style:language-complex="he" style:country-complex="IL"/>
    </style:style>
    <style:style style:name="P99" style:parent-style-name="Normal" style:family="paragraph">
      <style:paragraph-properties fo:text-align="justify" fo:line-height="130%" fo:text-indent="0.9in"/>
    </style:style>
    <style:style style:name="T100" style:parent-style-name="DefaultParagraphFont" style:family="text">
      <style:text-properties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30%" fo:text-indent="0.9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P106" style:parent-style-name="Normal" style:family="paragraph">
      <style:paragraph-properties fo:text-align="justify" fo:line-height="130%" fo:text-indent="0.9in"/>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P110" style:parent-style-name="Normal" style:family="paragraph">
      <style:paragraph-properties fo:text-align="justify" fo:line-height="130%" fo:text-indent="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30%" fo:text-indent="0.9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center" fo:line-height="135%"/>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P120" style:parent-style-name="Normal" style:family="paragraph">
      <style:paragraph-properties fo:text-align="center" fo:line-height="135%">
        <style:tab-stops>
          <style:tab-stop style:type="left" style:position="2.4479in"/>
        </style:tab-stops>
      </style:paragraph-properties>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line-height="135%" fo:text-indent="0.8861in">
        <style:tab-stops>
          <style:tab-stop style:type="left" style:position="2.4479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3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0%"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3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0%"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9in"/>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paragraph-properties fo:text-align="justify" fo:line-height="135%" fo:text-indent="0.9in"/>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text-properties style:language-complex="he" style:country-complex="IL"/>
    </style:style>
    <style:style style:name="P165" style:parent-style-name="Normal" style:family="paragraph">
      <style:text-properties style:language-complex="he" style:country-complex="IL"/>
    </style:style>
    <style:style style:name="P16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text:span text:style-name="T15">DĖL KAUNO MIESTO SAVIVALDYBĖS ADMINISTRACIJOS DIREKTORIAUS 2020 M. RUGPJŪČIO 5 D. ĮSAKYMO NR. A-2637 „DĖL SOCIALINĖS GLOBOS IR SOCIALINĖS PRIEŽIŪROS PASLAUGŲ TEIKIMO SUTARČIŲ IR ATASKAITOS FORMŲ PATVIRTINIMO“ PAKEITIMO</text:span></text:p>
      <text:p text:style-name="P16"/>
      <text:p text:style-name="P17">2022 m. rugpjūčio 11 d. <text:s text:c="2"/>Nr. A-2971</text:p>
      <text:p text:style-name="P18">Kaunas</text:p>
      <text:p text:style-name="P19"/>
      <text:p text:style-name="P20"/>
      <text:p text:style-name="P21"><text:span text:style-name="T22">Atsižvelgdama į Kauno miesto savivaldybės mero<text:s/></text:span><text:span text:style-name="T23">2022 m.<text:s/></text:span><text:span text:style-name="T24">rugpjūčio 2 d. potvarkį Nr. M-145 „Dėl Kauno miesto savivaldybės administracijos direktoriaus Tado Metelionio pavadavimo laikotarpio nustatymo“:</text:span></text:p>
      <text:p text:style-name="P25"><text:span text:style-name="T26">1</text:span><text:span text:style-name="T27">. P a k e i č i u <text:s/>Kauno miesto savivaldybės administracijos direktoriaus 2020 m. rugpjūčio 5 d. įsakymą Nr. A-2637 „Dėl socialinės globos ir socialinės priežiūros paslaugų teikimo sutarčių ir ataskaitos formų patvirtinimo“:<text:s/></text:span></text:p>
      <text:p text:style-name="P28"><text:span text:style-name="T29">1.1</text:span><text:span text:style-name="T30">. Pakeičiu įsakymo antraštę ir ją išdėstau taip:</text:span></text:p>
      <text:p text:style-name="P31"><text:span text:style-name="T32">„</text:span><text:span text:style-name="T33">DĖL SOCIALINĖS GLOBOS IR SOCIALINĖS PRIEŽIŪROS PASLAUGŲ TEIKIMO SUTARČIŲ, ATASKAITOS IR PRANEŠIMO<text:s/></text:span><text:span text:style-name="T34">DĖL MOKĖJIMO UŽ SOCIALINES PASLAUGAS<text:s/></text:span><text:span text:style-name="T35">FORMŲ PATVIRTINIMO</text:span><text:span text:style-name="T36">“.</text:span></text:p>
      <text:p text:style-name="P37"><text:span text:style-name="T38">1.2</text:span><text:span text:style-name="T39">. Papildau 5 punktu:</text:span></text:p>
      <text:p text:style-name="P40"><text:span text:style-name="T41">„</text:span><text:span text:style-name="T42">5</text:span><text:span text:style-name="T43">. Pranešimo dėl mokėjimo už socialines paslaugas formą.“</text:span></text:p>
      <text:p text:style-name="P44"><text:span text:style-name="T45">1.3</text:span><text:span text:style-name="T46">. Pakeičiu nurodytu įsakymu patvirtintą Ilgalaikės (trumpalaikės) socialinės globos teikimo ir išlaidų kompensavimo sutarties formą:</text:span></text:p>
      <text:p text:style-name="P47"><text:span text:style-name="T48">1.3.1</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MOKĖJIMAS UŽ SOCIALINĘ GLOBĄ</text:span><text:span text:style-name="T56">“.</text:span></text:p>
      <text:p text:style-name="P57"><text:span text:style-name="T58">1.3.2</text:span><text:span text:style-name="T59">. Pakeičiu 2 punktą ir jį išdėstau taip:</text:span></text:p>
      <text:p text:style-name="P60"><text:span text:style-name="T61">„</text:span><text:span text:style-name="T62">2</text:span><text:span text:style-name="T63">. Socialinės globos kalendorinio mėnesio kaina ir Asmens bei Savivaldybės mokėjimo už socialinę globą dydžiai apskaičiuojami vadovaujantis Lietuvos Respublikos socialinių paslaugų įstatymu ir jį įgyvendinančių teisės aktų nustatyta tvarka.“</text:span></text:p>
      <text:p text:style-name="P64"><text:span text:style-name="T65">1.3.3</text:span><text:span text:style-name="T66">. Pakeičiu 3 punktą ir jį išdėstau taip:</text:span></text:p>
      <text:p text:style-name="P67"><text:span text:style-name="T68">„</text:span><text:span text:style-name="T69">3</text:span><text:span text:style-name="T70">. Globos įstaigos apskaičiuota socialinės globos kaina ir Asmens bei Savivaldybės mokėjimo už socialinę globą dydžiai nurodomi Savivaldybės administracijos direktoriaus nustatytos formos Savivaldybės pranešime, kuris pateikiamas Asmeniui ir Globos įstaigai (toliau – Pranešimas).“</text:span></text:p>
      <text:p text:style-name="P71"><text:span text:style-name="T72">1.3.4</text:span><text:span text:style-name="T73">. Pakeičiu 5.2 papunktį ir jį išdėstau taip:</text:span></text:p>
      <text:p text:style-name="P74"><text:span text:style-name="T75">„</text:span><text:span text:style-name="T76">5.2</text:span><text:span text:style-name="T77">. mokėti Globos įstaigai už socialinę globą kiekvieną mėnesį Pranešime nurodytą mokėjimo sumą;“.</text:span></text:p>
      <text:p text:style-name="P78"><text:span text:style-name="T79">1.3.5</text:span><text:span text:style-name="T80">. Pakeičiu 5.4 papunktį ir jį išdėstau taip:</text:span></text:p>
      <text:p text:style-name="P81"><text:span text:style-name="T82">„</text:span><text:span text:style-name="T83">5</text:span><text:span text:style-name="T84">.4</text:span><text:span text:style-name="T85">. i</text:span><text:span text:style-name="T86">ki kiekvieno mėnesio 10 d. pervesti Pranešime nurodytą mokėtiną sumą į Globos įstaigos atsiskaitomąją sąskaitą ______________________________;“.</text:span></text:p>
      <text:p text:style-name="P87"><text:span text:style-name="T88">(Globos įstaigos atsiskaitomoji sąskaita)</text:span></text:p>
      <text:p text:style-name="P89"><text:span text:style-name="T90">1.3.6</text:span><text:span text:style-name="T91">. Pakeičiu 5.6 papunktį ir jį išdėstau taip:</text:span></text:p>
      <text:p text:style-name="P92"><text:span text:style-name="T93">„</text:span><text:span text:style-name="T94">5.6</text:span><text:span text:style-name="T95">. laikinai išvykęs iš Globos įstaigos, už išvykimo laiką nuo ketvirtos išvykimo paros mokėti 30 proc. Pranešime nurodytos mokėtinos sumos pagal Socialinės globos normų aprašo, patvirtinto Lietuvos Respublikos socialinės apsaugos ir darbo ministro 2007 <text:s/>m. vasario 20 d. įsakymu Nr. A1-46 „Dėl Socialinės globos normų aprašo patvirtinimo“, ir kitų susijusių teisės aktų nustatytą tvarką. Už pirmąsias 3 išvykimo paras (įskaitant ir tuos atvejus, kai išvykstama trumpiau kaip 3 paroms) mokėjimo už socialinę globą dydis nemažinamas;“.</text:span></text:p>
      <text:p text:style-name="P96"><text:span text:style-name="T97">1.3.7</text:span><text:span text:style-name="T98">. Pakeičiu 6.4 papunktį ir jį išdėstau taip:</text:span></text:p>
      <text:p text:style-name="P99"><text:span text:style-name="T100">„</text:span><text:span text:style-name="T101">6.4</text:span><text:span text:style-name="T102">. gavusi Savivaldybės administracijos direktoriaus nustatytos formos Globos įstaigos mėnesio ataskaitą apie Asmeniui suteiktą socialinę globą, kas mėnesį sumokėti Globos įstaigai Pranešime nurodytą mokėtiną sumą;“.</text:span></text:p>
      <text:p text:style-name="P103"><text:span text:style-name="T104">1.3.8</text:span><text:span text:style-name="T105">. Pakeičiu 6.5 papunktį ir jį išdėstau taip:</text:span></text:p>
      <text:p text:style-name="P106"><text:span text:style-name="T107">„</text:span><text:span text:style-name="T108">6.5</text:span><text:span text:style-name="T109">. gavusi informaciją apie Asmens turto ar pajamų pokyčius ir iš naujo įvertinusi Asmens finansines galimybes, per 3 mėnesius informuoti Pranešimu Globos įstaigą apie pasikeitusį Asmens mokėjimo už socialinę globą dydį;“.</text:span></text:p>
      <text:p text:style-name="P110"><text:span text:style-name="T111">1.4</text:span><text:span text:style-name="T112">. Pakeičiu nurodytu įsakymu patvirtintą Socialinės priežiūros (dienos socialinės globos) paslaugos teikimo sutarties formą:</text:span></text:p>
      <text:p text:style-name="P113"><text:span text:style-name="T114">1.4.1</text:span><text:span text:style-name="T115">. Pakeičiu II skyriaus pavadinimą ir jį išdėstau taip:</text:span></text:p>
      <text:p text:style-name="P116"><text:span text:style-name="T117">„</text:span><text:span text:style-name="T118">II</text:span><text:span text:style-name="T119"><text:s/>SKYRIUS</text:span></text:p>
      <text:p text:style-name="P120"><text:span text:style-name="T121">MOKĖJIMAS UŽ PASLAUGĄ</text:span><text:span text:style-name="T122">“.</text:span></text:p>
      <text:p text:style-name="P123"><text:span text:style-name="T124">1.4.2</text:span><text:span text:style-name="T125">. Pakeičiu 2 punktą ir jį išdėstau taip:</text:span></text:p>
      <text:p text:style-name="P126"><text:span text:style-name="T127">„</text:span><text:span text:style-name="T128">2</text:span><text:span text:style-name="T129">. Paslaugos teikimo kaina (įkainis), maksimali paslaugos apimtis ir Paslaugos gavėjo bei Užsakovo mokėjimo už Paslaugą dydžiai apskaičiuojami vadovaujantis Lietuvos Respublikos socialinių paslaugų įstatymu ir jį įgyvendinančių teisės aktų nustatyta tvarka.<text:s/></text:span><text:span text:style-name="T130">Paslaugos teikėjo apskaičiuota<text:s/></text:span><text:span text:style-name="T131">Paslaugos kaina (įkainis) ir Paslaugos gavėjo bei Užsakovo mokėjimo už Paslaugą dydžiai nurodomi<text:s/></text:span><text:span text:style-name="T132">Kauno miesto savivaldybės administracijos direktoriaus nustatytos formos</text:span><text:span text:style-name="T133"><text:s/>Užsakovo pranešime, kuris pateikiamas Paslaugos gavėjui ir Paslaugos teikėjui (toliau – Pranešimas).“</text:span></text:p>
      <text:p text:style-name="P134"><text:span text:style-name="T135">1.4.3</text:span><text:span text:style-name="T136">. Pakeičiu 5.4 papunktį ir jį išdėstau taip:</text:span></text:p>
      <text:p text:style-name="P137"><text:span text:style-name="T138">„</text:span><text:span text:style-name="T139">5.4</text:span><text:span text:style-name="T140">.<text:s/></text:span><text:span text:style-name="T141">ne vėliau kaip per 20 kalendorinių dienų nuo suteiktos Paslaugos sąskaitos faktūros ar kito dokumento išrašymo dienos pervesti (sumokėti) šios sutarties II skyriuje nustatyta tvarka apskaičiuotą mokėtiną sumą į Paslaugos teikėjo nurodytą atsiskaitomąją sąskaitą;“.</text:span></text:p>
      <text:p text:style-name="P142"><text:span text:style-name="T143">1.4.4</text:span><text:span text:style-name="T144">. Pakeičiu 6.2 papunktį ir jį išdėstau taip:</text:span></text:p>
      <text:p text:style-name="P145"><text:span text:style-name="T146">„</text:span><text:span text:style-name="T147">6.2</text:span><text:span text:style-name="T148">. gavęs informaciją apie Paslaugos gavėjo pajamų pokyčius ir iš naujo įvertinęs Paslaugos gavėjo finansines mokėjimo už teikiamą Paslaugą galimybes, per 3 mėnesius apie tai informuoti Pranešimu.“</text:span></text:p>
      <text:p text:style-name="P149"><text:span text:style-name="T150">1.4.5</text:span><text:span text:style-name="T151">. Pakeičiu 7.1 papunktį ir jį išdėstau taip:</text:span></text:p>
      <text:p text:style-name="P152"><text:span text:style-name="T153">„</text:span><text:span text:style-name="T154">7.1</text:span><text:span text:style-name="T155">. teikti Paslaugos gavėjui Paslaugą, atitinkančią Lietuvos Respublikos įstatymų, kitų teisės aktų reikalavimus, nuo sprendimo teikti Paslaugą priėmimo ar jame nurodytos datos – _____________ (nurodoma, jei sprendimo teikti Paslaugą data nesutampa su Paslaugos teikimo pradžios data);“.<text:s/></text:span></text:p>
      <text:p text:style-name="P156"><text:span text:style-name="T157">1.5</text:span><text:span text:style-name="T158">. Papildau<text:s/></text:span><text:span text:style-name="T159">Pranešimo dėl mokėjimo už socialines paslaugas forma (pridedama).</text:span></text:p>
      <text:p text:style-name="P160"><text:span text:style-name="T161">2</text:span><text:span text:style-name="T162">.<text:s/></text:span><text:span text:style-name="T163">N u s t a t a u, kad šis įsakymas įsigalioja 2022 m. rugsėjo 15 d.<text:s/></text:span></text:p>
      <text:p text:style-name="Normal"/>
      <text:p text:style-name="Normal"/>
      <text:p text:style-name="Normal"/>
      <text:p text:style-name="P164">Administracijos direktoriaus pavaduotoja, <text:s/></text:p>
      <text:p text:style-name="P165">pavaduojanti administracijos direktorių<text:s/><text:tab/><text:tab/><text:tab/><text:tab/>Eglė Andriuškienė</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0 M. RUGPJŪČIO 5 D. ĮSAKYMO NR. A-2637 „DĖL SOCIALINĖS GLOBOS IR SOCIALINĖS PRIEŽIŪROS PASLAUGŲ TEIKIMO SUTARČIŲ IR ATASKAITOS FORMŲ PATVIRTINIMO“ PAKEITIMO</dc:subject>
    <meta:initial-creator>Windows User</meta:initial-creator>
    <dc:creator>adlibuser</dc:creator>
    <meta:creation-date>2023-03-07T11:16:00Z</meta:creation-date>
    <dc:date>2023-03-07T11:16:00Z</dc:date>
    <meta:print-date>2001-05-16T08:19:00Z</meta:print-date>
    <meta:template xlink:href="Normal.dotm" xlink:type="simple"/>
    <meta:editing-cycles>2</meta:editing-cycles>
    <meta:editing-duration>PT0S</meta:editing-duration>
    <meta:document-statistic meta:page-count="5" meta:paragraph-count="61" meta:word-count="699" meta:character-count="5554" meta:row-count="175" meta:non-whitespace-character-count="4916"/>
  </office:meta>
</office:document-meta>
</file>