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6.520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Arial Unicode MS"/>
    </style:style>
    <style:style style:name="T21" style:parent-style-name="DefaultParagraphFont" style:family="text">
      <style:text-properties style:font-name-asian="Arial Unicode MS" fo:language="en" fo:country="US"/>
    </style:style>
    <style:style style:name="T22" style:parent-style-name="DefaultParagraphFont" style:family="text">
      <style:text-properties style:font-name-asian="Arial Unicode MS"/>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style:font-weight-complex="bold"/>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įsakymas</text:p>
      <text:p text:style-name="P16">Dėl nacionalinės ŽEMĖS TARNYBOS prie žemės ūkio ministerijos DIREKTORIAUS 2014 M. gRUODŽIO 23 D. ĮSAKYMO nR. 1p-(1.3.)-499 „DĖL ŽemėS naudojimo VALSTYBINĖS KONTROLĖS ORGANIZAVIMO IR VYKDYMO, ADMINISTRACINIŲ NUSIŽENGIMŲ teisenos NACIONALINĖJE ŽEMĖS TARNYBOJE PRIE ŽEMĖS ŪKIO MINISTERIJOS TAISYKLIŲ PAtvirtinimo“</text:p>
      <text:p text:style-name="P17">pakeitimo</text:p>
      <text:p text:style-name="P18"/>
      <text:p text:style-name="P19"><text:span text:style-name="T20">2019 m.<text:s/></text:span><text:span text:style-name="T21">vasario</text:span><text:span text:style-name="T22"><text:s/>18 d. Nr. 1P-53-(1.3.E)</text:span></text:p>
      <text:p text:style-name="P23"><text:span text:style-name="T24">Vilnius</text:span></text:p>
      <text:p text:style-name="P25"/>
      <text:p text:style-name="P26"/>
      <text:p text:style-name="P27"><text:span text:style-name="T28">P a k e i č i u<text:s/></text:span><text:span text:style-name="T29">Žemės naudojimo valstybinės kontrolės organizavimo ir vykdymo, administracinių nusižengimų teisenos Nacionalinėje žemės tarnyboje prie Žemės ūkio ministerijos taisykles</text:span><text:span text:style-name="T30">, patvirtintas Nacionalinės žemės tarnybos prie Žemės ūkio ministerijos direktoriaus<text:s/></text:span><text:span text:style-name="T31">2014 m. gruodžio 23 d. įsakymu Nr. 1P-(1.3.)-499 „Dėl Žemės naudojimo valstybinės kontrolės organizavimo ir vykdymo, administracinių nusižengimų teisenos Nacionalinėje žemės tarnyboje prie Žemės ūkio ministerijos taisyklių patvirtinimo“</text:span><text:span text:style-name="T32">:</text:span></text:p>
      <text:p text:style-name="P33"><text:span text:style-name="T34">1</text:span><text:span text:style-name="T35">. Pakeičiu 3 punktą ir jį išdėstau taip:</text:span></text:p>
      <text:p text:style-name="P36"><text:span text:style-name="T37">„</text:span><text:span text:style-name="T38">3</text:span><text:span text:style-name="T39">.<text:s/></text:span><text:span text:style-name="T40">Taisyklės parengtos vadovaujantis Lietuvos Respublikos žemės įstatymu, Lietuvos Respublikos administracinių nusižengimų kodeksu, Lietuvos Respublikos viešojo administravimo įstatymu, Lietuvos Respublikos administracinių nusižengimų registro įstatymu, Žemės naudojimo valstybinės kontrolės nuostatais, patvirtintais Lietuvos Respublikos Vyriausybės 1994 m. gruodžio 12 d. nutarimu Nr. 1244 „Dėl Žemės naudojimo valstybinės kontrolės nuostatų patvirtinimo“ (toliau – Nuostatai), Administracinių nusižengimų registro nuostatais, patvirtintais Lietuvos Respublikos Vyriausybės 2016 m. gruodžio 28 d. nutarimu Nr. 1278 „</text:span><text:span text:style-name="T41">Dėl Administracinių teisės pažeidimų registro reorganizavimo ir Administracinių nusižengimų registro nuostatų patvirtinimo</text:span><text:span text:style-name="T42">“, ir kitais teisės aktais</text:span><text:span text:style-name="T43">.“</text:span></text:p>
      <text:p text:style-name="P44"><text:span text:style-name="T45">2</text:span><text:span text:style-name="T46">. Pakeičiu 4.3 papunktį ir jį išdėstau taip:</text:span></text:p>
      <text:p text:style-name="P47"><text:span text:style-name="T48">„</text:span><text:span text:style-name="T49">4.3</text:span><text:span text:style-name="T50">.<text:s/></text:span><text:span text:style-name="T51">Planinis žemės naudojimo patikrinimas</text:span><text:s/>– privačios nuosavybės teise valdomų žemės sklypų ar valstybinės žemės sklypų, valstybinės žemės plotų, nesuformuotų atskirais žemės sklypais, naudojimo įvertinimas, atliekamas pagal Nuostatų 8 punkte nustatyta tvarka teritorinio skyriaus vadovo patvirtintą<text:s/><text:span text:style-name="T52">numatomų atlikti planinių žemės naudojimo patikrinimų sąrašą (toliau – Sąrašas)</text:span><text:span text:style-name="T53">.“</text:span></text:p>
      <text:p text:style-name="P54"><text:span text:style-name="T55">3</text:span><text:span text:style-name="T56">. Pakeičiu 5 punktą ir jį išdėstau taip:</text:span></text:p>
      <text:p text:style-name="P57"><text:span text:style-name="T58">„</text:span><text:span text:style-name="T59">5</text:span><text:span text:style-name="T60">.</text:span><text:span text:style-name="T61"><text:s/></text:span><text:span text:style-name="T62">Tarnybos vadovas iki kiekvienų metų kovo 1 dienos patvirtina metinį žemės tvarkymo darbų planą, parengtą Nuostatų nustatyta tvarka.“</text:span></text:p>
      <text:p text:style-name="P63"><text:span text:style-name="T64">4</text:span><text:span text:style-name="T65">.<text:s/></text:span><text:span text:style-name="T66">Pakeičiu 6 punktą ir jį išdėstau taip:</text:span></text:p>
      <text:p text:style-name="P67"><text:span text:style-name="T68">„</text:span><text:span text:style-name="T69">6</text:span><text:span text:style-name="T70">.<text:s/></text:span><text:span text:style-name="T71">Vadovaudamiesi metiniu žemės tvarkymo darbų planu, teritorinių skyrių vadovai kas ketvirtį, iki kito ketvirčio pirmo mėnesio 15 dienos, įsakymu tvirtina Sąrašą.</text:span><text:span text:style-name="T72">“</text:span></text:p>
      <text:p text:style-name="P73"><text:span text:style-name="T74">5</text:span><text:span text:style-name="T75">. Pakeičiu 10 punktą ir jį išdėstau taip:</text:span></text:p>
      <text:p text:style-name="P76"><text:span text:style-name="T77">„</text:span><text:span text:style-name="T78">10</text:span><text:span text:style-name="T79">.<text:s/></text:span><text:span text:style-name="T80">Žemės naudojimo patikrinimai gali būti atlikti nedalyvaujant žemės savininkui, naudotojui ar kitiems suinteresuotiems (kviestiniams) asmenims tik tuo atveju, jeigu jiems buvo pranešta apie numatomą atlikti žemės naudojimo patikrinimą raštu arba elektroniniu būdu, tačiau numatytu laiku neatvyko, išskyrus Taisyklių 12 punkte nurodytais atvejais</text:span><text:span text:style-name="T81">.“<text:s/></text:span></text:p>
      <text:p text:style-name="P82"><text:span text:style-name="T83">6</text:span><text:span text:style-name="T84">. Pripažįstu netekusiu galios 11 punktą.</text:span></text:p>
      <text:p text:style-name="P85"><text:span text:style-name="T86">7</text:span><text:span text:style-name="T87">. Pakeičiu 14.4 papunktį ir jį išdėstau taip:</text:span></text:p>
      <text:p text:style-name="P88"><text:span text:style-name="T89">„</text:span><text:span text:style-name="T90">14.4</text:span><text:span text:style-name="T91">. Aktualius teritorijų planavimo dokumentus, kartografinę medžiagą (Lietuvos Respublikos teritorijos M 1:10000 skaitmeninį rastrinį ortofotografinį žemėlapį ORT10LT, Georeferencinio pagrindo kadastro duomenis, valstybės išperkamos ir neprivatizuojamos žemės planus, statinių išdėstymo schemas, namų valdų techninių apskaitų bylose esančius duomenis ir kituose šaltiniuose esančią informaciją);“.</text:span></text:p>
      <text:p text:style-name="P92"><text:span text:style-name="T93">8</text:span><text:span text:style-name="T94">. Pripažįstu netekusiais galios 20, 21, 22 ir 23 punktus.</text:span></text:p>
      <text:p text:style-name="P95"/>
      <text:p text:style-name="P96"/>
      <text:p text:style-name="P97"/>
      <text:p text:style-name="P98"><text:span text:style-name="T99">Direktorius <text:s text:c="4"/></text:span><text:span text:style-name="T100"><text:tab/></text:span><text:span text:style-name="T101"><text:tab/></text:span><text:span text:style-name="T102"><text:tab/></text:span><text:span text:style-name="T103"><text:tab/></text:span><text:span text:style-name="T104"><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Lingienė</meta:initial-creator>
    <dc:creator>adlibuser</dc:creator>
    <meta:creation-date>2019-02-19T06:03:00Z</meta:creation-date>
    <dc:date>2019-02-19T06:03:00Z</dc:date>
    <meta:template xlink:href="Normal.dotm" xlink:type="simple"/>
    <meta:editing-cycles>2</meta:editing-cycles>
    <meta:editing-duration>PT0S</meta:editing-duration>
    <meta:document-statistic meta:page-count="2" meta:paragraph-count="24" meta:word-count="424" meta:character-count="3626" meta:row-count="80" meta:non-whitespace-character-count="3226"/>
  </office:meta>
</office:document-meta>
</file>