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ar" style:country-asian="SA" fo:hyphenate="false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GB" style:language-asian="ar" style:country-asian="SA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 fo:line-height="150%" fo:text-indent="0.5in"/>
      <style:text-properties fo:hyphenate="false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P18" style:parent-style-name="Normal" style:family="paragraph">
      <style:paragraph-properties fo:text-align="justify" fo:line-height="150%" fo:text-indent="0.543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P23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fo:language="sv" fo:country="SE" style:language-asian="ar" style:country-asian="SA"/>
    </style:style>
    <style:style style:name="T25" style:parent-style-name="DefaultParagraphFont" style:family="text">
      <style:text-properties style:font-size-complex="12pt" fo:language="sv" fo:country="SE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30%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73333in" svg:height="0.84167in" style:rel-width="scale" style:rel-height="scale"><draw:image xlink:href="media/image1.png" xlink:type="simple" xlink:show="embed" xlink:actuate="onLoad"/><svg:title/><svg:desc/></draw:frame></text:span></text:p>
      <text:p text:style-name="P5">LAZDIJŲ RAJONO SAVIVALDYBĖS MERAS</text:p>
      <text:p text:style-name="P6"/>
      <text:p text:style-name="P7"/>
      <text:p text:style-name="P8">POTVARKIS</text:p>
      <text:h text:style-name="P9" text:outline-level="2"><text:span text:style-name="T10">DĖL LAZDIJŲ RAJONO SAVIVALDYBĖS<text:s/></text:span><text:span text:style-name="T11">PRIEDANGŲ SĄRAŠO PATVIRTINIMO</text:span></text:h>
      <text:p text:style-name="P12"/>
      <text:p text:style-name="P13">2023 m. liepos <text:s/>21 <text:s/>d. Nr. 7V-148</text:p>
      <text:p text:style-name="P14">Lazdijai</text:p>
      <text:p text:style-name="P15"/>
      <text:p text:style-name="P16"><text:span text:style-name="T17">Vadovaudamasi Lietuvos Respublikos vietos savivaldos įstatymo 25 straipsnio 5 dalimi, Lietuvos Respublikos krizių valdymo ir civilinės saugos įstatymo 13 straipsnio 1 dalies 9 punktu ir 28 straipsnio 6 dalimi, vykdydama Priešgaisrinės apsaugos ir gelbėjimo departamento prie Vidaus reikalų ministerijos direktoriaus 2022 m. gegužės 30 d. įsakymą Nr. 1-327 „Dėl priedangos parinkimo ir ženklinimo rekomendacijų patvirtinimo“:</text:span></text:p>
      <text:p text:style-name="P18"><text:span text:style-name="T19">T v i r t i n u Lazdijų rajono savivaldybės priedangų sąrašą (pridedama);<text:s/></text:span></text:p>
      <text:p text:style-name="P20"/>
      <text:p text:style-name="P21"/>
      <text:p text:style-name="P22"/>
      <text:p text:style-name="P23"><text:span text:style-name="T24">Savivaldybės merė</text:span><text:span text:style-name="T25"><text:tab/>Ausma Miškinienė</text:span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1.1812in" fo:margin-left="1.0833in" fo:margin-bottom="0.3937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8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</office:automatic-styles>
  <office:master-styles>
    <style:master-page style:name="MP0" style:page-layout-name="PL0">
      <style:footer>
        <text:p text:style-name="P2">Vitas Merkininkas, tel. 8 614 96 312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AZDIJŲ RAJONO SAVIVALDYBĖS EKSTREMALIŲJŲ SITUACIJŲ OPERACIJŲ CENTRO</dc:title>
    <dc:subject>7V-118</dc:subject>
    <meta:initial-creator>LAZDIJŲ RAJONO SAVIVALDYBĖS MERAS</meta:initial-creator>
    <dc:creator>adlibuser</dc:creator>
    <meta:creation-date>2023-10-19T12:59:00Z</meta:creation-date>
    <dc:date>2023-10-19T12:59:00Z</dc:date>
    <meta:print-date>2023-06-13T06:2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88" meta:character-count="699" meta:row-count="10" meta:non-whitespace-character-count="614"/>
  </office:meta>
</office:document-meta>
</file>