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vertical-align="middle" fo:line-height="110%" style:page-number="1"/>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fo:line-height="120%"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middle" fo:line-height="110%"/>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2" style:parent-style-name="Normal" style:family="paragraph">
      <style:paragraph-properties fo:widows="0" fo:orphans="0" fo:text-align="justify" style:vertical-align="middle" fo:line-height="110%" fo:text-indent="0.2166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vertical-align="middle" fo:line-height="110%" fo:text-indent="0.2166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vertical-align="middle" fo:line-height="110%" fo:text-indent="0.2166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line-height="110%" fo:text-indent="0.216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middle" fo:line-height="110%" fo:text-indent="0.2166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middle" fo:line-height="110%" fo:text-indent="0.2166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36"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37" style:parent-style-name="Normal" style:family="paragraph">
      <style:paragraph-properties fo:widows="0" fo:orphans="0" style:vertical-align="middle" fo:line-height="110%">
        <style:tab-stops>
          <style:tab-stop style:type="right" style:position="6.8111in"/>
        </style:tab-stops>
      </style:paragraph-properties>
      <style:text-properties fo:hyphenate="false"/>
    </style:style>
    <style:style style:name="P38" style:parent-style-name="Normal" style:family="paragraph">
      <style:paragraph-properties fo:widows="0" fo:orphans="0" style:vertical-align="middle" fo:line-height="110%">
        <style:tab-stops>
          <style:tab-stop style:type="right" style:position="6.5958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fo:widows="0" fo:orphans="0" style:vertical-align="middle" fo:line-height="110%">
        <style:tab-stops>
          <style:tab-stop style:type="right" style:position="6.202in"/>
        </style:tab-stops>
      </style:paragraph-properties>
      <style:text-properties fo:hyphenate="false"/>
    </style:style>
    <style:style style:name="P40" style:parent-style-name="Normal" style:master-page-name="MPF1" style:family="paragraph">
      <style:paragraph-properties fo:keep-together="always" fo:widows="0" fo:orphans="0" fo:break-before="page" style:vertical-align="middle" fo:line-height="110%" fo:margin-left="3.3465in" style:page-number="1">
        <style:tab-stops>
          <style:tab-stop style:type="left" style:position="-2.4409in"/>
          <style:tab-stop style:type="left" style:position="-2.3347in"/>
          <style:tab-stop style:type="left" style:position="-2.2326in"/>
          <style:tab-stop style:type="left" style:position="-2.126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style:vertical-align="middle" fo:line-height="110%" fo:margin-left="3.3465in">
        <style:tab-stops>
          <style:tab-stop style:type="left" style:position="-2.4409in"/>
          <style:tab-stop style:type="left" style:position="-2.3347in"/>
          <style:tab-stop style:type="left" style:position="-2.2326in"/>
          <style:tab-stop style:type="left" style:position="-2.126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style:vertical-align="middle" fo:line-height="110%" fo:margin-left="3.3465in">
        <style:tab-stops>
          <style:tab-stop style:type="left" style:position="-2.4409in"/>
          <style:tab-stop style:type="left" style:position="-2.3347in"/>
          <style:tab-stop style:type="left" style:position="-2.2326in"/>
          <style:tab-stop style:type="left" style:position="-2.126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style:vertical-align="middle" fo:line-height="110%" fo:margin-left="3.3465in">
        <style:tab-stops>
          <style:tab-stop style:type="left" style:position="-2.4409in"/>
          <style:tab-stop style:type="left" style:position="-2.3347in"/>
          <style:tab-stop style:type="left" style:position="-2.2326in"/>
          <style:tab-stop style:type="left" style:position="-2.126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vertical-align="middle" fo:line-height="110%"/>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vertical-align="middle" fo:line-height="110%"/>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4" style:parent-style-name="Normal" style:family="paragraph">
      <style:paragraph-properties fo:widows="0" fo:orphans="0" fo:text-align="justify" style:vertical-align="middle" fo:line-height="110%" fo:text-indent="0.2166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middle" fo:line-height="110%" fo:text-indent="0.2166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style:vertical-align="middle" fo:line-height="110%" fo:text-indent="0.2166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vertical-align="middle" fo:line-height="110%" fo:text-indent="0.2166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vertical-align="middle" fo:line-height="110%" fo:text-indent="0.2166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vertical-align="middle" fo:line-height="110%" fo:text-indent="0.2166in"/>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vertical-align="middle" fo:line-height="110%" fo:text-indent="0.2166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center" style:vertical-align="middle" fo:line-height="124%"/>
      <style:text-properties fo:hyphenate="false"/>
    </style:style>
    <style:style style:name="P78" style:parent-style-name="Normal" style:family="paragraph">
      <style:paragraph-properties fo:keep-together="always" fo:widows="0" fo:orphans="0" fo:text-align="center" style:vertical-align="middle" fo:line-height="110%"/>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3" style:parent-style-name="Normal" style:family="paragraph">
      <style:paragraph-properties fo:widows="0" fo:orphans="0" fo:text-align="justify" style:vertical-align="middle" fo:line-height="110%"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line-height="110%" fo:text-indent="0.2166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middle" fo:line-height="110%" fo:text-indent="0.2166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line-height="110%" fo:text-indent="0.2166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line-height="110%" fo:text-indent="0.2166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10%" fo:text-indent="0.2166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10%"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middle" fo:line-height="110%"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2.5%"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2.5%"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b 62.5%"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line-height="110%"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line-height="110%"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line-height="110%"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middle" fo:line-height="110%"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10%"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10%" fo:text-indent="0.2166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10%"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line-height="110%"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line-height="110%"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middle" fo:line-height="110%"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style:vertical-align="middle" fo:line-height="110%"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middle" fo:line-height="110%" fo:text-indent="0.2166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10%"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10%"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line-height="110%"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line-height="110%"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center" style:vertical-align="middle" fo:line-height="124%"/>
      <style:text-properties fo:hyphenate="false"/>
    </style:style>
    <style:style style:name="P177" style:parent-style-name="Normal" style:family="paragraph">
      <style:paragraph-properties fo:keep-together="always" fo:widows="0" fo:orphans="0" fo:text-align="center" style:vertical-align="middle" fo:line-height="110%"/>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82" style:parent-style-name="Normal" style:family="paragraph">
      <style:paragraph-properties fo:widows="0" fo:orphans="0" fo:text-align="justify" style:vertical-align="middle" fo:line-height="110%"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line-height="110%"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middle" fo:line-height="110%"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line-height="110%"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line-height="110%"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line-height="110%"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line-height="110%" fo:text-indent="0.2166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middle" fo:line-height="110%"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line-height="110%"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10%"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10%"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10%" fo:text-indent="0.2166in"/>
      <style:text-properties fo:hyphenate="false"/>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P218" style:parent-style-name="Normal" style:family="paragraph">
      <style:paragraph-properties fo:widows="0" fo:orphans="0" fo:text-align="justify" style:vertical-align="middle" fo:line-height="11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line-height="110%"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center" style:vertical-align="middle" fo:line-height="124%"/>
      <style:text-properties fo:hyphenate="false"/>
    </style:style>
    <style:style style:name="P225" style:parent-style-name="Normal" style:family="paragraph">
      <style:paragraph-properties fo:keep-together="always" fo:widows="0" fo:orphans="0" fo:text-align="center" style:vertical-align="middle" fo:line-height="110%"/>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30" style:parent-style-name="Normal" style:family="paragraph">
      <style:paragraph-properties fo:widows="0" fo:orphans="0" fo:text-align="justify" style:vertical-align="middle" fo:line-height="110%"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line-height="110%"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line-height="110%"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style:vertical-align="middle" fo:line-height="110%"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center" style:vertical-align="middle" fo:line-height="124%"/>
      <style:text-properties fo:hyphenate="false"/>
    </style:style>
    <style:style style:name="P243" style:parent-style-name="Normal" style:family="paragraph">
      <style:paragraph-properties fo:keep-together="always" fo:widows="0" fo:orphans="0" fo:text-align="center" style:vertical-align="middle" fo:line-height="110%"/>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48" style:parent-style-name="Normal" style:family="paragraph">
      <style:paragraph-properties fo:widows="0" fo:orphans="0" fo:text-align="justify" style:vertical-align="middle" fo:line-height="110%" fo:text-indent="0.2166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middle" fo:line-height="110%"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middle" fo:line-height="110%"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line-height="110%"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line-height="110%"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line-height="110%" fo:text-indent="0.2166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line-height="110%"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line-height="110%" fo:text-indent="0.2166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line-height="110%"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center" style:vertical-align="middle" fo:line-height="110%"/>
      <style:text-properties fo:hyphenate="false"/>
    </style:style>
    <style:style style:name="T283" style:parent-style-name="DefaultParagraphFont" style:family="text">
      <style:text-properties fo:color="#000000" style:font-size-complex="12pt" style:language-asian="lt" style:country-asian="LT"/>
    </style:style>
    <style:style style:name="P284" style:parent-style-name="Normal" style:master-page-name="MPF2" style:family="paragraph">
      <style:paragraph-properties fo:keep-together="always" fo:widows="0" fo:orphans="0" fo:break-before="page" style:vertical-align="middle" fo:line-height="11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6"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7"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8"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92" style:parent-style-name="Normal" style:family="paragraph">
      <style:paragraph-properties fo:keep-together="always" fo:widows="0" fo:orphans="0" fo:text-align="center" style:vertical-align="middle" fo:line-height="110%"/>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95" style:parent-style-name="Normal" style:family="paragraph">
      <style:paragraph-properties fo:widows="0" fo:orphans="0" fo:text-align="justify" style:vertical-align="middle" fo:line-height="110%"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line-height="110%" fo:text-indent="0.2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line-height="110%" fo:text-indent="0.2166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line-height="110%"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10%"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line-height="110%"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line-height="110%"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line-height="110%"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line-height="110%" fo:text-indent="0.2166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line-height="110%" fo:text-indent="0.2166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line-height="110%"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line-height="110%"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middle" fo:line-height="110%"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line-height="110%" fo:text-indent="0.2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vertical-align="middle" fo:line-height="110%"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vertical-align="middle" fo:line-height="110%"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style:vertical-align="middle" fo:line-height="110%"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style:vertical-align="middle" fo:line-height="110%" fo:text-indent="0.2166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style:vertical-align="middle" fo:line-height="110%" fo:text-indent="0.2166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line-height="110%"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line-height="110%" fo:text-indent="0.2166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line-height="110%" fo:text-indent="0.2166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line-height="110%"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line-height="110%"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middle" fo:line-height="110%"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line-height="110%"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vertical-align="middle" fo:line-height="110%"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b 62.5%"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line-height="110%"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style:vertical-align="middle" fo:line-height="110%" fo:text-indent="0.2166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middle" fo:line-height="110%"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2.5%"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text-position="super 62.5%"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2.5%"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b 62.5%" style:font-size-complex="12pt" style:language-asian="lt" style:country-asian="LT"/>
    </style:style>
    <style:style style:name="T395" style:parent-style-name="DefaultParagraphFont" style:family="text">
      <style:text-properties fo:color="#000000" style:text-position="super 62.5%"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per 62.5%"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2.5%"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per 62.5%"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2.5%"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2.5%"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2.5%"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per 62.5%"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2.5%"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b 62.5%" style:font-size-complex="12pt" style:language-asian="lt" style:country-asian="LT"/>
    </style:style>
    <style:style style:name="T418" style:parent-style-name="DefaultParagraphFont" style:family="text">
      <style:text-properties fo:color="#000000" style:text-position="super 62.5%"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b 62.5%" style:font-size-complex="12pt" style:language-asian="lt" style:country-asian="LT"/>
    </style:style>
    <style:style style:name="T421" style:parent-style-name="DefaultParagraphFont" style:family="text">
      <style:text-properties fo:color="#000000" style:text-position="super 62.5%"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b 62.5%" style:font-size-complex="12pt" style:language-asian="lt" style:country-asian="LT"/>
    </style:style>
    <style:style style:name="T424" style:parent-style-name="DefaultParagraphFont" style:family="text">
      <style:text-properties fo:color="#000000" style:text-position="super 62.5%"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b 62.5%" style:font-size-complex="12pt" style:language-asian="lt" style:country-asian="LT"/>
    </style:style>
    <style:style style:name="T427" style:parent-style-name="DefaultParagraphFont" style:family="text">
      <style:text-properties fo:color="#000000" style:text-position="super 62.5%"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b 62.5%" style:font-size-complex="12pt" style:language-asian="lt" style:country-asian="LT"/>
    </style:style>
    <style:style style:name="T430" style:parent-style-name="DefaultParagraphFont" style:family="text">
      <style:text-properties fo:color="#000000" style:text-position="super 62.5%"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line-height="110%" fo:text-indent="0.2166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b 62.5%"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text-position="sub 62.5%"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text-position="sub 62.5%"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b 62.5%"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line-height="110%" fo:text-indent="0.2166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line-height="110%" fo:text-indent="0.2166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b 62.5%"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line-height="110%"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line-height="110%"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vertical-align="middle" fo:line-height="110%"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middle" fo:line-height="110%"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line-height="110%" fo:text-indent="0.2166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line-height="110%" fo:text-indent="0.2166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line-height="110%" fo:text-indent="0.2166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style:vertical-align="middle" fo:line-height="110%" fo:text-indent="0.2166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style:vertical-align="middle" fo:line-height="110%" fo:text-indent="0.2166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line-height="110%" fo:text-indent="0.2166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middle" fo:line-height="110%" fo:text-indent="0.2166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vertical-align="middle" fo:line-height="110%" fo:text-indent="0.2166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line-height="110%" fo:text-indent="0.2166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style:vertical-align="middle" fo:line-height="110%" fo:text-indent="0.2166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middle" fo:line-height="110%" fo:text-indent="0.21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line-height="110%"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line-height="110%"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center" style:vertical-align="middle" fo:line-height="110%"/>
      <style:text-properties fo:hyphenate="false"/>
    </style:style>
    <style:style style:name="T508" style:parent-style-name="DefaultParagraphFont" style:family="text">
      <style:text-properties fo:color="#000000" style:font-size-complex="12pt" style:language-asian="lt" style:country-asian="LT"/>
    </style:style>
    <style:style style:name="P509" style:parent-style-name="Normal" style:master-page-name="MPF3" style:family="paragraph">
      <style:paragraph-properties fo:keep-together="always" fo:widows="0" fo:orphans="0" fo:break-before="page" style:vertical-align="middle" fo:line-height="11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11"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12"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13" style:parent-style-name="Normal" style:family="paragraph">
      <style:paragraph-properties fo:keep-together="always" fo:widows="0" fo:orphans="0" style:vertical-align="middle" fo:line-height="11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17" style:parent-style-name="Normal" style:family="paragraph">
      <style:paragraph-properties fo:widows="0" fo:orphans="0" fo:text-align="center" style:vertical-align="middle" fo:line-height="110%"/>
      <style:text-properties fo:hyphenate="false"/>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520"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521"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522" style:parent-style-name="Normal" style:family="paragraph">
      <style:paragraph-properties fo:keep-together="always" fo:widows="0" fo:orphans="0"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523"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524" style:parent-style-name="Normal" style:family="paragraph">
      <style:paragraph-properties fo:widows="0" fo:orphans="0" fo:text-align="center" style:vertical-align="middle" fo:line-height="110%" fo:margin-right="0.5902in">
        <style:tab-stops>
          <style:tab-stop style:type="center" style:position="4.1666in"/>
        </style:tab-stops>
      </style:paragraph-properties>
      <style:text-properties fo:color="#000000" style:font-size-complex="12pt" style:language-asian="lt" style:country-asian="LT" fo:hyphenate="false"/>
    </style:style>
    <style:style style:name="P525" style:parent-style-name="Normal" style:family="paragraph">
      <style:paragraph-properties fo:widows="0" fo:orphans="0" fo:text-align="center" style:vertical-align="middle" fo:line-height="110%">
        <style:tab-stops>
          <style:tab-stop style:type="center" style:position="3in"/>
        </style:tab-stops>
      </style:paragraph-properties>
      <style:text-properties fo:color="#000000" style:font-size-complex="12pt" style:language-asian="lt" style:country-asian="LT" fo:hyphenate="false"/>
    </style:style>
    <style:style style:name="P526"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style:style style:name="P52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olumn529" style:family="table-column">
      <style:table-column-properties style:column-width="6.8041in" style:use-optimal-column-width="false"/>
    </style:style>
    <style:style style:name="Table528" style:family="table">
      <style:table-properties style:width="6.8041in" fo:margin-left="0.0395in" table:align="left"/>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3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4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4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546" style:family="table-row">
      <style:table-row-properties style:min-row-height="0.0416in" style:use-optimal-row-height="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4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554" style:family="table-row">
      <style:table-row-properties style:min-row-height="0.0416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5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vertical-align="middle" fo:line-height="119%"/>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2.5%"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6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vertical-align="middle" fo:line-height="119%"/>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2.5%"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vertical-align="middle" fo:line-height="119%"/>
      <style:text-properties fo:hyphenate="false"/>
    </style:style>
    <style:style style:name="T579" style:parent-style-name="DefaultParagraphFont" style:family="text">
      <style:text-properties fo:color="#000000" fo:letter-spacing="-0.0013in" style:font-size-complex="12pt" style:language-asian="lt" style:country-asian="LT"/>
    </style:style>
    <style:style style:name="P58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84"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88"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92"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596"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00" style:parent-style-name="Normal" style:family="paragraph">
      <style:paragraph-properties fo:widows="0" fo:orphans="0" style:vertical-align="middle" fo:line-height="119%"/>
      <style:text-properties fo:color="#000000" style:font-size-complex="12pt" style:language-asian="lt" style:country-asian="LT" fo:hyphenate="false"/>
    </style:style>
    <style:style style:name="P601" style:parent-style-name="Normal" style:family="paragraph">
      <style:paragraph-properties fo:widows="0" fo:orphans="0" style:vertical-align="middle" fo:line-height="120%"/>
      <style:text-properties fo:color="#000000" style:font-size-complex="12pt" fo:language="en" fo:country="US" style:language-asian="lt" style:country-asian="LT" fo:hyphenate="false"/>
    </style:style>
    <style:style style:name="P60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03" style:parent-style-name="Normal" style:family="paragraph">
      <style:paragraph-properties fo:widows="0" fo:orphans="0" fo:text-align="justify" style:vertical-align="middle" fo:line-height="110%">
        <style:tab-stops>
          <style:tab-stop style:type="left" style:position="2.3625in"/>
          <style:tab-stop style:type="left" style:position="4.3312in"/>
        </style:tab-stops>
      </style:paragraph-properties>
      <style:text-properties fo:color="#000000" style:font-size-complex="12pt" style:language-asian="lt" style:country-asian="LT" fo:hyphenate="false"/>
    </style:style>
    <style:style style:name="P60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605" style:parent-style-name="Normal" style:family="paragraph">
      <style:paragraph-properties fo:widows="0" fo:orphans="0" style:vertical-align="middle" fo:line-height="110%"/>
      <style:text-properties fo:color="#000000" style:font-size-complex="12pt" style:language-asian="lt" style:country-asian="LT" fo:hyphenate="false"/>
    </style:style>
    <style:style style:name="P606" style:parent-style-name="Normal" style:family="paragraph">
      <style:paragraph-properties fo:widows="0" fo:orphans="0" fo:text-align="center" style:vertical-align="middle" fo:line-height="110%"/>
      <style:text-properties fo:color="#000000" style:font-size-complex="12pt" style:language-asian="lt" style:country-asian="LT" fo:hyphenate="false"/>
    </style:style>
  </office:automatic-styles>
  <office:body>
    <office:text text:use-soft-page-breaks="true">
      <text:p text:style-name="P1"><text:span text:style-name="T3">VALSTYBINĖS MAISTO IR VETERINARIJOS TARNYBOS DIREKTORIAUS</text:span></text:p>
      <text:p text:style-name="P4">Į S A K Y M A S</text:p>
      <text:p text:style-name="P5"/>
      <text:p text:style-name="P6">DĖL NATŪRALAUS MINERALINIO VANDENS PRIPAŽINIMO LIETUVOS RESPUBLIKOJE TVARKOS APRAŠO PATVIRTINIMO</text:p>
      <text:p text:style-name="P7"/>
      <text:p text:style-name="P8">2013 m. gruodžio 23 d. Nr. B1-817</text:p>
      <text:p text:style-name="P9">Vilnius</text:p>
      <text:p text:style-name="P10"/>
      <text:p text:style-name="P11"/>
      <text:p text:style-name="P12"><text:span text:style-name="T13">Vadovaudamasis Lietuvos Respublikos maisto įstatymo 2, 9, 11 straipsnių pakeitimo ir papildymo įstatymo (Žin., 2013, Nr. </text:span><text:a xlink:href="http://www3.lrs.lt/pls/inter/dokpaieska.showdoc_l?p_id=457181" office:target-frame-name="_top" xlink:show="replace"><text:span text:style-name="T14">107-5276</text:span></text:a><text:span text:style-name="T15">) 2 straipsnio 3 dalimi ir 4 straipsnio 2 dalimi, Valstybinės maisto ir veterinarijos tarnybos nuostatų, patvirtintų Lietuvos Respublikos Vyriausybės 2000 m. birželio 28 d. nutarimu Nr. 744 (Žin., 2000, Nr. </text:span><text:a xlink:href="http://www3.lrs.lt/pls/inter/dokpaieska.showdoc_l?p_id=104196" office:target-frame-name="_top" xlink:show="replace"><text:span text:style-name="T16">53-1537</text:span></text:a><text:span text:style-name="T17">; 2011, Nr. </text:span><text:a xlink:href="http://www3.lrs.lt/pls/inter/dokpaieska.showdoc_l?p_id=400715" office:target-frame-name="_top" xlink:show="replace"><text:span text:style-name="T18">70-3314</text:span></text:a><text:span text:style-name="T19">), 20.3 punktu:</text:span></text:p>
      <text:p text:style-name="P20"><text:span text:style-name="T21">1</text:span><text:span text:style-name="T22">. T v i r t i n u pridedamą Natūralaus mineralinio vandens pripažinimo Lietuvos Respublikoje tvarkos aprašą.</text:span></text:p>
      <text:p text:style-name="P23"><text:span text:style-name="T24">2</text:span><text:span text:style-name="T25">. P a v e d u:</text:span></text:p>
      <text:p text:style-name="P26"><text:span text:style-name="T27">2.1</text:span><text:span text:style-name="T28">. įsakymo vykdymą Valstybinės maisto ir veterinarijos tarnybos Maisto skyriui ir Natūralaus mineralinio vandens pripažinimo Lietuvos Respublikoje komisijai;</text:span></text:p>
      <text:p text:style-name="P29"><text:span text:style-name="T30">2.2</text:span><text:span text:style-name="T31">. įsakymo vykdymo kontrolę Valstybinės maisto ir veterinarijos tarnybos direktoriaus pavaduotojui pagal administruojamą sritį.</text:span></text:p>
      <text:p text:style-name="P32"><text:span text:style-name="T33">3</text:span><text:span text:style-name="T34">. N u s t a t a u, kad šis įsakymas įsigalioja nuo 2014 m. sausio 1 d.</text:span></text:p>
      <text:p text:style-name="P35"/>
      <text:p text:style-name="P36"/>
      <text:p text:style-name="P37"/>
      <text:p text:style-name="P38">Direktorius<text:tab/>Jonas Milius</text:p>
      <text:p text:style-name="P39"/>
      <text:soft-page-break/>
      <text:p text:style-name="P40">PATVIRTINTA</text:p>
      <text:p text:style-name="P42">Valstybinės maisto ir veterinarijos tarnybos<text:s/></text:p>
      <text:p text:style-name="P43">direktoriaus 2013 m. gruodžio 23 d. įsakymu<text:s/></text:p>
      <text:p text:style-name="P44">Nr. B1-817</text:p>
      <text:p text:style-name="P45"/>
      <text:p text:style-name="P46"><text:span text:style-name="T47">natūralaus mineralinio vandens pripažinimo lietuvos respublikoje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atūralaus mineralinio vandens pripažinimo Lietuvos Respublikoje tvarkos aprašas (toliau – Aprašas) nustato požeminio vandens pripažinimo natūraliu mineraliniu vandeniu Lietuvos Respublikoje sąlygas ir tvarką.</text:span></text:p>
      <text:p text:style-name="P57"><text:span text:style-name="T58">2</text:span><text:span text:style-name="T59">. Aprašas taikomas maisto tvarkymo subjektams, siekiantiems Lietuvos Respublikoje požeminį vandenį pripažinti natūraliu mineraliniu vandeniu, Natūralaus mineralinio vandens pripažinimo Lietuvos Respublikoje komisijai (toliau – Komisija), valstybės tarnautojams ir darbuotojams, dirbantiems pagal darbo sutartį, vykdant šiame Apraše nurodytas funkcijas.</text:span></text:p>
      <text:p text:style-name="P60"><text:span text:style-name="T61">3</text:span><text:span text:style-name="T62">. Lietuvos Respublikoje požeminį vandenį natūraliu mineraliniu vandeniu pripažįsta ir Natūralaus mineralinio vandens pripažinimo Lietuvos Respublikoje pažymėjimą (toliau – Pažymėjimas) išduoda Valstybinė maisto ir veterinarijos tarnyba (toliau – VMVT), gavusi Komisijos, kurią sudaro ir kurios nuostatus tvirtina VMVT direktorius įsakymu, išvadą.</text:span></text:p>
      <text:p text:style-name="P63"><text:span text:style-name="T64">4</text:span><text:span text:style-name="T65">. Pažymėjimas išduodamas neterminuotam laikui, išskyrus Aprašo 14.4 punkte nurodytu atveju.</text:span></text:p>
      <text:p text:style-name="P66"><text:span text:style-name="T67">5</text:span><text:span text:style-name="T68">. Apraše vartojamos sąvokos:</text:span></text:p>
      <text:p text:style-name="P69"><text:span text:style-name="T70">Maisto tvarkymo subjektas</text:span><text:span text:style-name="T71"> – atitinka maisto verslo operatoriaus sąvoką, apibrėžtą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72">2004 m. specialusis leidimas</text:span><text:span text:style-name="T73">, 15 skyrius, 6 tomas, p. 463).</text:span></text:p>
      <text:p text:style-name="P74"><text:span text:style-name="T75">Trečioji valstybė</text:span><text:span text:style-name="T76"> – valstybė, kuri nėra Europos Sąjungos narė, taip pat nėra Europos ekonominės erdvės valstybė.</text:span></text:p>
      <text:p text:style-name="P77"/>
      <text:p text:style-name="P78"><text:span text:style-name="T79">II</text:span><text:span text:style-name="T80">.<text:s/></text:span><text:span text:style-name="T81">DOKUMENTŲ PATEIKIMo tvarka</text:span></text:p>
      <text:p text:style-name="P82"/>
      <text:p text:style-name="P83"><text:span text:style-name="T84">6</text:span><text:span text:style-name="T85">. Maisto tvarkymo subjektas, siekiantis požeminį vandenį pripažinti Lietuvos Respublikoje natūraliu mineraliniu vandeniu ir gauti Pažymėjimą, VMVT pateikia:</text:span></text:p>
      <text:p text:style-name="P86"><text:span text:style-name="T87">6.1</text:span><text:span text:style-name="T88">. prašymą požeminį vandenį pripažinti natūraliu mineraliniu vandeniu, kuriame turi būti nurodytas šaltinio, iš kurio gaunamas požeminis vanduo, pavadinimas ir tam šaltiniui priklausančio gręžinio unikalus numeris, požeminio vandens naudojimo vietovė, natūralaus mineralinio vandens prekės aprašas (prekybinis pavadinimas) ir aprašytas natūralaus mineralinio vandens paruošimo būdas, taip pat būdas, kuriuo maisto tvarkymo subjektas nori gauti informaciją, susijusią su Pažymėjimo išdavimu;</text:span></text:p>
      <text:p text:style-name="P89"><text:span text:style-name="T90">6.2</text:span><text:span text:style-name="T91">. požeminio vandens geologinių, hidrogeologinių ir gavybos sąlygų, vandens fizikinių, cheminių, fizikocheminių savybių ir mikrobinės sudėties įvertinimo ataskaitą (toliau – ataskaita) pagal Lietuvos higienos normos HN 28:2003 „Natūralaus mineralinio vandens ir šaltinio vandens naudojimo ir pateikimo į rinką reikalavimai“, patvirtintos Lietuvos Respublikos sveikatos apsaugos<text:s/></text:span><text:soft-page-break/><text:span text:style-name="T92">ministro 2003 m. gruodžio 23 d. įsakymu Nr. V-758 (Žin., 2004, Nr. </text:span><text:a xlink:href="http://www3.lrs.lt/pls/inter/dokpaieska.showdoc_l?p_id=224941" office:target-frame-name="_top" xlink:show="replace"><text:span text:style-name="T93">7-154</text:span></text:a><text:span text:style-name="T94">), 1 priedo 6–8 punktuose nurodytus natūralaus mineralinio vandens reikalavimus ir kriterijus. Iš ataskaitoje pateikiamų duomenų (Aprašo 1 priedas) ir jų analizės turi būti aišku, kad požeminis vanduo atitinka Lietuvos higienos normos HN 28:2003 1 priedo 1–5 punktuose suformuluotą natūralaus mineralinio vandens apibrėžimą, t. y.:</text:span></text:p>
      <text:p text:style-name="P95"><text:span text:style-name="T96">6.2.1</text:span><text:span text:style-name="T97">. požeminio vandens telkinio geologinių ir hidrogeologinių sąlygų analizės duomenys ataskaitoje turi nedviprasmiškai pagrįsti išvadą, kad požeminis vanduo yra gaunamas iš vieno erdvės ir kiekio atžvilgiu apibrėžto požeminio telkinio, kurio susidarymo, slūgsojimo ir vandens apykaitos sąlygos yra ištirtos, žinomos ir lemia tam tikro hidrocheminio tipo požeminio vandens formavimąsi;</text:span></text:p>
      <text:p text:style-name="P98"><text:span text:style-name="T99">6.2.2</text:span><text:span text:style-name="T100">. ataskaitoje taip pat būtina pagrįsti išvadą, kad regioninės geologinės sandaros ir hidrogeologinės natūralaus mineralinio vandens telkinio slūgsojimo sąlygos visiškai užtikrina požeminio vandens apsaugą nuo antropogeninės (mikrobinės ir cheminės) taršos, atsižvelgiant į galimą ūkinės veiklos poveikį, teršalų migracijos galimybes visame požeminio vandens telkinio regione;</text:span></text:p>
      <text:p text:style-name="P101"><text:span text:style-name="T102">6.2.3</text:span><text:span text:style-name="T103">. ataskaitoje turi būti duomenys apie požeminio vandens telkinio (regioninę) ir šaltinio (lokalią) geologinę, hidrogeologinę ir hidrologinę situaciją ir apie vandens šaltinio kaptažo įrenginių, vandens apskaitos ir tiekimo paruošimui įrenginių (siurblių, vamzdyno) techninę būklę, juos papildantys ir patvirtinantys vandens fizikinių, cheminių ir fizikocheminių savybių tyrimų rezultatai turi pagrįsti išvadą, kad tas vanduo yra natūraliai švarus ir kad nėra jokių vandens regioninės ar vietinės antropogeninės taršos požymių. Galimą vandens teršimą ir nepakankamą požeminio vandens apsaugą nuo aplinkos įtakos parodo rastos antropogeninės kilmės organinės medžiagos, išvardytos Aprašo 1 priedo 2.4.3 punkte, požeminio vandens mėginiuose, paimtuose jo gavybos vietoje;</text:span></text:p>
      <text:p text:style-name="P104"><text:span text:style-name="T105">6.2.4</text:span><text:span text:style-name="T106">. ataskaitoje turi būti bandymais pagrįsta išvada, kad požeminio vandens ėmimo iš versmių, galerijų ar gręžinių sąlygos yra suderintos su realia hidrodinamine situacija, ir kad esant įvairiems šaltinio debitams, į kaptažo įrenginius negali patekti kitoks nei naudojamo požeminio telkinio vanduo;</text:span></text:p>
      <text:p text:style-name="P107"><text:span text:style-name="T108">6.2.5</text:span><text:span text:style-name="T109">. natūralaus mineralinio vandens savybės (įskaitant temperatūrą, kitus fizikinius, cheminius, fizikocheminius parametrus) jo natūralaus ištakio ar kaptavimo vietoje gali keistis tik dėl gamtinių veiksnių įtakos, jų turi neveikti galimi vandens debito svyravimai. Toleruotinos tokios gaunamo natūralaus mineralinio vandens cheminės sudėties gamtinių svyravimų ribos: mineralinių medžiagų koncentracija (apskaičiuota kaip sausoji liekana) ir pagrindinių sudedamųjų dalių (pirmiausia Na</text:span><text:span text:style-name="T110">+</text:span><text:span text:style-name="T111">, Ca</text:span><text:span text:style-name="T112">2+</text:span><text:span text:style-name="T113">, Mg</text:span><text:span text:style-name="T114">2+</text:span><text:span text:style-name="T115">, Cl</text:span><text:span text:style-name="T116">-</text:span><text:span text:style-name="T117">, SO</text:span><text:span text:style-name="T118">4</text:span><text:span text:style-name="T119">2-</text:span><text:span text:style-name="T120"><text:s/>ir HCO</text:span><text:span text:style-name="T121">3</text:span><text:span text:style-name="T122">-</text:span><text:span text:style-name="T123">) koncentracijų vertės didesnės ar mažesnės 20 proc. Priimant sprendimą dėl natūralaus mineralinio vandens sudėties pastovumo, turi būti atsižvelgta į faktines koncentracijų vertes. Šiems duomenims vertinti ataskaitoje turi būti pateikti požeminio vandens tyrimų rezultatai. Minimalus mėginių skaičius ir tyrimų trukmė nustatomi atsižvelgiant į konkrečias požeminio vandens telkinio formavimosi sąlygas ir numatomą paimti iš jo vandens kiekį:</text:span></text:p>
      <text:p text:style-name="P124"><text:span text:style-name="T125">6.2.5.1</text:span><text:span text:style-name="T126">. gerai izoliuotų ir hidrochemiškai vienalyčių telkinių požeminio vandens savybės turi būti ištirtos ne mažiau kaip 6 kartus per ne trumpesnį kaip 30 dienų laikotarpį, vykdant numatomo paimti vandens kiekio išpumpavimus;</text:span></text:p>
      <text:p text:style-name="P127"><text:span text:style-name="T128">6.2.5.2</text:span><text:span text:style-name="T129">. hidroinjekcinių ir hidrochemiškai nevienalyčių daugiasluoksnių požeminio vandens telkinių požeminio vandens savybės turi būti ištirtos ne mažiau kaip 30 kartų per ne trumpesnį kaip 90 dienų laikotarpį, vykdant numatomo paimti vandens kiekio išpumpavimus;</text:span></text:p>
      <text:p text:style-name="P130"><text:span text:style-name="T131">6.2.5.3</text:span><text:span text:style-name="T132">. atvirų, neapsaugotų požeminio vandens telkinių (šaltinių ar pirmo vandeningo sluoksnio (gruntinio) vandens) požeminio vandens savybės turi būti tirtos ne rečiau kaip 1 kartą per mėnesį<text:s/></text:span><text:soft-page-break/><text:span text:style-name="T133">per ne trumpesnį kaip 2 metų laikotarpį, vykdant numatomo paimti vandens kiekio išpumpavimus. Ataskaitoje būtina pateikti: daugkartiniais cheminiais ir fizikocheminiais tyrimais pagrįstą natūralaus mineralinio vandens analitinę kompoziciją, kuri bus nurodoma etiketėse, išvardijant pagrindines vandens sudedamąsias dalis ir jų koncentracijų vertes; galimą išgauti natūralaus mineralinio vandens kiekį, vandens paėmimo optimalų režimą ir rekomendacijas požeminio vandens stebėsenai (monitoringui);</text:span></text:p>
      <text:p text:style-name="P134"><text:span text:style-name="T135">6.2.6</text:span><text:span text:style-name="T136">. ataskaitoje turi būti pateiktos požeminio vandens pagrindinių sudedamųjų dalių koncentracijų kitimo tendencijos;</text:span></text:p>
      <text:p text:style-name="P137"><text:span text:style-name="T138">6.2.7</text:span><text:span text:style-name="T139">. jeigu to paties požeminio telkinio vanduo gaunamas ne vienu kaptažo įrenginiu, tai kiekvienu kaptažo įrenginiu gaunamas vanduo turi būti ištirtas ir apibūdintas ataskaitoje pagal Aprašo 1 priedo 2.4.1 ir 2.5 punktuose išvardytus rodiklius;</text:span></text:p>
      <text:p text:style-name="P140"><text:span text:style-name="T141">6.2.8</text:span><text:span text:style-name="T142">. ataskaitoje turi būti patvirtinta, kad įgyvendintos visos priemonės, skirtos apsaugoti požeminio vandens šaltinį nuo taršos, kad požeminio vandens šaltinio sanitarinės apsaugos zonos įsteigtos ir registruotos;</text:span></text:p>
      <text:p text:style-name="P143"><text:span text:style-name="T144">6.2.9</text:span><text:span text:style-name="T145">. ataskaitoje turi būti pateiktos požeminiame vandenyje rastų Aprašo 1 priedo 2.4.2 punkte išvardytų gamtinių sudedamųjų dalių koncentracijų vertės, kad, atsižvelgiant į jų toksiškumą, būtų galima įvertinti, ar tos sudedamosios dalys nekels rizikos natūralaus mineralinio vandens vartotojų sveikatai;</text:span></text:p>
      <text:p text:style-name="P146"><text:span text:style-name="T147">6.2.10</text:span><text:span text:style-name="T148">. vadovaujantis Lietuvos higienos normos HN 28:2003 14 punkto ir 1 priedo 5 bei 8 punktų reikalavimais, ataskaitoje daugkartiniais mikrobiologiniais tyrimais turi būti pagrįsta išvada, kad požeminiame vandenyje jo gavybos vietoje kolonijas sudarančių vienetų skaičius yra pastovus ir atitinka įprastą to vandens kolonijas sudarančių vienetų skaičių, kad vandenyje nėra parazitų, patogeninių bei kitų mikroorganizmų, galinčių rodyti fekalinės vandens taršos požymius. Taip pat turi būti pateiktas rekomenduojamas gaunamo vandens mikrobinės sudėties stebėsenos (monitoringo) tvarkos projektas;</text:span></text:p>
      <text:p text:style-name="P149"><text:span text:style-name="T150">6.2.11</text:span><text:span text:style-name="T151">. radiologiniais tyrimais ataskaitoje turi būti pagrįsta išvada, kad požeminis vanduo atitinka Lietuvos higienos normos HN 85:2011 „Gamtinė apšvita. Radiacinės saugos normos“, patvirtintos Lietuvos Respublikos sveikatos apsaugos ministro 2011 m. spalio 7 d. įsakymu Nr. V-890 (Žin., 2011, Nr. </text:span><text:a xlink:href="http://www3.lrs.lt/pls/inter/dokpaieska.showdoc_l?p_id=408807" office:target-frame-name="_top" xlink:show="replace"><text:span text:style-name="T152">124-5917</text:span></text:a><text:span text:style-name="T153">), reikalavimus. Taip pat turi būti pateiktas rekomenduojamas gaunamo vandens radiologinės stebėsenos (monitoringo) tvarkos projektas;</text:span></text:p>
      <text:p text:style-name="P154"><text:span text:style-name="T155">6.2.12</text:span><text:span text:style-name="T156">. ataskaitoje analizuojami požeminio vandens mėginių fizikiniai, cheminiai, fizikocheminiai ir mikrobiologiniai tyrimai turi būti atlikti akredituotose ir leidimus požeminį vandenį tirti turinčiose bandymų laboratorijose, akredituotais tyrimo metodais, o jei tokių nėra – taikant kitus validuotus metodus.</text:span></text:p>
      <text:p text:style-name="P157"><text:span text:style-name="T158">6.2.13</text:span><text:span text:style-name="T159">. ataskaitos išvados, nurodytos Aprašo 6.2.1–6.2.8 punktuose, turi būti raštu suderintos su Lietuvos geologijos tarnyba prie Lietuvos Respublikos aplinkos ministerijos;</text:span></text:p>
      <text:p text:style-name="P160"><text:span text:style-name="T161">6.2.14</text:span><text:span text:style-name="T162">. ataskaitos išvada, nurodyta Aprašo 6.2.11 punkte, turi būti raštu suderinta su Radiacinės saugos centru;</text:span></text:p>
      <text:p text:style-name="P163"><text:span text:style-name="T164">6.2.15</text:span><text:span text:style-name="T165">. jeigu požeminis vanduo yra gaunamas iš trečiosios valstybės žemės gelmių, ataskaitoje taip pat turi būti visi duomenys, kuriais vandens gavybos šalies atsakinga institucija rėmėsi, išduodama Lietuvos higienos normos HN 28:2003 1.2 punkte nurodytą patvirtinimą, kad požeminio vandens naudojimas ir jo patikrinimai vykdomi pagal Lietuvos higienos normos HN 28:2003 2 priedo 2 punkto reikalavimus;</text:span></text:p>
      <text:p text:style-name="P166"><text:span text:style-name="T167">6.3</text:span><text:span text:style-name="T168">. jeigu požeminis vanduo yra gaunamas iš trečiosios valstybės žemės gelmių:</text:span></text:p>
      <text:p text:style-name="P169"><text:span text:style-name="T170">6.3.1</text:span><text:span text:style-name="T171">. vandens gavybos valstybės paskirtos (notifikuotos) atsakingos institucijos išduotą patvirtinimą, nurodytą Lietuvos higienos normos HN 28:2003 1.2 punkte. Gali būti pateikti ir<text:s/></text:span><text:soft-page-break/><text:span text:style-name="T172">dviejų vandens gavybos valstybės paskirtų (notifikuotų) atsakingų institucijų patvirtinimai: pirmasis, deklaruojantis gaunamo požeminio vandens atitiktį Lietuvos higienos normos HN 28:2003 1 priedo 1–5 punktuose suformuluotam natūralaus mineralinio vandens apibrėžimui, antrasis, patvirtinantis, kad požeminio vandens naudojimas ir jo patikrinimai vykdomi pagal Lietuvos higienos normos HN 28:2003 2 priedo 2 punkto reikalavimus. Pateikiami dokumentų originalai (arba teisės aktų nustatyta tvarka patvirtintos jų kopijos) su vertimu į lietuvių kalbą;</text:span></text:p>
      <text:p text:style-name="P173"><text:span text:style-name="T174">6.3.2</text:span><text:span text:style-name="T175">. natūralaus mineralinio vandens etiketės projektą lietuvių kalba.</text:span></text:p>
      <text:p text:style-name="P176"/>
      <text:p text:style-name="P177"><text:span text:style-name="T178">III</text:span><text:span text:style-name="T179">.<text:s/></text:span><text:span text:style-name="T180">PAŽYMĖJIMO IŠDAVIMO IR PAŽYMĖJIMO GALIOJIMO PANAIKINIMO TVARKA</text:span></text:p>
      <text:p text:style-name="P181"/>
      <text:p text:style-name="P182"><text:span text:style-name="T183">7</text:span><text:span text:style-name="T184">. VMVT, gavusi Aprašo 6 punkte nurodytą maisto tvarkymo subjekto prašymą ir prie jo pridedamus dokumentus, per 5 darbo dienas įvertina, ar pateikti visi, iki galo ir teisingai užpildyti šio Aprašo 6 punkte nurodyti dokumentai, o pateiktos dokumentų kopijos nekelia abejonių dėl jų tikrumo.</text:span></text:p>
      <text:p text:style-name="P185"><text:span text:style-name="T186">8</text:span><text:span text:style-name="T187">. Jei VMVT nustato, kad maisto tvarkymo subjektas pateikė ne visus, ne iki galo ar neteisingai užpildytus dokumentus, pateiktos dokumentų kopijos kelia pagrįstų abejonių dėl jų tikrumo, nustato ne mažesnį kaip 5 darbo dienų terminą trūkstamiems dokumentams ir (ar) informacijai pateikti ir per Aprašo 7 punkte nustatytą terminą apie tai informuoja maisto tvarkymo subjektą prašyme nurodytu būdu. Tokiu atveju terminas, per kurį Aprašo 6 punkte nurodytas prašymas ir prie jo pridedami dokumentai turi būti išnagrinėti, skaičiuojamas nuo visų reikalingų ir tinkamai įformintų dokumentų ir (ar) informacijos gavimo dienos.</text:span></text:p>
      <text:p text:style-name="P188"><text:span text:style-name="T189">9</text:span><text:span text:style-name="T190">. Jei maisto tvarkymo subjektas per Aprašo 8 punkte nustatytą terminą nepateikia trūkstamų dokumentų ir (ar) informacijos, VMVT natūralaus mineralinio vandens pripažinimo Lietuvos Respublikoje procedūrą nutraukia ir apie tai prašyme nurodytu būdu informuoja maisto tvarkymo subjektą per 3 darbo dienas nuo šio termino pabaigos.</text:span></text:p>
      <text:p text:style-name="P191"><text:span text:style-name="T192">10</text:span><text:span text:style-name="T193">. Pagal Aprašo 6 punkto reikalavimus pateikti dokumentai perduodami Komisijos sekretoriui.</text:span></text:p>
      <text:p text:style-name="P194"><text:span text:style-name="T195">11</text:span><text:span text:style-name="T196">. Komisija ne vėliau kaip per 20 darbo dienų nuo Aprašo 6 punkte nurodyto prašymo ir prie jo pridedamų dokumentų gavimo dienos išnagrinėja juos, parengia išvadą dėl natūralaus mineralinio vandens pripažinimo Lietuvos Respublikoje (toliau – išvada dėl pripažinimo) ir pateikia ją VMVT.</text:span></text:p>
      <text:p text:style-name="P197"><text:span text:style-name="T198">12</text:span><text:span text:style-name="T199">. VMVT, remdamasi Komisijos išvada dėl pripažinimo, priima sprendimą išduoti Pažymėjimą (Aprašo 2 priedas) arba jo neišduoti. Tokį sprendimą VMVT priima laikydamasi 30 dienų termino, skaičiuojamo nuo visų maisto tvarkymo subjekto tinkamai įformintų dokumentų gavimo VMVT dienos. Apie priimtą sprendimą VMVT informuoja maisto tvarkymo subjektą prašyme nurodytu būdu.</text:span></text:p>
      <text:p text:style-name="P200"><text:span text:style-name="T201">13</text:span><text:span text:style-name="T202">. VMVT maisto tvarkymo subjektui išduoda Pažymėjimą, jei siekiamas pripažinti natūralus mineralinis vanduo atitinka jam teisės aktų keliamus reikalavimus.</text:span></text:p>
      <text:p text:style-name="P203"><text:span text:style-name="T204">14</text:span><text:span text:style-name="T205">. VMVT maisto tvarkymo subjektui neišduoda Pažymėjimo, jeigu siekiamas pripažinti natūralus mineralinis vanduo neatitinka jam teisės aktų keliamų reikalavimų. Tokio sprendimo priėmimo atveju VMVT nurodo atsisakymo išduoti Pažymėjimą motyvus bei šio sprendimo apskundimo tvarką.</text:span></text:p>
      <text:p text:style-name="P206"><text:span text:style-name="T207">15</text:span><text:span text:style-name="T208">. VMVT panaikina Pažymėjimo galiojimą, jei:</text:span></text:p>
      <text:p text:style-name="P209"><text:span text:style-name="T210">15.1</text:span><text:span text:style-name="T211">. nustato, kad tuo Pažymėjimu pripažintas natūralus mineralinis vanduo nebeatitinka Lietuvos higienos normos HN 28:2003 1 priedo 1–5 punktuose suformuluoto natūralaus mineralinio vandens apibrėžimo;</text:span></text:p>
      <text:p text:style-name="P212"><text:span text:style-name="T213">15.2</text:span><text:span text:style-name="T214">. gauna maisto tvarkymo subjekto prašymą panaikinti Pažymėjimo galiojimą;</text:span></text:p>
      <text:p text:style-name="P215"><text:span text:style-name="T216">15.3</text:span><text:span text:style-name="T217">. maisto tvarkymo subjektas be raštu nurodytų svarbių priežasčių daugiau kaip 60 dienų neatvyksta atsiimti išduoto Pažymėjimo;</text:span></text:p>
      <text:p text:style-name="P218"><text:span text:style-name="T219">15.4</text:span><text:span text:style-name="T220">. maisto tvarkymo subjektas, vadovaujantis Lietuvos higienos normos HN 28:2003 1.2 punktu, iki nustatyto penkerių metų laikotarpio pabaigos VMVT nepateikia iš trečiųjų šalių importuojamo Lietuvos Respublikoje pripažinto natūralaus mineralinio vandens gavybos šalies atsakingos institucijos atnaujinto patvirtinimo.</text:span></text:p>
      <text:p text:style-name="P221"><text:span text:style-name="T222">16</text:span><text:span text:style-name="T223">. Sprendimas panaikinti Pažymėjimo galiojimą turi būti surašomas ne vėliau kaip per 3 darbo dienas nuo dienos, kurią VMVT nustato Aprašo 10 punkte nurodytas aplinkybes. VMVT sprendimą, kuriame nurodytas Pažymėjimo galiojimo panaikinimo pagrindas bei šio sprendimo apskundimo tvarka, maisto tvarkymo subjektui išsiunčia registruotu laišku.</text:span></text:p>
      <text:p text:style-name="P224"/>
      <text:p text:style-name="P225"><text:span text:style-name="T226">iv</text:span><text:span text:style-name="T227">.<text:s/></text:span><text:span text:style-name="T228">PAŽYMĖJIMO PATIKSLINIMO TVARKA</text:span></text:p>
      <text:p text:style-name="P229"/>
      <text:p text:style-name="P230"><text:span text:style-name="T231">17</text:span><text:span text:style-name="T232">. Pažymėjimas patikslinamas išduodant naują Pažymėjimą, jeigu pasikeičia Pažymėjime nurodytas maisto tvarkymo subjekto pavadinimas, adresas, įmonės kodas (suteiktas naujas kodas) ar kiti duomenys apie maisto tvarkymo subjektą, taip pat ištaisant rašybos netikslumus.</text:span></text:p>
      <text:p text:style-name="P233"><text:span text:style-name="T234">18</text:span><text:span text:style-name="T235">. Maisto tvarkymo subjektas, norintis patikslinti Pažymėjimą, pateikia VMVT motyvuotą prašymą, nurodydamas pasikeitusius ar netikslius duomenis, o, jei reikia, ir tai patvirtinančius dokumentus, ir mokėjimo pavedimą su banko žyma arba kvitą, patvirtinantį, kad sumokėta nustatyto dydžio valstybės rinkliava. Nustatyto dydžio valstybės rinkliava nemokama, jei rašybos netikslumas buvo padarytas dėl VMVT kaltės.</text:span></text:p>
      <text:p text:style-name="P236"><text:span text:style-name="T237">19</text:span><text:span text:style-name="T238">. VMVT patikslina Pažymėjimą ne vėliau kaip per 3 darbo dienas nuo dokumentų, nurodytų Aprašo 13 punkte, gavimo dienos. Nustačiusi, kad pateikti ne visi ar netinkamai įforminti dokumentai, VMVT apie tai raštu informuoja pareiškėją ne vėliau kaip per 3 darbo dienas, ir nustato 10 darbo dienų terminą trūkstamiems dokumentams pateikti.</text:span></text:p>
      <text:p text:style-name="P239"><text:span text:style-name="T240">20</text:span><text:span text:style-name="T241">. VMVT, išdavusi patikslintą Pažymėjimą, ankstesnio Pažymėjimo galiojimą panaikina.</text:span></text:p>
      <text:p text:style-name="P242"/>
      <text:p text:style-name="P243"><text:span text:style-name="T244">V</text:span><text:span text:style-name="T245">.<text:s/></text:span><text:span text:style-name="T246">BAIGIAMOSIOS NUOSTATOS</text:span></text:p>
      <text:p text:style-name="P247"/>
      <text:p text:style-name="P248"><text:span text:style-name="T249">21</text:span><text:span text:style-name="T250">. Maisto tvarkymo subjektai turi teisę prašymus ir kitus Apraše nurodytus dokumentus VMVT pateikti per teisės aktų nustatyta tvarka įgaliotus atstovus.</text:span></text:p>
      <text:p text:style-name="P251"><text:span text:style-name="T252">22</text:span><text:span text:style-name="T253">. Maisto tvarkymo subjektai Apraše nurodytus dokumentus ir informaciją gali pateikti per atstumą (paštu, faksu, el. paštu), elektroninėmis priemonėmis per kontaktinį centrą arba kreipdamiesi tiesiogiai į VMVT.</text:span></text:p>
      <text:p text:style-name="P254"><text:span text:style-name="T255">23</text:span><text:span text:style-name="T256">. Už Pažymėjimo ar jo dublikato išdavimą, Pažymėjimo patikslinimą imama nustatyto dydžio valstybės rinkliava.</text:span></text:p>
      <text:p text:style-name="P257"><text:span text:style-name="T258">24</text:span><text:span text:style-name="T259">. Pažymėjimas išduodamas maisto tvarkymo subjektui tik pateikus mokėjimo pavedimą su banko žymomis arba kvitą, patvirtinantį, kad sumokėta nustatyto dydžio valstybės rinkliava.</text:span></text:p>
      <text:p text:style-name="P260"><text:span text:style-name="T261">25</text:span><text:span text:style-name="T262">. Apie Lietuvos Respublikoje natūralaus mineralinio vandens pripažinimą arba Pažymėjimo galiojimo panaikinimą skelbiama leidinio „Valstybės žinios“ priede „Informaciniai pranešimai“, nurodant natūralaus mineralinio vandens šaltinio pavadinimą ir jam priklausančio gręžinio unikalų numerį, natūralaus mineralinio vandens naudojimo vietovę, valstybę ir natūralaus mineralinio vandens prekės aprašą (prekybinį pavadinimą) ir pateikiama informacija Europos Komisijai.</text:span></text:p>
      <text:p text:style-name="P263"><text:span text:style-name="T264">26</text:span><text:span text:style-name="T265">. Maisto tvarkymo subjektas, praradęs Pažymėjimą, pateikia VMVT prašymą išduoti<text:s/></text:span><text:soft-page-break/><text:span text:style-name="T266">Pažymėjimo dublikatą ir mokėjimo pavedimą su banko žymomis arba kvitą, patvirtinantį, kad sumokėta nustatytojo dydžio valstybės rinkliava. VMVT ne vėliau kaip per 3 darbo dienas išduoda Pažymėjimo dublikatą – išduoto Pažymėjimo nuorašą su žyma „Dublikatas“.</text:span></text:p>
      <text:p text:style-name="P267"><text:span text:style-name="T268">27</text:span><text:span text:style-name="T269">. Maisto tvarkymo subjektas, pasikeitus jo pavadinimui, adresui, įmonės kodui ar kitiems duomenims, apie tai privalo per 10 dienų pranešti VMVT.</text:span></text:p>
      <text:p text:style-name="P270"><text:span text:style-name="T271">28</text:span><text:span text:style-name="T272">. Asmenys, pažeidę Aprašo reikalavimus, atsako teisės aktų nustatyta tvarka.</text:span></text:p>
      <text:p text:style-name="P273"><text:span text:style-name="T274">29</text:span><text:span text:style-name="T275">. VMVT sprendimai gali būti skundžiami Lietuvos Respublikos administracinių ginčų komisijų įstatymo (Žin., 1999, Nr. </text:span><text:a xlink:href="http://www3.lrs.lt/pls/inter/dokpaieska.showdoc_l?p_id=72292" office:target-frame-name="_top" xlink:show="replace"><text:span text:style-name="T276">13-310</text:span></text:a><text:span text:style-name="T277">) nustatyta tvarka Vyriausiajai administracinių ginčų komisijai, Lietuvos Respublikos administracinių bylų teisenos įstatymo (Žin., 1999, Nr. </text:span><text:a xlink:href="http://www3.lrs.lt/pls/inter/dokpaieska.showdoc_l?p_id=72290" office:target-frame-name="_top" xlink:show="replace"><text:span text:style-name="T278">13-308</text:span></text:a><text:span text:style-name="T279">; 2000, Nr. </text:span><text:a xlink:href="http://www3.lrs.lt/pls/inter/dokpaieska.showdoc_l?p_id=110332" office:target-frame-name="_top" xlink:show="replace"><text:span text:style-name="T280">85-2566</text:span></text:a><text:span text:style-name="T281">) nustatyta tvarka administraciniams teismams.</text:span></text:p>
      <text:p text:style-name="P282"><text:span text:style-name="T283">___________</text:span></text:p>
      <text:soft-page-break/>
      <text:p text:style-name="P284">Natūralaus mineralinio vandens<text:s/></text:p>
      <text:p text:style-name="P286">pripažinimo Lietuvos Respublikoje<text:s/></text:p>
      <text:p text:style-name="P287">tvarkos aprašo</text:p>
      <text:p text:style-name="P288"><text:span text:style-name="T289">1</text:span><text:span text:style-name="T290"><text:s/>priedas</text:span></text:p>
      <text:p text:style-name="P291"/>
      <text:p text:style-name="P292"><text:span text:style-name="T293">požeminio vandens įvertinimo ataskaitoje pateikiamų duomenų reikalavimai</text:span></text:p>
      <text:p text:style-name="P294"/>
      <text:p text:style-name="P295"><text:span text:style-name="T296">1</text:span><text:span text:style-name="T297">. Vertinant požeminio vandens telkinio ir požeminio vandens šaltinio geologines sąlygas bei hidrogeologinę situaciją, taip pat šaltinio kaptažo bei vandens perdavimo paruošimui įrenginių technines bei technologines charakteristikas, turi būti pateikta:</text:span></text:p>
      <text:p text:style-name="P298"><text:span text:style-name="T299">1.1</text:span><text:span text:style-name="T300">. Požeminio vandens telkinio bendroji regioninė situacija:</text:span></text:p>
      <text:p text:style-name="P301"><text:span text:style-name="T302">1.1.1</text:span><text:span text:style-name="T303">. Regioninė geostruktūrinė požeminio vandens telkinio padėtis:</text:span></text:p>
      <text:p text:style-name="P304"><text:span text:style-name="T305">1.1.1.1</text:span><text:span text:style-name="T306">. Bendroji telkinio geologinė ir tektoninė situacija;</text:span></text:p>
      <text:p text:style-name="P307"><text:span text:style-name="T308">1.1.1.2</text:span><text:span text:style-name="T309">. Telkinio geologinis profilis (stratigrafija ir litologija).</text:span></text:p>
      <text:p text:style-name="P310"><text:span text:style-name="T311">1.1.2</text:span><text:span text:style-name="T312">. Hidrogeologinės, hidrogeodinaminės ir hidrocheminės požeminio vandens telkinio sąlygos:</text:span></text:p>
      <text:p text:style-name="P313"><text:span text:style-name="T314">1.1.2.1</text:span><text:span text:style-name="T315">. Telkinio hidrogeologinis profilis (sluoksnių seka, laidumas vandeniui, mitybos sričių padėtis);</text:span></text:p>
      <text:p text:style-name="P316"><text:span text:style-name="T317">1.1.2.2</text:span><text:span text:style-name="T318">. Dengiančiųjų sluoksnių savybės ir telkinio apsauga nuo paviršinės taršos. Požeminio vandens telkinio ryšys su gruntiniu bei paviršiniu vandeniu;</text:span></text:p>
      <text:p text:style-name="P319"><text:span text:style-name="T320">1.1.2.3</text:span><text:span text:style-name="T321">. Cheminę vandens sudėtį lemiančios sąlygos, atsižvelgiant į vandens uolienų genezę ir savybes;</text:span></text:p>
      <text:p text:style-name="P322"><text:span text:style-name="T323">1.2</text:span><text:span text:style-name="T324">. Požeminio vandens šaltinio lokali situacija:</text:span></text:p>
      <text:p text:style-name="P325"><text:span text:style-name="T326">1.2.1</text:span><text:span text:style-name="T327">. Šaltinio vietovės pobūdis ir padėtis:</text:span></text:p>
      <text:p text:style-name="P328"><text:span text:style-name="T329">1.2.1.1</text:span><text:span text:style-name="T330">. Duomenys apie šaltinio vietovės urbanistinę ir landšaftinę charakteristiką;</text:span></text:p>
      <text:p text:style-name="P331"><text:span text:style-name="T332">1.2.1.2</text:span><text:span text:style-name="T333">. Tikslios kaptažo įrenginių koordinatės topografiniame 1:10000 mastelio žemėlapyje (sanitarinei apsaugos zonai nustatyti) ir detaliojo (1:1000) mastelio plane;</text:span></text:p>
      <text:p text:style-name="P334"><text:span text:style-name="T335">1.2.1.3</text:span><text:span text:style-name="T336">. Kaptažo įrenginių vietovės ir vandens lygio matavimo taško absoliutus aukštis.</text:span></text:p>
      <text:p text:style-name="P337"><text:span text:style-name="T338">1.2.2</text:span><text:span text:style-name="T339">. Geologinė požeminio vandens šaltinio situacija:</text:span></text:p>
      <text:p text:style-name="P340"><text:span text:style-name="T341">1.2.2.1</text:span><text:span text:style-name="T342">. Šaltinio geologinė ir tektoninė situacija;</text:span></text:p>
      <text:p text:style-name="P343"><text:span text:style-name="T344">1.2.2.2</text:span><text:span text:style-name="T345">. Šaltinio geologinis profilis (stratigrafija ir litologija).</text:span></text:p>
      <text:p text:style-name="P346"><text:span text:style-name="T347">1.2.3</text:span><text:span text:style-name="T348">. Hidrogeologinės ir hidrogeodinaminės požeminio vandens šaltinio sąlygos:</text:span></text:p>
      <text:p text:style-name="P349"><text:span text:style-name="T350">1.2.3.1</text:span><text:span text:style-name="T351">. Vandeningojo horizonto charakteristika, storis, vandeningąjį horizontą ribojančių vandensparų litologija, filtracinės savybės, vientisumas, ryšys su paviršiniu vandeniu, gruntiniu ir kitais vandeningais horizontais;</text:span></text:p>
      <text:p text:style-name="P352"><text:span text:style-name="T353">1.2.3.2</text:span><text:span text:style-name="T354">. Vandeningojo horizonto hidraulinių bandymų duomenys: pjezometrinis lygis ir maksimalus leidžiamas lygio pažemėjimas vandens naudojimo metu, vandens lygio dinamika, debitas, cheminės požeminio vandens sudėties kitimo hidraulinio bandymo metu grafinis pavaizdavimas (tyrimai skiriami užtikrinti natūralų hidrodinaminį režimą ir stabilią cheminę paimamo vandens sudėtį);</text:span></text:p>
      <text:p text:style-name="P355"><text:span text:style-name="T356">1.2.3.3</text:span><text:span text:style-name="T357">. Cheminės vandens sudėties leidžiamo kitimo diapazono, eksploatacinių požeminio vandens išteklių ir vandens paėmimo dienos režimo pagrindimas.</text:span></text:p>
      <text:p text:style-name="P358"><text:span text:style-name="T359">1.2.4</text:span><text:span text:style-name="T360">. Požeminio vandens kaptažo, vandens pakėlimo ir perdavimo paruošimui įrenginiai, jų įrengimo bei naudojimo pradžios metai, įrenginių tipas, techninė būklė, hermetiškumas, vamzdyno<text:s/></text:span><text:soft-page-break/><text:span text:style-name="T361">schema, medžiagų ir dangų, iš kurių jie pagaminti, pavadinimai ir tinkamumas liestis su vandeniu.</text:span></text:p>
      <text:p text:style-name="P362"><text:span text:style-name="T363">1.3</text:span><text:span text:style-name="T364">. Požeminio vandens telkinio ir šaltinio (vandenvietės) regioninė ir lokali apsauga nuo antropogeninės taršos (sanitarinė apsaugos zona ir jos juostų ribos, zonos būklė ir būtinos priemonės gaunamo vandens apsaugai nuo taršos užtikrinti, antropogeninės taršos židinių inventorizacijos duomenys, zonos įsteigimo ir registracijos dokumentai).</text:span></text:p>
      <text:p text:style-name="P365"><text:span text:style-name="T366">2</text:span><text:span text:style-name="T367">. Vertinant gaunamo požeminio vandens fizikines, chemines, fizikochemines ir mikrobiologines savybes, turi būti pateikta:</text:span></text:p>
      <text:p text:style-name="P368"><text:span text:style-name="T369">2.1</text:span><text:span text:style-name="T370">. Bendrieji duomenys: kaptažo įrenginių, vandens mėginių ėmimo vietos aprašymas, vandens mėginių skaičius, paėmimo datos;</text:span></text:p>
      <text:p text:style-name="P371"><text:span text:style-name="T372">2.2</text:span><text:span text:style-name="T373">. Nustatyti vandens jusliniai požymiai: išvaizda, skonis, kvapas mėginių ėmimo (gavybos) vietoje;</text:span></text:p>
      <text:p text:style-name="P374"><text:span text:style-name="T375">2.3</text:span><text:span text:style-name="T376">. Nustatyti vandens fizikiniai ir fizikocheminiai parametrai gavybos vietoje: vandens temperatūros priklausomybė nuo aplinkos oro temperatūros žiemą ir vasarą, vandenilio jonų koncentracija (pH), savitasis elektrinis laidis atsižvelgiant į vandens temperatūrą mėginio ėmimo vietoje, ištirpęs deguonis (O</text:span><text:span text:style-name="T377">2</text:span><text:span text:style-name="T378">), gamtinių radionuklidų tūriniai aktyvumai pagal Lietuvos higienos normos HN 85:2011 „Gamtinė apšvita. Radiacinės saugos normos“reikalavimus;</text:span></text:p>
      <text:p text:style-name="P379"><text:span text:style-name="T380">2.4</text:span><text:span text:style-name="T381">. Nustatyti vandens cheminiai parametrai gavybos vietoje:</text:span></text:p>
      <text:p text:style-name="P382"><text:span text:style-name="T383">2.4.1</text:span><text:span text:style-name="T384">. Pagrindinės sudedamosios dalys:</text:span></text:p>
      <text:p text:style-name="P385"><text:span text:style-name="T386">2.4.1.1</text:span><text:span text:style-name="T387">. kationai ir anionai: litis (Li</text:span><text:span text:style-name="T388">+</text:span><text:span text:style-name="T389">), natris (Na</text:span><text:span text:style-name="T390">+</text:span><text:span text:style-name="T391">), kalis (K</text:span><text:span text:style-name="T392">+</text:span><text:span text:style-name="T393">), amonis (NH</text:span><text:span text:style-name="T394">4</text:span><text:span text:style-name="T395">+</text:span><text:span text:style-name="T396">), magnis (Mg</text:span><text:span text:style-name="T397">2+</text:span><text:span text:style-name="T398">), kalcis (Ca</text:span><text:span text:style-name="T399">2+</text:span><text:span text:style-name="T400">), stroncis (Sr</text:span><text:span text:style-name="T401">2+</text:span><text:span text:style-name="T402">), manganas (Mn</text:span><text:span text:style-name="T403">2+</text:span><text:span text:style-name="T404">), geležis (Fe</text:span><text:span text:style-name="T405">2+</text:span><text:span text:style-name="T406">/</text:span><text:span text:style-name="T407">3+</text:span><text:span text:style-name="T408">), fluoridas (F</text:span><text:span text:style-name="T409">-</text:span><text:span text:style-name="T410">), chloridas (Cl</text:span><text:span text:style-name="T411">-</text:span><text:span text:style-name="T412">), bromidas (Br</text:span><text:span text:style-name="T413">-</text:span><text:span text:style-name="T414">), jodidas (J</text:span><text:span text:style-name="T415">-</text:span><text:span text:style-name="T416">), nitritas (NO</text:span><text:span text:style-name="T417">2</text:span><text:span text:style-name="T418">-</text:span><text:span text:style-name="T419">), nitratas (NO</text:span><text:span text:style-name="T420">3</text:span><text:span text:style-name="T421">-</text:span><text:span text:style-name="T422">), sulfatas (SO</text:span><text:span text:style-name="T423">4</text:span><text:span text:style-name="T424">2-</text:span><text:span text:style-name="T425">), hidrokarbonatas (HCO</text:span><text:span text:style-name="T426">3</text:span><text:span text:style-name="T427">-</text:span><text:span text:style-name="T428">), hidrofosfatas (HPO</text:span><text:span text:style-name="T429">4</text:span><text:span text:style-name="T430">2-</text:span><text:span text:style-name="T431">);</text:span></text:p>
      <text:p text:style-name="P432"><text:span text:style-name="T433">2.4.1.2</text:span><text:span text:style-name="T434">. nejonizuoti elementai: silicio rūgštis (H</text:span><text:span text:style-name="T435">2</text:span><text:span text:style-name="T436">SiO</text:span><text:span text:style-name="T437">3</text:span><text:span text:style-name="T438">), boro rūgštis (H</text:span><text:span text:style-name="T439">3</text:span><text:span text:style-name="T440">BO</text:span><text:span text:style-name="T441">3</text:span><text:span text:style-name="T442">);</text:span></text:p>
      <text:p text:style-name="P443"><text:span text:style-name="T444">2.4.1.3</text:span><text:span text:style-name="T445">. bendra vandenyje ištirpusių mineralinių medžiagų koncentracija;</text:span></text:p>
      <text:p text:style-name="P446"><text:span text:style-name="T447">2.4.1.4</text:span><text:span text:style-name="T448">. vandenyje ištirpęs laisvasis anglies dvideginis (CO</text:span><text:span text:style-name="T449">2</text:span><text:span text:style-name="T450">);</text:span></text:p>
      <text:p text:style-name="P451"><text:span text:style-name="T452">2.4.1.5</text:span><text:span text:style-name="T453">. sausosios liekanos 180°C ir 260°C temperatūroje.</text:span></text:p>
      <text:p text:style-name="P454"><text:span text:style-name="T455">2.4.2</text:span><text:span text:style-name="T456">. Mikroelementai: stibis (Sb), arsenas (As), aliuminis (Al), alavas (Sn), baris (Ba), berilis (Be), cezis (Cs), kadmis (Cd), cinkas (Zn), chromas (Cr), varis (Cu), švinas (Pb), gyvsidabris (Hg), nikelis (Ni), rubidis (Rb), selenas (Se), sidabras (Ag), kobaltas (Co), molibdenas (Mo), vanadis (V), uranas (U).</text:span></text:p>
      <text:p text:style-name="P457"><text:span text:style-name="T458">2.4.3</text:span><text:span text:style-name="T459">. Organinės medžiagos ir jų indikatoriai: permanganato skaičius, cianidai, bendroji organinė anglis, bendrasis organinis azotas, fenolis ir jo junginiai, paviršinio aktyvumo medžiagos, daugiacikliai aromatiniai angliavandeniliai, haloformai ir kiti halogeninti angliavandeniliai, halogeninti aromatiniai angliavandeniliai, pesticidai ir polichlorintieji bifenilai (PCB), ftalatų esteriai, antioksidatoriai ir kiti junginiai, jeigu yra pagrindo įtarti, kad jie gali ar galėjo užteršti požeminį vandenį.</text:span></text:p>
      <text:p text:style-name="P460"><text:span text:style-name="T461">2.5</text:span><text:span text:style-name="T462">. Nustatyti vandens mikrobiologiniai parametrai. Tyrimais reikia patvirtinti, kad požeminis vanduo visiškai atitinka natūraliam mineraliniam vandeniui keliamus mikrobiologijos reikalavimus vandens gavybos vietoje iki bet kokio vandens paruošimo:</text:span></text:p>
      <text:p text:style-name="P463"><text:span text:style-name="T464">2.5.1</text:span><text:span text:style-name="T465">. Pastovus ir įprastas konkrečiam šaltiniui kolonijas sudarančių vienetų skaičius 20–22°C ir 37°C temperatūroje. Nustatant šį skaičių, turi būti ištiriami vienodomis sąlygomis periodiškai paimti požeminio vandens mėginiai (ne mažiau kaip 30 mėginių);</text:span></text:p>
      <text:p text:style-name="P466"><text:span text:style-name="T467">2.5.2</text:span><text:span text:style-name="T468">. Galinčių rodyti fekalinę vandens taršą mikroorganizmų skaičius: žarninių lazdelių (</text:span><text:span text:style-name="T469">E coli</text:span><text:span text:style-name="T470">) ir kitų koliforminių bakterijų skaičius 250 ml vandens mėginyje 37°C ir 44,5°C temperatūroje, žarninių enterokokų skaičius 250 ml vandens mėginyje, sulfitus redukuojančių sporinių anaerobų (klostridijų) skaičius 50 ml vandens mėginyje, žaliamėlių pseudomonų (</text:span><text:span text:style-name="T471">P. aeruginosa</text:span><text:span text:style-name="T472">) skaičius 250<text:s/></text:span><text:soft-page-break/><text:span text:style-name="T473">ml vandens mėginyje. Įtarus požeminio vandens užteršimą, turi būti pažymėta, ar vandenyje nėra parazitų bei patogeninių mikroorganizmų.</text:span></text:p>
      <text:p text:style-name="P474"><text:span text:style-name="T475">3</text:span><text:span text:style-name="T476">. Vertinant iš trečiosios valstybės žemės gelmių gaunamo požeminio vandens naudojimo ir naudojimo sąlygų patikrinimų rezultatus (šių nuostatų 6.2.15 punktas), turi būti pateikta:</text:span></text:p>
      <text:p text:style-name="P477"><text:span text:style-name="T478">3.1</text:span><text:span text:style-name="T479">. Duomenys apie techninius sprendimus apsaugant požeminį vandenį nuo taršos ir išsaugant vandens savybes, būdingas vandeniui jo gavybos vietoje:</text:span></text:p>
      <text:p text:style-name="P480"><text:span text:style-name="T481">3.1.1</text:span><text:span text:style-name="T482">. Šaltinio, kaptažo, vandens paruošimo bei fasavimo įrenginių apsauga nuo vandens užteršimo pavojų;</text:span></text:p>
      <text:p text:style-name="P483"><text:span text:style-name="T484">3.1.2</text:span><text:span text:style-name="T485">. Medžiagų, panaudotų kaptažo įrenginių, vamzdynų, rezervuarų ir vandens fasavimo įrenginių paviršiams, besiliečiantiems su natūraliu mineraliniu vandeniu, tinkamumas;</text:span></text:p>
      <text:p text:style-name="P486"><text:span text:style-name="T487">3.1.3</text:span><text:span text:style-name="T488">. Vandens naudojimo, ypač talpyklų plovimo ir fasavimo sąlygų atitiktis higienos normų reikalavimams, siekiant išvengti neigiamo poveikio mikrobiologinėms ir cheminėms natūralaus mineralinio vandens savybėms;</text:span></text:p>
      <text:p text:style-name="P489"><text:span text:style-name="T490">3.1.4</text:span><text:span text:style-name="T491">. Aseptinių sąlygų, gabenant natūralų mineralinį vandenį nuo gavybos iki fasavimo vietų užtikrinimas;</text:span></text:p>
      <text:p text:style-name="P492"><text:span text:style-name="T493">3.1.5</text:span><text:span text:style-name="T494">. Draudimo gabenti natūralų mineralinį vandenį kitokiose talpyklose nei tos, kurios skirtos vartotojams, laikymasis;</text:span></text:p>
      <text:p text:style-name="P495"><text:span text:style-name="T496">3.2</text:span><text:span text:style-name="T497">. Duomenys apie natūralaus mineralinio vandens tikrinimą:</text:span></text:p>
      <text:p text:style-name="P498"><text:span text:style-name="T499">3.2.1</text:span><text:span text:style-name="T500">. Vandens gavybos valstybės atsakingos institucijos nuolatinių patikrinimų rezultatai, įskaitant mikrobiologinių, fizikocheminių ir cheminių vandens parametrų įvertinimo sąvadus;</text:span></text:p>
      <text:p text:style-name="P501"><text:span text:style-name="T502">3.2.2</text:span><text:span text:style-name="T503">. Pareiškėjo vykdomos natūralaus mineralinio vandens programinės priežiūros rezultatai, įskaitant mikrobiologinių, fizikocheminių ir cheminių vandens parametrų įvertinimo sąvadus;</text:span></text:p>
      <text:p text:style-name="P504"><text:span text:style-name="T505">3.2.3</text:span><text:span text:style-name="T506">. Maisto tvarkymo subjekto įdiegtas, įgyvendinamas ir vykdomas nuolatines procedūras, paremtas savikontrolės sistemos rizikos veiksnių analizės ir svarbiųjų valdymo taškų (RVASVT) principais.</text:span></text:p>
      <text:p text:style-name="P507"><text:span text:style-name="T508">___________</text:span></text:p>
      <text:soft-page-break/>
      <text:p text:style-name="P509">Natūralaus mineralinio vandens<text:s/></text:p>
      <text:p text:style-name="P511">pripažinimo Lietuvos Respublikoje<text:s/></text:p>
      <text:p text:style-name="P512">tvarkos aprašo</text:p>
      <text:p text:style-name="P513"><text:span text:style-name="T514">2</text:span><text:span text:style-name="T515"><text:s/>priedas</text:span></text:p>
      <text:p text:style-name="P516"/>
      <text:p text:style-name="P517"><text:span text:style-name="T518">(Pažymėjimo formos pavyzdys)</text:span></text:p>
      <text:p text:style-name="P519"/>
      <text:p text:style-name="P520">VALSTYBINĖ MAISTO IR VETERINARIJOS TARNYBA</text:p>
      <text:p text:style-name="P521"/>
      <text:p text:style-name="P522">NATŪRALAUS MINERALINIO VANDENS PRIPAŽINIMO LIETUVOS RESPUBLIKOJE PAŽYMĖJIMAS</text:p>
      <text:p text:style-name="P523">___________ Nr. ____</text:p>
      <text:p text:style-name="P524">(data)</text:p>
      <text:p text:style-name="P525">___________________</text:p>
      <text:p text:style-name="P526">(vieta)</text:p>
      <text:p text:style-name="P527"/>
      <table:table table:style-name="Table528">
        <table:table-columns>
          <table:table-column table:style-name="TableColumn529"/>
        </table:table-columns>
        <table:table-row table:style-name="TableRow530">
          <table:table-cell table:style-name="TableCell531">
            <text:p text:style-name="P532">1. Maisto tvarkymo subjektas (pavadinimas, įmonės kodas, adresas)</text:p>
            <text:p text:style-name="P533"/>
          </table:table-cell>
        </table:table-row>
        <table:table-row table:style-name="TableRow534">
          <table:table-cell table:style-name="TableCell535">
            <text:p text:style-name="P536">2. Natūralaus mineralinio vandens šaltinio pavadinimas ir šaltiniui priklausančio gręžinio unikalus numeris</text:p>
            <text:p text:style-name="P537"/>
          </table:table-cell>
        </table:table-row>
        <table:table-row table:style-name="TableRow538">
          <table:table-cell table:style-name="TableCell539">
            <text:p text:style-name="P540">3. Natūralaus mineralinio vandens šaltinio vietovė</text:p>
            <text:p text:style-name="P541"/>
          </table:table-cell>
        </table:table-row>
        <table:table-row table:style-name="TableRow542">
          <table:table-cell table:style-name="TableCell543">
            <text:p text:style-name="P544">4. Natūralaus mineralinio vandens prekės aprašas (prekybinis pavadinimas)</text:p>
            <text:p text:style-name="P545"/>
          </table:table-cell>
        </table:table-row>
        <table:table-row table:style-name="TableRow546">
          <table:table-cell table:style-name="TableCell547">
            <text:p text:style-name="P548">5. Natūralaus mineralinio vandens paruošimo būdas</text:p>
            <text:p text:style-name="P549"/>
          </table:table-cell>
        </table:table-row>
        <table:table-row table:style-name="TableRow550">
          <table:table-cell table:style-name="TableCell551">
            <text:p text:style-name="P552">6. Kaptažo įrenginiai, jų skaičius ir įrengimo metai</text:p>
            <text:p text:style-name="P553"/>
          </table:table-cell>
        </table:table-row>
        <table:table-row table:style-name="TableRow554">
          <table:table-cell table:style-name="TableCell555">
            <text:p text:style-name="P556">7. Vandeningojo sluoksnio pavadinimas ir gylis nuo žemės paviršiaus, m</text:p>
            <text:p text:style-name="P557"/>
          </table:table-cell>
        </table:table-row>
        <table:table-row table:style-name="TableRow558">
          <table:table-cell table:style-name="TableCell559">
            <text:p text:style-name="P560"><text:span text:style-name="T561">8. Rekomenduojamas paimamo natūralaus mineralinio vandens kiekis, m</text:span><text:span text:style-name="T562">3</text:span><text:span text:style-name="T563">/d</text:span></text:p>
            <text:p text:style-name="P564"/>
          </table:table-cell>
        </table:table-row>
        <table:table-row table:style-name="TableRow565">
          <table:table-cell table:style-name="TableCell566">
            <text:p text:style-name="P567">9. Rekomenduojamas natūralaus mineralinio vandens paėmimo režimas</text:p>
            <text:p text:style-name="P568"/>
          </table:table-cell>
        </table:table-row>
        <table:table-row table:style-name="TableRow569">
          <table:table-cell table:style-name="TableCell570">
            <text:p text:style-name="P571"><text:span text:style-name="T572">10. Natūralaus mineralinio vandens temperatūra gavybos vietoje,<text:s/></text:span><text:span text:style-name="T573">o</text:span><text:span text:style-name="T574">C</text:span></text:p>
            <text:p text:style-name="P575"/>
          </table:table-cell>
        </table:table-row>
        <table:table-row table:style-name="TableRow576">
          <table:table-cell table:style-name="TableCell577">
            <text:p text:style-name="P578"><text:span text:style-name="T579">11. Bendra natūraliame mineraliniame vandenyje ištirpusių mineralinių medžiagų koncentracija, apskaičiuota kaip sausoji liekana, mg/l</text:span></text:p>
            <text:p text:style-name="P580"/>
          </table:table-cell>
        </table:table-row>
        <text:soft-page-break/>
        <table:table-row table:style-name="TableRow581">
          <table:table-cell table:style-name="TableCell582">
            <text:p text:style-name="P583">12. Pagrindinės natūralaus mineralinio vandens sudedamosios dalys ir jų koncentracijų vertės, mg/l</text:p>
            <text:p text:style-name="P584"/>
          </table:table-cell>
        </table:table-row>
        <table:table-row table:style-name="TableRow585">
          <table:table-cell table:style-name="TableCell586">
            <text:p text:style-name="P587">13. Pagrindinių natūralaus mineralinio vandens sudedamųjų dalių cheminė kompozicija, ekv proc.</text:p>
            <text:p text:style-name="P588"/>
          </table:table-cell>
        </table:table-row>
        <table:table-row table:style-name="TableRow589">
          <table:table-cell table:style-name="TableCell590">
            <text:p text:style-name="P591">14. Būdingi mikroelementai ir jų koncentracijų vertės, mg/l</text:p>
            <text:p text:style-name="P592"/>
          </table:table-cell>
        </table:table-row>
        <table:table-row table:style-name="TableRow593">
          <table:table-cell table:style-name="TableCell594">
            <text:p text:style-name="P595">15. Įpareigojimai arba sąlygos pareiškėjui</text:p>
            <text:p text:style-name="P596"/>
          </table:table-cell>
        </table:table-row>
        <table:table-row table:style-name="TableRow597">
          <table:table-cell table:style-name="TableCell598">
            <text:p text:style-name="P599">16. Išvada dėl natūralaus mineralinio vandens pripažinimo</text:p>
            <text:p text:style-name="P600"/>
          </table:table-cell>
        </table:table-row>
      </table:table>
      <text:p text:style-name="P601"/>
      <text:p text:style-name="P602"/>
      <text:p text:style-name="P603">Direktorius<text:tab/>(Parašas)<text:tab/>(Vardas ir pavardė)</text:p>
      <text:p text:style-name="P604"/>
      <text:p text:style-name="P605">A. V.</text:p>
      <text:p text:style-name="P606">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5"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8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1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11-15T08:08:00Z</meta:creation-date>
    <dc:date>2019-11-15T08:08:00Z</dc:date>
    <meta:template xlink:href="Normal.dotm" xlink:type="simple"/>
    <meta:editing-cycles>2</meta:editing-cycles>
    <meta:editing-duration>PT0S</meta:editing-duration>
    <meta:document-statistic meta:page-count="12" meta:paragraph-count="680" meta:word-count="3660" meta:character-count="29265" meta:row-count="1546" meta:non-whitespace-character-count="26285"/>
  </office:meta>
</office:document-meta>
</file>