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weight-complex="bold" fo:letter-spacing="0.0416in" style:font-size-complex="11pt"/>
    </style:style>
    <style:style style:name="T33" style:parent-style-name="DefaultParagraphFont" style:family="text">
      <style:text-properties style:font-weight-complex="bold" style:font-size-complex="11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background-color="#FFFFFF"/>
    </style:style>
    <style:style style:name="T54" style:parent-style-name="DefaultParagraphFont" style:family="text">
      <style:text-properties style:font-weight-complex="bold" fo:letter-spacing="0.0416in" style:font-size-complex="11pt"/>
    </style:style>
    <style:style style:name="T55" style:parent-style-name="DefaultParagraphFont" style:family="text">
      <style:text-properties style:font-weight-complex="bold" style:font-size-complex="11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4.9222in">
        <style:tab-stops>
          <style:tab-stop style:type="left" style:position="4.9222in"/>
        </style:tab-stops>
      </style:paragraph-properties>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R-61-822/2024</text:p>
      <text:p text:style-name="P10">Teisminio proceso Nr. 3-66-3-00072-2024-5</text:p>
      <text:p text:style-name="P11">Procesinio sprendimo kategorijos: 5.1; 43.3.1; 58.2</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
      <text:p text:style-name="P23">2024 m. spalio 23 d.</text:p>
      <text:p text:style-name="P24">Vilnius</text:p>
      <text:p text:style-name="P25"/>
      <text:p text:style-name="P26"><text:span text:style-name="T27">Lietuvos vyriausiojo administracinio teismo teisėjų kolegija, susidedanti iš teisėjų Ryčio Krasausko, Beatos Martišienės ir Skirgailės Žalimienės (kolegijos pirmininkė ir pranešėja),<text:s/></text:span></text:p>
      <text:p text:style-name="P28"><text:span text:style-name="T29">rašytinio proceso tvarka spręsdama pareiškėjos R. Ž. skundo atsakovui<text:s/></text:span><text:span text:style-name="T30">Lietuvos Respublikos vyriausiajai rinkimų komisijai dėl įpareigojimo atlikti veiksmus priėmimo klausimą,<text:s/></text:span></text:p>
      <text:p text:style-name="P31"/>
      <text:p text:style-name="Normal"><text:span text:style-name="T32">nustat</text:span><text:span text:style-name="T33">ė:</text:span></text:p>
      <text:p text:style-name="P34"/>
      <text:soft-page-break/>
      <text:p text:style-name="P35">Pareiškėja R. Ž. 2024 m. spalio 20 d. el. paštu kreipėsi į Lietuvos vyriausiąjį administracinį teismą, prašydama nutraukti Lietuvos<text:s/>Respublikos vyriausiosios rinkimų komisijos (toliau – ir atsakovas, VRK) neveikimą ir įpareigoti VRK priimti sprendimą dėl pareiškėjos R. Ž. 2024 m. spalio 18 d. prašymo.</text:p>
      <text:p text:style-name="P36">Apeliacinės instancijos teismo teisėjų kolegija 2024 m. spalio 22 d. nutartyje, vadovaudamasi Lietuvos Respublikos administracinių bylų teisenos įstatymo (toliau – ir ABTĮ) 33 straipsnio 1 dalimi, nustatė esminius pareiškėjos skundo trūkumus (t. y. pareiškėja skundą padavė ne ABTĮ 124 str. 2 d. nustatytais būdais, o elektroniniu paštu) ir<text:s/>terminą šiems trūkumams pašalinti – iki 2024 m. spalio 23 d. 13 val. (įskaitytinai). Minėtoje nutartyje pareiškėjai buvo išaiškinta, kad, nepašalinus nustatytų skundo trūkumų, jos skundas bus laikomas nepaduotu ir grąžintas pareiškėjai.</text:p>
      <text:p text:style-name="P37">Pareiškėja 2024 m.<text:s/>spalio 23 d. 12.11 val. teismui el. laiške nurodė, kad ji išsiuntė patikslintą skundą registruotu laišku.<text:s/></text:p>
      <text:p text:style-name="P38">ABTĮ 23 straipsnio 7 dalyje nustatyta, jog skundas (prašymas, pareiškimas) teismui gali būti siunčiamas paštu, išskyrus šio įstatymo 21 straipsnio 1<text:s/>dalies 3 punkte nurodytus ginčus, ir elektronine forma elektroninių ryšių priemonėmis. ABTĮ 21 straipsnio 1 dalies 3 punkte nurodyta, kad Lietuvos vyriausiasis administracinis teismas yra galutinė instancija byloms pagal skundus dėl Lietuvos Respublikos vyriausiosios rinkimų komisijos sprendimų ar neveikimo, išskyrus skundus, kurie priskirti Konstitucinio Teismo kompetencijai. ABTĮ 124 straipsnio 2 dalis nustato, jog skundai dėl Lietuvos Respublikos vyriausiosios rinkimų komisijos sprendimų Lietuvos vyriausiajam administraciniam teismui paduodami raštu, faksimiliniu laišku arba elektronine forma elektroninių ryšių priemonėmis.</text:p>
      <text:p text:style-name="P39"><text:span text:style-name="T40">Lietuvos vyriausiojo administracinio teismo jurisprudencijoje ne kartą konstatuota, jog, remiantis šiomis teisės normomis, negali būt</text:span><text:span text:style-name="T41">i laikomas teismui laiku paduotu toks skundas dėl Vyriausiosios rinkimų komisijos sprendimo, kuris Lietuvos vyriausiajam administraciniam teismui buvo išsiųstas paštu, tačiau pasiekė teismą jau praėjus įstatyme nustatytam terminui skundui dėl Vyriausiosios</text:span><text:span text:style-name="T42"><text:s/>rinkimų komisijos sprendimų paduoti (žr., pvz., 2012 m. rugsėjo 26 d. nutartį administracinėje byloje Nr. R</text:span><text:span text:style-name="T43">143</text:span><text:span text:style-name="T44">-18/2012; 2012 m. rugsėjo 27 d. nutartį administracinėje byloje Nr. R492-19/2012; 2012 m. rugsėjo 28 d. nutartį administracinėje byloje Nr. R</text:span><text:span text:style-name="T45">756</text:span><text:span text:style-name="T46">-</text:span><text:span text:style-name="T47">20/2012 ir kt.).</text:span></text:p>
      <text:p text:style-name="P48">Teisėjų kolegija konstatuoja, kad pareiškėjos skundo išsiuntimas registruotu laišku, nėra tinkamas būdas pašalinti 2024 m. spalio 22 d. nutartyje nurodytus skundo trūkumus, kadangi skundas turėjo būti pateiktas, kaip ir nurodyta minėtoje nutartyje, raštu, faksimiliniu laišku arba elektronine forma elektroninių ryšių priemonėmis. Be to, nustatyta, kad pareiškėja nei per teismo nustatytą terminą skundo trūkumams pašalinti, nei vėliau (iki šios nutarties priėmimo) nesikreipė į teismą, prašydama pratęsti arba atnaujinti terminą skundo trūkumams pašalinti ar kt.</text:p>
      <text:soft-page-break/>
      <text:p text:style-name="P49">Teisėjų kolegija, atsižvelgdama į nustatytas aplinkybes, konstatuoja, kad pareiškėjos skundas yra laikytinas nepaduotu ir grąžintinas pareiškėjai.</text:p>
      <text:p text:style-name="P50"/>
      <text:p text:style-name="P51">Vadovaudamasi Lietuvos Respublikos administracinių bylų teisenos įstatymo 33 straipsnio 1 dalimi, teisėjų kolegija</text:p>
      <text:p text:style-name="P52"/>
      <text:p text:style-name="P53"><text:span text:style-name="T54">nutari</text:span><text:span text:style-name="T55">a:</text:span></text:p>
      <text:p text:style-name="P56"/>
      <text:p text:style-name="P57">Pareiškėjos R. Ž. skundą laikyti nepaduotu ir grąžinti jį pareiškėjai.</text:p>
      <text:p text:style-name="P58">Nutartis neskundžiama.</text:p>
      <text:p text:style-name="P59"/>
      <text:p text:style-name="P60"/>
      <text:p text:style-name="P61">Teisėjai<text:tab/>Rytis Krasauskas</text:p>
      <text:p text:style-name="P62"/>
      <text:p text:style-name="P63"/>
      <text:p text:style-name="P64">Beata Martišienė</text:p>
      <text:p text:style-name="P65"/>
      <text:p text:style-name="P66"/>
      <text:p text:style-name="P67"><text:span text:style-name="T6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4:00Z</meta:creation-date>
    <dc:date>2024-11-04T17:34:00Z</dc:date>
    <meta:template xlink:href="Normal.dotm" xlink:type="simple"/>
    <meta:editing-cycles>1</meta:editing-cycles>
    <meta:editing-duration>PT0S</meta:editing-duration>
    <meta:user-defined meta:name="NSMc2af88bdc268467286fef348f302a908202410282143088">WUEr14rJcxetlut63b37UcM01OI=</meta:user-defined>
    <meta:document-statistic meta:page-count="3" meta:paragraph-count="11" meta:word-count="513" meta:character-count="4059" meta:row-count="56" meta:non-whitespace-character-count="3557"/>
  </office:meta>
</office:document-meta>
</file>