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7">TAURAGĖS REGIONO PLĖTROS TARYBA</text:p>
      <text:p text:style-name="P8"/>
      <text:p text:style-name="P9">SPRENDIMAS</text:p>
      <text:p text:style-name="P10"><text:span text:style-name="T11">DĖL TAURAGĖS REGIONO PLĖTROS TARYBOS 2023 M. VASARIO 3 D. SPRENDIMO NR. TS-1 „</text:span><text:span text:style-name="T12">DĖL 2022–2030 M. TAURAGĖS REGIONO PLĖTROS PLANO PATVIRTINIMO“ PAKEITIMO</text:span></text:p>
      <text:p text:style-name="P13"/>
      <text:p text:style-name="P14">2023 m. liepos 20 d. Nr. TS-14</text:p>
      <text:p text:style-name="P15">Tauragė</text:p>
      <text:p text:style-name="P16"/>
      <text:p text:style-name="P17"><text:span text:style-name="T18">Vadovaudamasi Lietuvos Respublikos regioninės plėtros įstatymo 12 straipsnio<text:s/></text:span><text:span text:style-name="T19">3 dalies 1 punktu,<text:s/></text:span><text:span text:style-name="T20">23 straipsnio 1 dalies 1 punktu ir 3 dalimi,<text:s/></text:span><text:span text:style-name="T21">Strateginio valdymo metodikos, patvirtintos Lietuvos Respublikos Vyriausybės 2021 m. balandžio 28 d. nutarimu Nr. 2</text:span><text:span text:style-name="T22">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</text:span><text:span text:style-name="T30">rendimu Nr. TS-1 „Dėl 2022–2030 m. Tauragės regiono plėtros plano patvirtinimo“ ir išdėstyti jį nauja redakcija<text:s/></text:span><text:span text:style-name="T31">(pridedama).<text:s/></text:span></text:p>
      <text:p text:style-name="P32"/>
      <text:p text:style-name="P33"/>
      <text:p text:style-name="P34"/>
      <text:p text:style-name="Normal"/>
      <text:p text:style-name="P35"><text:span text:style-name="T36">Kolegijos primininkas</text:span><text:span text:style-name="T37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07-21T09:44:00Z</meta:creation-date>
    <dc:date>2023-07-21T09:44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14" meta:word-count="117" meta:character-count="916" meta:row-count="35" meta:non-whitespace-character-count="813"/>
  </office:meta>
</office:document-meta>
</file>