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fo:letter-spacing="0.0416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689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689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6895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6895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689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6895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6895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6895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text-position="super 66.6%"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6895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style:line-height-at-least="0.1666in"/>
    </style:style>
    <style:style style:name="P74" style:parent-style-name="Normal" style:family="paragraph">
      <style:paragraph-properties fo:text-align="justify" style:line-height-at-least="0.1666in"/>
    </style:style>
    <style:style style:name="P75" style:parent-style-name="Normal" style:family="paragraph">
      <style:paragraph-properties fo:text-align="justify" style:line-height-at-least="0.1666in"/>
    </style:style>
    <style:style style:name="P76" style:parent-style-name="Normal" style:family="paragraph">
      <style:paragraph-properties fo:text-align="justify" style:line-height-at-least="0.16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Dėl JONIŠKIO RAJONO SAVIVALDYBĖS ADMINISTRACIJOS DIREKTORIAUS</text:p>
      <text:p text:style-name="P16"><text:span text:style-name="T17">2019 M. BALANDŽIO 11 D. ĮSAKYMO NR. A-389 „DĖL JONIŠKIO RAJONO SAVIVALDYBĖS BŪSTO PRITAIKYMO NEĮGALIESIEMS KOMISIJOS nuostatų patvirtinimo“ PAKEITIMO</text:span></text:p>
      <text:p text:style-name="P18"/>
      <text:p text:style-name="P19">2021 m. rugsėjo 9 d. Nr. A-850</text:p>
      <text:p text:style-name="P20">Joniškis<text:s/></text:p>
      <text:p text:style-name="P21"/>
      <text:p text:style-name="P22"/>
      <text:p text:style-name="P23"><text:span text:style-name="T24">Vadovaudamasis Lietuvos Respublikos vietos savivaldos įstatymo 18 straipsnio 1 dalimi,</text:span></text:p>
      <text:p text:style-name="P25"><text:span text:style-name="T26">pakeičiu</text:span><text:span text:style-name="T27"><text:s/>Joniškio rajono savivaldybės būsto pritaikymo neįgaliesiems komisijos nuostatus, patvirtintus Joniškio rajono savivaldybės administracijos direktoriaus 2019 m. balandžio 11 d. įsakymu Nr. A-389 „Dėl Joniškio rajono savivaldybės būsto pritaikymo neįgaliesiems komisijos nuostatų patvirtinimo“ (su pakeitimu, padarytu 2021 m. liepos 1 d. įsakymu Nr. A-602) (toliau – Nuostatai):</text:span></text:p>
      <text:p text:style-name="P28"><text:span text:style-name="T29">1</text:span><text:span text:style-name="T30">. 8.2 papunktį išdėstau taip:</text:span></text:p>
      <text:p text:style-name="P31"><text:span text:style-name="T32">„</text:span><text:span text:style-name="T33">8.2</text:span><text:span text:style-name="T34">. priima sprendimą dėl būsto pritaikymo poreikio tenkinimo ar netenkinimo, pirmajame einamųjų metų posėdyje svarsto ir tvirtina savivaldybės administracijos Socialinės paramos <text:s/>ir<text:s/></text:span><text:soft-page-break/><text:span text:style-name="T35">sveikatos skyriaus sudarytas būsto pritaikymo eiles, atsižvelgdama į patvirtintas būsto pritaikymo eiles ir einamiesiems metams skirtas Lietuvos Respublikos valstybės biudžeto ir savivaldybės biudžeto lėšas, ne vėliau kaip iki einamųjų metų birželio 1 d. sudaro ir tvirtina einamaisiais metais siūlomų pritaikyti būstų sąrašą. Komisija siūlomų pritaikyti būstų sąrašą gali papildyti, vadovaudamasi Tvarkos aprašo 38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36"><text:span text:style-name="T37">2</text:span><text:span text:style-name="T38">. 8.4 papunktį išdėstau taip:</text:span></text:p>
      <text:p text:style-name="P39"><text:span text:style-name="T40">„</text:span><text:span text:style-name="T41">8.4</text:span><text:span text:style-name="T42">. priima sprendimus dėl būsto pritaikymo darbų vykdymo, jei būsto mokestinė vertė yra mažesnė už būsto pritaikymo neįgaliajam darbų išlaidų sąmatoje numatytas išlaidas“;</text:span></text:p>
      <text:p text:style-name="P43"><text:span text:style-name="T44">3</text:span><text:span text:style-name="T45">. 8.5 papunktį išdėstau taip:</text:span></text:p>
      <text:p text:style-name="P46"><text:span text:style-name="T47">„</text:span><text:span text:style-name="T48">8.5</text:span><text:span text:style-name="T49">. priima sprendimą dėl būsto pritaikymo preliminaraus darbų aprašo ir išlaidų sąmatos patvirtinimo arba nepatvirtinimo“;</text:span></text:p>
      <text:p text:style-name="P50"><text:span text:style-name="T51">4</text:span><text:span text:style-name="T52">. 8.15 papunktį išdėstau taip:</text:span></text:p>
      <text:p text:style-name="P53"><text:span text:style-name="T54">„</text:span><text:span text:style-name="T55">8.15</text:span><text:span text:style-name="T56">. įvertina neįgaliesiems pritaikytus būstus ir nustačiusi, kad būstas pritaikytas ir pritaikymo darbai atlikti tinkamai, pasirašo darbų užbaigimo aktą. Jeigu einamaisiais metais atlikti ne visi būsto pritaikymo darbai, Komisija priima sprendimą priimti ir apmokėti tuos būsto pritaikymo darbus, kurie einamaisiais metais buvo atlikti iš einamųjų metų valstybės biudžeto ir savivaldybės biudžeto skirtų asignavimų (pasirašo tokių darbų perdavimo–priėmimo aktą), bei likusių, einamaisiais metais neatliktų, būsto pritaikymo darbų atlikimo ir būsto pritaikymo terminą perkelti į kitus metus ir juos užbaigus apmokėti iš kitais metais valstybės biudžeto ir savivaldybės biudžeto skirtų asignavimų“;</text:span></text:p>
      <text:p text:style-name="P57"><text:span text:style-name="T58">5</text:span><text:span text:style-name="T59">. papildau Nuostatus 8.16 papunkčiu:</text:span></text:p>
      <text:p text:style-name="P60"><text:span text:style-name="T61">„</text:span><text:span text:style-name="T62">8.16</text:span><text:span text:style-name="T63">. vadovaudamasi Tvarkos aprašo 12</text:span><text:span text:style-name="T64">1</text:span><text:span text:style-name="T65"><text:s/>punktu ir gavusi Neįgaliųjų reikalų departamento pritarimą, priima sprendimą dėl papildomai perkamos įrangos ir (ar) atliekamų būsto bei gyvenamosios aplinkos pritaikymo darbų neįgaliajam, kurie neišvardyti Tvarkos aprašo 9–12 punktuose“;</text:span></text:p>
      <text:p text:style-name="P66"><text:span text:style-name="T67">6</text:span><text:span text:style-name="T68">. 17 punktą išdėstau taip:</text:span></text:p>
      <text:p text:style-name="P69"><text:span text:style-name="T70">„</text:span><text:span text:style-name="T71">17</text:span><text:span text:style-name="T72">. Komisijos vykdomoje nepritaikyto būsto apžiūroje dėl būsto pritaikymo poreikio neįgaliajam nustatymo privalo dalyvauti bent vienas komisijos narys ir statybos darbų specialistas (jeigu jis nėra komisijos narys). Būsto apžiūroje nedalyvavę Komisijos nariai su būsto pritaikymo poreikio vertinimo rezultatais supažindinami, pateikus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1T13:07:00Z</meta:creation-date>
    <dc:date>2022-03-21T13:07:00Z</dc:date>
    <meta:print-date>2021-08-30T07:53:00Z</meta:print-date>
    <meta:template xlink:href="Normal.dotm" xlink:type="simple"/>
    <meta:editing-cycles>2</meta:editing-cycles>
    <meta:editing-duration>PT0S</meta:editing-duration>
    <meta:document-statistic meta:page-count="3" meta:paragraph-count="48" meta:word-count="473" meta:character-count="3840" meta:row-count="103" meta:non-whitespace-character-count="3415"/>
  </office:meta>
</office:document-meta>
</file>