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in" fo:text-indent="0.347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in" fo:text-indent="0.347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in" fo:text-indent="0.3472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 fo:margin-left="0.2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9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9in"/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style:font-size-complex="12pt"/>
    </style:style>
    <style:style style:name="T183" style:parent-style-name="DefaultParagraphFont" style:family="text">
      <style:text-properties fo:font-weight="bold" style:font-weight-asian="bold" fo:text-transform="uppercase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7"><text:span text:style-name="T8">JURBARKO RAJONO<text:s/></text:span><text:span text:style-name="T9">SAVIVALDYBĖS TARYBA</text:span></text:p>
      <text:p text:style-name="P10"/>
      <text:p text:style-name="P11"><text:span text:style-name="T12">SPRENDIMAS</text:span></text:p>
      <text:p text:style-name="P13"><text:span text:style-name="T14">DĖL JURBARKO RAJONO SAVIVALDYBĖS BŪSTO IR SOCIALINIO BŪSTO NUOMOS TVARKOS APRAŠO PATVIRTINIMO</text:span></text:p>
      <text:p text:style-name="P15"/>
      <text:p text:style-name="P16"><text:span text:style-name="T17">2015 m. kovo 26 d. Nr. T2-71</text:span></text:p>
      <text:p text:style-name="P18">Jurbarkas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31 punktu, 18 straipsnio 1 dalimi,<text:s/></text:span><text:span text:style-name="T24">Lietuvos Respublikos paramos būstui įsigyti ar išsinuomoti įstatymo 4 straipsnio 5 dalies 3 punktu, 16 straipsnio 11 dalimi, Jurbarko rajono savivaldybės taryba<text:s/></text:span><text:span text:style-name="T25">nusprendži</text:span><text:span text:style-name="T26">a:</text:span></text:p>
      <text:p text:style-name="P27"/>
      <text:p text:style-name="P28"><text:span text:style-name="T29">1</text:span><text:span text:style-name="T30">. Pat</text:span><text:span text:style-name="T31">virtinti Jurbarko rajono savivaldybės būsto ir socialinio būsto nuomos tvarkos aprašą (pridedama).</text:span></text:p>
      <text:p text:style-name="P32"><text:span text:style-name="T33">2</text:span><text:span text:style-name="T34">. Pripažinti netekusiu galios Jurbarko rajono savivaldybės tarybos 2010 m. rugsėjo 30 d. sprendimą Nr. T2-262 „Dėl Jurbarko rajono savivaldybės socialinio būsto fondo formavimo ir nuomos tvarkos aprašo patvirtinimo“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Ričardas Juška</text:span></text:p>
      <text:soft-page-break/>
      <text:p text:style-name="P41">PATVIRTINTA</text:p>
      <text:p text:style-name="P46">Jurbarko rajono savivaldybės tarybos</text:p>
      <text:p text:style-name="P47"><text:span text:style-name="T48">2015 m. kovo 26 d. sprendimu Nr.<text:s/></text:span><text:span text:style-name="T49">T2-71</text:span></text:p>
      <text:p text:style-name="P50"/>
      <text:p text:style-name="P51"><text:span text:style-name="T52">JURBARKO RAJONO SAVIVALDYBĖS BŪSTO IR SOCIALINIO BŪSTO NUOMOS <text:s/>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Jurbarko rajono savivaldybės būsto ir socialinio būsto nuomos tvarkos aprašas (toliau – aprašas) reglamentuoja Jurbarko rajono savivaldybei (toliau – savivaldybė) nuosavybės teise priklausančių gyvenamųjų patalpų nuomą Jurbarko rajono savivaldybės gyventojams, turintiems teisę į savivaldybės būstą ir socialinį būstą pagal Lietuvos Respublikos paramos būstui įsigyti ar išsinuomoti įstatymą (toliau – Įstatymas).</text:span></text:p>
      <text:p text:style-name="P62"><text:span text:style-name="T63">2</text:span><text:span text:style-name="T64">. Aprašas parengtas vadovaujantis Lietuvos Respublikos civiliniu kodeksu, Lietuvos Respublikos paramos būstui įsigyti ar išsinuomoti įstatymu.</text:span></text:p>
      <text:p text:style-name="P65"><text:span text:style-name="T66">3</text:span><text:span text:style-name="T67">. Šiame apraše vartojamos sąvokos:</text:span></text:p>
      <text:p text:style-name="P68"><text:span text:style-name="T69">3.1</text:span><text:span text:style-name="T70">. Savivaldybės būstas – savivaldybei nuosavybės teise priklausantis būstas, įtrauktas į savivaldybės tarybos patvirtintą Savivaldybės būsto fondo sąrašą;</text:span></text:p>
      <text:p text:style-name="P71"><text:span text:style-name="T72">3.2</text:span><text:span text:style-name="T73">. Socialinis būstas – į savivaldybės tarybos patvirtintą Savivaldybės socialinio būsto fondo sąrašą įtraukto savivaldybės būsto fondo dalis.</text:span></text:p>
      <text:p text:style-name="P74"><text:span text:style-name="T75">4</text:span><text:span text:style-name="T76">. Kitos šiame apraše vartojamos sąvokos suprantamos taip, kaip apibrėžta įstatyme.</text:span></text:p>
      <text:p text:style-name="P77"/>
      <text:p text:style-name="P78"><text:span text:style-name="T79">II</text:span><text:span text:style-name="T80">. <text:s/></text:span><text:span text:style-name="T81">SAVIVALDYBĖS BŪSTO IR SOCIALINIO BŪSTO NUOMOS SĄLYGOS</text:span></text:p>
      <text:p text:style-name="P82"/>
      <text:p text:style-name="P83"><text:span text:style-name="T84">5</text:span><text:span text:style-name="T85">.<text:s/></text:span><text:span text:style-name="T86">Teisę į savivaldybės socialinio būsto nuomą ir jo sąlygų pagerinimą turi asmenys ir šeimos, deklaruojantys gyvenamąją vietą Jurbarko rajono savivaldybėje, kurie atitinka Įstatymo 9 straipsnyje nurodytus reikalavimus.<text:s/></text:span></text:p>
      <text:p text:style-name="P87"><text:span text:style-name="T88">6</text:span><text:span text:style-name="T89">. Prašymai suteikti paramą būstui išsinuomoti teikiami ir nagrinėjami vadovaujantis Lietuvos Respublikos socialinės apsaugos ir darbo ministro patvirtintu prašymų suteikti paramą būstui įsigyti ar išsinuomoti nagrinėjimo tvarkos aprašu.</text:span></text:p>
      <text:p text:style-name="P90"><text:span text:style-name="T91">7</text:span><text:span text:style-name="T92">. Asmenų ir šeimų, turinčių teisę į paramą būstui išsinuomoti apskaita tvarkoma sudarant sąrašus, nurodytus Įstatymo 16 straipsnio 2 dalyje, kurie tvarkomi ir tikslinami savivaldybės administracijos direktoriaus nustatyta tvarka.</text:span></text:p>
      <text:p text:style-name="P93"><text:span text:style-name="T94">8</text:span><text:span text:style-name="T95">.<text:s/></text:span><text:span text:style-name="T96">Socialinį būstą siūloma nuomoti laikantis eiliškumo, įvertinus asmenų ir šeimų, turinčių teisę į paramą būstui išsinuomoti, buvimo sąrašuose laikotarpį.<text:s/></text:span></text:p>
      <text:p text:style-name="P97"><text:span text:style-name="T98">9</text:span><text:span text:style-name="T99">. Butai, pritaikyti negalintiems savarankiškai judėti neįgaliesiems, siūlomi asmenims, turintiems minėtą negalią. Jiems atsisakius – laikantis eiliškumo.</text:span></text:p>
      <text:p text:style-name="P100"><text:span text:style-name="T101">10</text:span><text:span text:style-name="T102">. Esant laisvų savivaldybės būsto patalpų, jos socialinio būsto nuomos sąlygomis gali būti išnuomojamos įrašytiems ir neįrašytiems į<text:s/></text:span><text:span text:style-name="T103">asmenų ir šeimų, turinčių teisę į paramą būstui išsinuomoti,</text:span><text:span text:style-name="T104"><text:s/>sąrašus asmenims ir šeimoms, išvardintiems Įstatymo 16 straipsnio 11 dalyje.</text:span></text:p>
      <text:p text:style-name="P105"><text:span text:style-name="T106">11</text:span><text:span text:style-name="T107">. Sprendimą išnuomoti savivaldybės būstą ir socialinį būstą priima administracijos direktorius, išskyrus atvejus, kai dėl būsto nuomos kreipiasi asmenys ir šeimos Įstatymo 14 straipsnio 1 dalies 1, 3, 4 punktuose numatytais atvejais.</text:span></text:p>
      <text:p text:style-name="P108"><text:span text:style-name="T109">12</text:span><text:span text:style-name="T110">. Esant laisvų savivaldybės (išskyrus socialinio būsto) patalpų, jos gali būti <text:s/>nuomojamos pagal asmenų ir šeimų, nurodytų Įstatymo 14 straipsnio 1 dalies 2 punkte, prašymus, o jei prašymų negauta – <text:s/>įrašytiems į sąrašus, kol jiems bus išnuomotas socialinis būstas.</text:span></text:p>
      <text:p text:style-name="P111"><text:span text:style-name="T112">13</text:span><text:span text:style-name="T113">. Raštiški pasiūlymai išsinuomoti socialinį būstą ar atsilaisvinusį būstą išsiunčiami šeimoms ir asmenims, atsižvelgiant į ploto normatyvą, pareiškėjų poreikius.</text:span><text:span text:style-name="T114"><text:s/></text:span></text:p>
      <text:p text:style-name="P115"><text:span text:style-name="T116">14</text:span><text:span text:style-name="T117">. Šeimos ir asmenys, kuriems išsiųstas pasiūlymas išsinuomoti savivaldybės būstą, privalo per 10 kalendorinių dienų nuo pranešimo išsiuntimo dienos pranešti apie pageidavimą ar atsisakymą išsinuomoti siūlomą būstą.</text:span></text:p>
      <text:p text:style-name="P118"><text:span text:style-name="T119">15</text:span><text:span text:style-name="T120">. Šeimos ir asmenys, sutikę išsinuomoti pasiūlytą socialinį būstą, per 5 darbo dienas savivaldybės administracijai pateikia prašymą ir dokumentus, įrodančius teisę į socialinį būstą ar jo sąlygų gerinimą, o šeimos ir asmenys, nurodyti Į</text:span><text:span text:style-name="T121">statymo 16 straipsnio 11 dalyje,<text:s/></text:span><text:span text:style-name="T122">atitinkamai pateikia:</text:span></text:p>
      <text:p text:style-name="P123"><text:span text:style-name="T124">15.1</text:span><text:span text:style-name="T125">. pažymą apie gaisro metu sudegusį būstą ar kitus dokumentus, įrodančius teisę į socialinio būsto nuomą dėl būsto praradimo potvynio, stiprių vėjų ar kitų nuo žmogaus valios nepriklausančių aplinkybių;</text:span></text:p>
      <text:p text:style-name="P126"><text:span text:style-name="T127">15.2</text:span><text:span text:style-name="T128">. vaikų gimimo liudijimus (kai šeimoje yra vaikų);</text:span></text:p>
      <text:p text:style-name="P129"><text:span text:style-name="T130">15.3</text:span><text:span text:style-name="T131">. dokumentą apie darbingumo ar neįgalumo lygį;</text:span></text:p>
      <text:p text:style-name="P132"><text:span text:style-name="T133">15.4</text:span><text:span text:style-name="T134">. prireikus – kitus dokumentus, būtinus teisei į socialinio būsto nuomą įrodyti.</text:span></text:p>
      <text:p text:style-name="P135"/>
      <text:p text:style-name="P136"><text:span text:style-name="T137">III</text:span><text:span text:style-name="T138">.<text:s/></text:span><text:span text:style-name="T139">SAVIVALDYBĖS BŪSTO IR SOCIALINIO BŪSTO NUOMOS SUTARTIES SUDARYMAS, KEITIMAS</text:span><text:span text:style-name="T140"><text:s/>IR NUTRAUKIMAS</text:span></text:p>
      <text:p text:style-name="P141"/>
      <text:p text:style-name="P142"><text:span text:style-name="T143">16</text:span><text:span text:style-name="T144">. S</text:span><text:span text:style-name="T145">avivaldybės būsto ir socialinio būsto nuomos sutartys sudaromos, keičiamos ir nutraukiamos<text:s/></text:span><text:span text:style-name="T146">vadovaujantis savivaldybės administracijos direktoriaus įsakymu ar savivaldybės tarybos sprendimu, jas pasirašo įgaliotas asmuo.</text:span></text:p>
      <text:p text:style-name="P147"><text:span text:style-name="T148">17</text:span><text:span text:style-name="T149">. Socialinio būsto nuomos sutarčiai sudaryti naudojama Lietuvos Respublikos Vyriausybės patvirtinta sutarties pavyzdinė forma.</text:span></text:p>
      <text:p text:style-name="P150"><text:span text:style-name="T151">18</text:span><text:span text:style-name="T152">. Nustatomi šie sutartyje nurodomi terminai:</text:span></text:p>
      <text:p text:style-name="P153"><text:span text:style-name="T154">18.1</text:span><text:span text:style-name="T155">. atlaisvinti socialinį būstą ir jį grąžinti nuomotojui nuomininkas privalo ne vėliau kaip per 15 dienų, pasibaigus sutarčiai;</text:span></text:p>
      <text:p text:style-name="P156"><text:span text:style-name="T157">18.2</text:span><text:span text:style-name="T158">. savo sąskaita išgabenti savo turtą iš socialinio būsto nuomininkas privalo ne vėliau kaip per 1 dieną iki socialinio būsto grąžinimo;</text:span></text:p>
      <text:p text:style-name="P159"><text:span text:style-name="T160">18.3</text:span><text:span text:style-name="T161">. apie socialinio būsto būklės tikrinimą ir perdavimo-priėmimo akto surašymą nuomotojas, gavęs nuomininko pranešimą apie sutarties nutraukimą, praneša nuomininkui prieš 5 dienas;</text:span></text:p>
      <text:p text:style-name="P162"><text:span text:style-name="T163">18.4</text:span><text:span text:style-name="T164">. sutartį nutraukiant vienašališkai, sutartį nutraukianti šalis praneša apie sutarties nutraukimą kitai šaliai ne vėliau kaip prieš 30 dienų.</text:span></text:p>
      <text:p text:style-name="P165"><text:span text:style-name="T166">19</text:span><text:span text:style-name="T167">.<text:s/></text:span><text:span text:style-name="T168">S</text:span><text:span text:style-name="T169">avivaldybės būsto ir socialinio būsto nuomos sutartys gali būti keičiamos atsižvelgiant į Įstatymo 20 straipsnio 2, 3, 4 dalių nuostatas, taip pat nuomininko prašymu<text:s/></text:span><text:span text:style-name="T170">(dėl įsiskolinimo už paslaugas ar kitų priežasčių)</text:span><text:span text:style-name="T171">, esant galimybei suteikiant jam butą, kurio mažesnis plotas, nuomos mokestis.</text:span></text:p>
      <text:p text:style-name="P172"><text:span text:style-name="T173">20</text:span><text:span text:style-name="T174">.</text:span><text:span text:style-name="T175"><text:s/>S</text:span><text:span text:style-name="T176">avivaldybės būsto ir socialinio būsto nuomos <text:s/>sutartys nutraukiamos, vadovaujantis Įstatymo 20 straipsnio 5 dalių nuostatomis.</text:span></text:p>
      <text:p text:style-name="P177"><text:span text:style-name="T178">21</text:span><text:span text:style-name="T179">. Informacija apie aprašo 10 punkte nurodytoms asmenims ir šeimoms suteiktas patalpas per 5 darbo dienas viešai paskelbiama savivaldybės interneto svetainėje.</text:span></text:p>
      <text:p text:style-name="P180"/>
      <text:p text:style-name="P181"><text:span text:style-name="T182">IV</text:span><text:span text:style-name="T183">.<text:s/></text:span><text:span text:style-name="T184">BAIGIAMOSIOS NUOSTATOS</text:span></text:p>
      <text:p text:style-name="P185"/>
      <text:p text:style-name="P186"><text:span text:style-name="T187">22</text:span><text:span text:style-name="T188">. Šalių ginčai dėl šio aprašo taikymo sprendžiami įstatymų nustatyta tvarka.</text:span></text:p>
      <text:p text:style-name="P189"><text:span text:style-name="T19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03-30T08:24:00Z</meta:creation-date>
    <dc:date>2015-03-30T08:24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848" meta:character-count="6886" meta:row-count="168" meta:non-whitespace-character-count="6078"/>
  </office:meta>
</office:document-meta>
</file>