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208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lapkričio 7<text:s/></text:span><text:span text:style-name="T16">d.</text:span><text:span text:style-name="T17"><text:s/>Nr. V-1228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lapkričio 18 d.</text:span></text:p>
      <text:p text:style-name="P25"/>
      <text:p text:style-name="P26"/>
      <text:p text:style-name="P27"/>
      <text:p text:style-name="P28">Ūkio ministras,</text:p>
      <text:p text:style-name="P29">laikinai einantis sveikatos apsaugos ministro pareigas<text:tab/><text:tab/><text:s text:c="12"/><text:tab/>Evaldas <text:s/>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6-11-08T14:42:00Z</meta:creation-date>
    <dc:date>2016-11-08T14:42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90" meta:character-count="731" meta:row-count="20" meta:non-whitespace-character-count="648"/>
  </office:meta>
</office:document-meta>
</file>