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5.5125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text-align="justify" fo:text-indent="0.5in" fo:background-color="#FFFFFF"/>
      <style:text-properties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555in" fo:background-color="#FFFFFF">
        <style:tab-stops>
          <style:tab-stop style:type="left" style:position="0.1972in"/>
          <style:tab-stop style:type="left" style:position="0.688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fo:background-color="#FFFFFF">
        <style:tab-stops>
          <style:tab-stop style:type="left" style:position="0.5909in"/>
          <style:tab-stop style:type="left" style:position="0.688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text-properties style:font-size-complex="12pt"/>
    </style:style>
    <style:style style:name="P30" style:parent-style-name="Normal" style:family="paragraph">
      <style:text-properties fo:hyphenate="false"/>
    </style:style>
    <style:style style:name="P31" style:parent-style-name="Normal" style:master-page-name="MPF1" style:family="paragraph">
      <style:paragraph-properties fo:break-before="page" fo:text-indent="3.9375in" style:page-number="1"/>
      <style:text-properties style:font-name-asian="Calibri" style:font-size-complex="12pt" fo:hyphenate="false"/>
    </style:style>
    <style:style style:name="P34" style:parent-style-name="Normal" style:family="paragraph">
      <style:paragraph-properties fo:text-indent="3.9375in"/>
      <style:text-properties style:font-name-asian="Calibri" style:font-size-complex="12pt" fo:hyphenate="false"/>
    </style:style>
    <style:style style:name="P35" style:parent-style-name="Normal" style:family="paragraph">
      <style:paragraph-properties fo:text-indent="3.9375in"/>
      <style:text-properties style:font-name-asian="Calibri" style:font-size-complex="12pt"/>
    </style:style>
    <style:style style:name="P36" style:parent-style-name="Normal" style:family="paragraph">
      <style:paragraph-properties fo:text-indent="3.9375in"/>
      <style:text-properties style:font-name-asian="Calibri" style:font-size-complex="12pt"/>
    </style:style>
    <style:style style:name="P37" style:parent-style-name="Normal" style:family="paragraph">
      <style:paragraph-properties fo:line-height="150%" fo:text-indent="3.5437in"/>
      <style:text-properties style:font-name-asian="Calibri"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tab-stops>
          <style:tab-stop style:type="left" style:position="0.3298in"/>
        </style:tab-stops>
      </style:paragraph-properties>
    </style:style>
    <style:style style:name="T51" style:parent-style-name="DefaultParagraphFont" style:family="text">
      <style:text-properties style:font-size-complex="9pt" style:language-asian="lt" style:country-asian="LT"/>
    </style:style>
    <style:style style:name="T52" style:parent-style-name="DefaultParagraphFont" style:family="text">
      <style:text-properties style:font-size-complex="9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9pt" style:language-asian="lt" style:country-asian="LT"/>
    </style:style>
    <style:style style:name="T55" style:parent-style-name="DefaultParagraphFont" style:family="text">
      <style:text-properties style:font-size-complex="9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9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9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T73"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0.7875in"/>
          <style:tab-stop style:type="left" style:position="2.9583in"/>
        </style:tab-stops>
      </style:paragraph-properties>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tab-stops>
          <style:tab-stop style:type="left" style:position="0.7875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9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9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34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43in"/>
        </style:tab-stops>
      </style:paragraph-properties>
    </style:style>
    <style:style style:name="T239" style:parent-style-name="DefaultParagraphFont" style:family="text">
      <style:text-properties style:font-size-complex="9pt" style:language-asian="lt" style:country-asian="LT"/>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9pt" style:language-asian="lt" style:country-asian="LT"/>
    </style:style>
    <style:style style:name="P243" style:parent-style-name="Normal" style:family="paragraph">
      <style:paragraph-properties fo:text-align="justify" fo:text-indent="0.5in">
        <style:tab-stops>
          <style:tab-stop style:type="left" style:position="0.4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9pt" style:language-asian="lt" style:country-asian="LT"/>
    </style:style>
    <style:style style:name="P252" style:parent-style-name="Normal" style:family="paragraph">
      <style:paragraph-properties fo:text-align="justify" fo:text-indent="0.5in">
        <style:tab-stops>
          <style:tab-stop style:type="left" style:position="0.4034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P255" style:parent-style-name="Normal" style:family="paragraph">
      <style:paragraph-properties fo:text-align="justify">
        <style:tab-stops>
          <style:tab-stop style:type="left" style:position="0.7875in"/>
        </style:tab-stops>
      </style:paragraph-properties>
      <style:text-properties style:font-size-complex="12pt"/>
    </style:style>
    <style:style style:name="P2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text:span text:style-name="T10">DĖL<text:s/></text:span><text:span text:style-name="T11">ALYTAUS RAJONO SAVIVALDYBĖS ASMENS SU NEGALIA GEROVĖS TARYBOS nuostatų patvirtinimo</text:span></text:p>
      <text:p text:style-name="P12"/>
      <text:p text:style-name="P13">2024 m. kovo 26 d. Nr. K-43</text:p>
      <text:p text:style-name="P14">Alytus</text:p>
      <text:p text:style-name="P15"/>
      <text:p text:style-name="P16"><text:span text:style-name="T17">Vadovaudamasi Lietuvos Respublikos vietos savivaldos įstatymo <text:s/>15 straipsnio 2 dalies 4 punktu, Lietuvos Respublikos asmens su negalia teisių apsaugos pagrindų įstatymo 16 straipsnio 1 dalies 9 punktu,<text:s/></text:span><text:span text:style-name="T18">Alytaus rajono savivaldybės tarybos veiklos reglamento, patvirtinto Alytaus rajono savivaldybės tarybos 2023 m. balandžio 6 d. sprendimu Nr. K-15<text:s/></text:span><text:span text:style-name="T19">„Dėl Alytaus rajono savivaldybės tarybos veiklos reglamento patvirtinimo“, 151 punktu, Alytaus rajono savivaldybės taryba<text:s/></text:span></text:p>
      <text:p text:style-name="P20"><text:span text:style-name="T21">n u s p r e n d ž i a:</text:span></text:p>
      <text:p text:style-name="P22"><text:span text:style-name="T23">Steigti Alytaus rajono savivaldybės asmens su negalia gerovės tarybą ir patvirtinti jos nuostatus (pridedama).<text:s/></text:span></text:p>
      <text:p text:style-name="P24"><text:span text:style-name="T25">Šis sprendimas gali būti skundžiamas Lietuvos Respublikos administracinių bylų teisenos įstatymo nustatyta tvarka.</text:span></text:p>
      <text:p text:style-name="P26"/>
      <text:p text:style-name="P27"/>
      <text:p text:style-name="P28"/>
      <text:soft-page-break/>
      <text:p text:style-name="P29">Savivaldybės merė<text:tab/>Rasa Vitkauskienė</text:p>
      <text:p text:style-name="P30"/>
      <text:soft-page-break/>
      <text:p text:style-name="P31">PATVIRTINTA</text:p>
      <text:p text:style-name="P34">Alytaus rajono savivaldybės tarybos</text:p>
      <text:p text:style-name="P35">2024 m. kovo 26 d.<text:s/></text:p>
      <text:p text:style-name="P36">sprendimu Nr. K-43</text:p>
      <text:p text:style-name="P37"/>
      <text:p text:style-name="P38"/>
      <text:p text:style-name="P39"><text:span text:style-name="T40">ALYTAUS RAJONO SAVIVALDYBĖS ASMENS SU NEGALIA GEROVĖS TARYBOS<text:s/></text:span></text:p>
      <text:p text:style-name="P41"><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lytaus rajono savivaldybės asmens su negalia gerovės tarybos veiklos nuostatai (toliau – Nuostatai) nustato Asmens su negalia gerovės tarybos (toliau – Taryba) funkcijas, teises, tarybos sudarymą ir veiklos organizavimo tvarką.</text:span></text:p>
      <text:p text:style-name="P53"><text:span text:style-name="T54">2</text:span><text:span text:style-name="T55">. Taryba savo veikloje vadovaujasi Lietuvos Respublikos Konstitucija,</text:span><text:span text:style-name="T56"><text:s/></text:span><text:span text:style-name="T57">Jungtinių Tautų neįgaliųjų teisių konvencija, kitomis<text:s/></text:span><text:span text:style-name="T58">Lietuvos Respublikos tarptautinėmis sutartimis, Lietuvos Respublikos<text:s/></text:span><text:span text:style-name="T59">asmens su negalia teisių apsaugos pagrindų<text:s/></text:span><text:span text:style-name="T60">įstatymu,<text:s/></text:span><text:span text:style-name="T61">kitais Lietuvos Respublikos teisės aktais</text:span><text:span text:style-name="T62">, taip pat Nuostatais.</text:span></text:p>
      <text:p text:style-name="P63"><text:span text:style-name="T64">3</text:span><text:span text:style-name="T65">.<text:s/></text:span><text:span text:style-name="T66">Taryba veikia visuomeniniais pagrindais ir sudaroma lygiateisės partnerystės pagrindu iš Alytaus rajono savivaldybės (toliau – Savivaldybė) institucijų, administracijos ir nevyriausybinių organizacijų deleguotų atstovų.</text:span></text:p>
      <text:p text:style-name="P67"><text:span text:style-name="T68">4</text:span><text:span text:style-name="T69">. Tarybos veiklos tikslas – nagrinėti asmens su negalia socialinės integracijos klausimus bendradarbiaujant su Savivaldybės institucijomis, Savivaldybės administracija ir nevyriausybinėmis organizacijomis, gerinti Savivaldybės institucijų, Savivaldybės administracijos ir įstaigų veiklos koordinavimą, jų bendravimą ir bendradarbiavimą su nevyriausybinėmis organizacijomis ir teisės aktų įgyvendinimą asmenų su negalia teisių apsaugos srityje, informuoti visuomenę ir asmenis su negalia apie socialinės paramos politiką.</text:span></text:p>
      <text:p text:style-name="P70"/>
      <text:p text:style-name="P71"><text:span text:style-name="T72">II</text:span><text:span text:style-name="T73"><text:s/>SKYRIUS</text:span></text:p>
      <text:p text:style-name="P74"><text:span text:style-name="T75">TARYBOS VEIKLOS FUNKCIJOS<text:s/></text:span></text:p>
      <text:p text:style-name="P76"/>
      <text:p text:style-name="P77"><text:span text:style-name="T78">5</text:span><text:span text:style-name="T79">. Taryba atlieka šias funkcijas:<text:s/></text:span></text:p>
      <text:p text:style-name="P80"><text:span text:style-name="T81">5.1</text:span><text:span text:style-name="T82">. analizuoja ir renka informaciją apie asmens su negalia socialinės integracijos įgyvendinimą Savivaldybės institucijose ir įstaigose, kitą informaciją, susijusią su asmenų su negalia gyvenimo kokybe;<text:s/></text:span></text:p>
      <text:p text:style-name="P83"><text:span text:style-name="T84">5.2</text:span><text:span text:style-name="T85">. teikia siūlymus ir rekomendacijas Savivaldybės administracijai, institucijoms, susijusioms su asmens su negalia integracijos įgyvendinimu dėl asmens su negalia teisių apsaugos politikos įgyvendinimo priemonių, jų tobulinimo, finansavimo ir stebėsenos;</text:span></text:p>
      <text:p text:style-name="P86"><text:span text:style-name="T87">5.3</text:span><text:span text:style-name="T88">. bendradarbiauja su Savivaldybės administracija ir jos struktūriniais padaliniais, kitomis savivaldybės ir valstybės institucijomis, nevyriausybinėmis organizacijomis ir dalijasi gerąja praktika užtikrinant asmens su negalia teisių apsaugą ir įgyvendinimą lygiai su kitais asmenimis;</text:span></text:p>
      <text:p text:style-name="P89"><text:span text:style-name="T90">5.4</text:span><text:span text:style-name="T91">. skleidžia visuomenei informaciją apie Tarybos veiklą ir ne rečiau kaip kartą per metus teikia savo veiklos ataskaitą Savivaldybės tarybai.<text:s/></text:span></text:p>
      <text:p text:style-name="P92"/>
      <text:p text:style-name="P93"><text:span text:style-name="T94">III</text:span><text:span text:style-name="T95"><text:s/>SKYRIUS</text:span></text:p>
      <text:p text:style-name="P96"><text:span text:style-name="T97">TARYBOS TEISĖS</text:span></text:p>
      <text:p text:style-name="P98"/>
      <text:p text:style-name="P99"><text:span text:style-name="T100">6</text:span><text:span text:style-name="T101">. Taryba, vykdydama jai pavestas funkcijas turi teisę:</text:span></text:p>
      <text:p text:style-name="P102"><text:span text:style-name="T103">6.1</text:span><text:span text:style-name="T104">. deleguoti Tarybos atstovus į Savivaldybės tarybos, komitetų ir komisijų, Savivaldybės administracijos, jos struktūrinių padalinių posėdžius, kai svarstomi asmenų su negalia teisių apsaugos ir jų</text:span><text:span text:style-name="T105"><text:s/></text:span><text:span text:style-name="T106">gerovės būklės klausimai;</text:span></text:p>
      <text:p text:style-name="P107"><text:span text:style-name="T108">6.2</text:span><text:span text:style-name="T109">. gauti teisės aktų nustatyta tvarka iš valstybės ir Savivaldybių institucijų ir įstaigų, nevyriausybinių organizacijų informaciją, kurios reikia Tarybos funkcijoms atlikti;</text:span></text:p>
      <text:p text:style-name="P110"><text:span text:style-name="T111">6.3</text:span><text:span text:style-name="T112">. pasitelkti ir kviesti Savivaldybės administracijos specialistus, nevyriausybinių organizacijų atstovus į Tarybos posėdžius Tarybos sprendžiamiems klausimams nagrinėti;</text:span></text:p>
      <text:p text:style-name="P113"><text:span text:style-name="T114">6.4</text:span><text:span text:style-name="T115">. rekomenduoti Savivaldybės administracijai sudaryti darbo grupes ar komisijas konkretiems asmens su negalia atvejams spręsti, prireikus pasitelkti nepriklausomus specialistus ir (ar) ekspertus.</text:span></text:p>
      <text:p text:style-name="P116"/>
      <text:p text:style-name="P117"><text:span text:style-name="T118">IV</text:span><text:span text:style-name="T119"><text:s/>SKYRIUS</text:span></text:p>
      <text:p text:style-name="P120"><text:span text:style-name="T121">TARYBOS SUDARYMAS IR DARBO ORGANIZAVIMAS</text:span></text:p>
      <text:p text:style-name="P122"/>
      <text:p text:style-name="P123"><text:span text:style-name="T124">7</text:span><text:span text:style-name="T125">. Personalinę Tarybos sudėtį tvirtina Savivaldybės meras, Savivaldybės tarybos kadencijos laikotarpiui.</text:span></text:p>
      <text:p text:style-name="P126"><text:span text:style-name="T127">8</text:span><text:span text:style-name="T128">. Tarybos personalinė sudėtis sudaroma iš 8 (aštuonių) asmenų: 2 Savivaldybės tarybos narių (po vieną iš Sveikatos apsaugos ir socialinių reikalų bei Komunalinio ūkio plėtros ir aplinkos apsaugos komitetų), 2 Savivaldybės administracijos darbuotojų arba valstybės tarnautojų (po vieną iš Socialinės paramos bei Švietimo, kultūros ir sporto skyrių), 2 Savivaldybės įstaigų darbuotojų (po vieną iš Alytaus rajono visuomenės sveikatos biuro ir Alytaus rajono pirminės sveikatos priežiūros centro), ir 2 Alytaus rajone veikiančių ir savo buveinę ar jos padalinį įregistravusių Alytaus rajono savivaldybės teritorijoje arba teikiančių socialines paslaugas Alytaus rajono gyventojams, nevyriausybinių asmenų su negalia organizacijų atstovų. Jeigu organizacijos deleguoja daugiau kaip 2 narius, kandidatus į tarybos sudėtį iš pasiūlytų atstovų atrenka ir deleguoja Alytaus rajono savivaldybės nevyriausybinių organizacijų taryba.</text:span></text:p>
      <text:p text:style-name="P129"><text:span text:style-name="T130">9</text:span><text:span text:style-name="T131">. Pirmasis Tarybos posėdis sušaukiamas ne vėliau kaip per 2 mėnesius nuo Tarybos sudėties patvirtinimo. Per pirmąjį Tarybos posėdį išrenkamas Tarybos pirmininkas ir jo pavaduotojas.</text:span></text:p>
      <text:p text:style-name="P132"><text:span text:style-name="T133">10</text:span><text:span text:style-name="T134">. Tarybos nario įgaliojimai nutrūksta, kai:</text:span></text:p>
      <text:p text:style-name="P135"><text:span text:style-name="T136">10.1</text:span><text:span text:style-name="T137">. jis atsistatydina, raštu apie tai pranešdamas jį į Tarybą delegavusiai Savivaldybės administracijai ar įstaigai, nevyriausybinei organizacijai, arba jį iš Tarybos atšaukia jį į Tarybą delegavusi Savivaldybės įstaiga ar nevyriausybinė organizacija;</text:span></text:p>
      <text:p text:style-name="P138"><text:span text:style-name="T139">10.2</text:span><text:span text:style-name="T140">. jis nustoja eiti pareigas jį į Tarybą delegavusioje Savivaldybės įstaigoje ar jis nebėra nevyriausybinės organizacijos narys;</text:span></text:p>
      <text:p text:style-name="P141"><text:span text:style-name="T142">10.3</text:span><text:span text:style-name="T143">. teismas jį pripažįsta neveiksniu darbo (tarnybos) teisinių ir (ar) visuomeninių santykių srityse;</text:span></text:p>
      <text:p text:style-name="P144"><text:span text:style-name="T145">10.4</text:span><text:span text:style-name="T146">. jis miršta.</text:span></text:p>
      <text:p text:style-name="P147"><text:span text:style-name="T148">11</text:span><text:span text:style-name="T149">. Į Tarybos nario, kurio įgaliojimai baigėsi, vietą deleguojamas kitas asmuo ta pačia tvarka kaip ir asmuo, kurio įgaliojimai baigėsi. Tarybos sudėtis keičiama Savivaldybės mero potvarkiu.<text:s/></text:span></text:p>
      <text:p text:style-name="P150"><text:span text:style-name="T151">12</text:span><text:span text:style-name="T152">. Tarybos pirmininkas vadovauja Tarybai, atsako už jos veiklą</text:span><text:span text:style-name="T153"><text:s/></text:span><text:span text:style-name="T154">ir jai atstovauja. Tarybos pirmininkui nesant (laikinai negalint vykdyti minėtų Tarybos pirmininko funkcijų), šiame punkte nurodytas funkcijas vykdo Tarybos pirmininko pavaduotojas.<text:s/></text:span></text:p>
      <text:p text:style-name="P155"><text:span text:style-name="T156">13</text:span><text:span text:style-name="T157">. Tarybos nariai savo įgaliojimus įgyvendina dirbdami kolegialiai Tarybos posėdžiuose.</text:span></text:p>
      <text:p text:style-name="P158"><text:span text:style-name="T159">14</text:span><text:span text:style-name="T160">.<text:s/></text:span><text:span text:style-name="T161">Pagrindinė Tarybos veiklos forma yra posėdžiai, kuriems pirmininkauja Tarybos pirmininkas, jo nesant – Tarybos pirmininko pavaduotojas. Posėdžiai organizuojami Tarybos nariams<text:s/></text:span><text:span text:style-name="T162">susirenkant į Tarybos posėdį arba<text:s/></text:span><text:span text:style-name="T163">nuotoliniu būdu,<text:s/></text:span><text:span text:style-name="T164">taikant informacines ir elektroninių ryšių technologijas (per vaizdo konferencijas, telekonferencijas)<text:s/></text:span><text:span text:style-name="T165">arba mišriu būdu</text:span><text:span text:style-name="T166">.<text:s/></text:span></text:p>
      <text:p text:style-name="P167"><text:span text:style-name="T168">15</text:span><text:span text:style-name="T169">. Tarybos posėdžių sekretorių (Savivaldybės administracijos darbuotoją</text:span><text:span text:style-name="T170">), kuris rengia Tarybos posėdžių darbotvarkių projektus, tvarko Tarybai pateiktą medžiagą ir Tarybos veiklos dokumentus,<text:s/></text:span><text:span text:style-name="T171">Tarybos posėdžių protokolus, raštus, kitus su Tarybos veikla susijusius dokumentus</text:span><text:span text:style-name="T172">,</text:span><text:span text:style-name="T173"><text:s/></text:span><text:span text:style-name="T174">skiria Savivaldybės administracijos direktorius, direktoriaus įsakymu. Tarybos posėdžių sekretorius nėra Tarybos narys.</text:span></text:p>
      <text:p text:style-name="P175"><text:span text:style-name="T176">16</text:span><text:span text:style-name="T177">. Neeiliniai Tarybos posėdžiai gali būti šaukiami Tarybos pirmininko, jo nesant – Tarybos pirmininko pavaduotojo, arba ne mažiau kaip 1/3 Tarybos narių iniciatyva.<text:s/></text:span></text:p>
      <text:p text:style-name="P178"><text:span text:style-name="T179">17</text:span><text:span text:style-name="T180">. Tarybos pirmininkas, atsižvelgdamas į<text:s/></text:span><text:span text:style-name="T181">Tarybos posėdžių sekretoriaus pateiktą<text:s/></text:span><text:span text:style-name="T182">Tarybos posėdžio darbotvarkės projektą</text:span><text:span text:style-name="T183"><text:s/>ir kitą Tarybos narių Tarybai pateiktą medžiagą, organizuoja Tarybos posėdį.</text:span></text:p>
      <text:p text:style-name="P184"><text:span text:style-name="T185">18</text:span><text:span text:style-name="T186">. Tarybos pirmininkas<text:s/></text:span><text:span text:style-name="T187">turi teisę,<text:s/></text:span><text:span text:style-name="T188">ne vėliau kaip likus 5 darbo dienoms iki Tarybos posėdžio,</text:span><text:span text:style-name="T189"><text:s/>paprašyti į Tarybos darbotvarkę atitinkamą klausimą pasiūliusį įtraukti Tarybos narį ar kitą suinteresuotą asmenį jį patikslinti ir (ar) pateikti papildomą susijusią medžiagą.<text:s/></text:span></text:p>
      <text:p text:style-name="P190"><text:span text:style-name="T191">19</text:span><text:span text:style-name="T192">.<text:s/></text:span><text:span text:style-name="T193">Tarybos posėdžių sekretorius elektroniniu paštu ne vėliau kaip prieš 5 darbo dienas iki Tarybos posėdžio<text:s/></text:span><text:span text:style-name="T194">Tarybos nariams<text:s/></text:span><text:span text:style-name="T195">ir į posėdį kviečiamiems kitiems suinteresuotiems asmenims išsiunčia<text:s/></text:span><text:span text:style-name="T196">Tarybos posėdžio darbotvarkės projektą ir susijusią medžiagą.</text:span><text:span text:style-name="T197"><text:s/>Jei Tarybos posėdis organizuojamas nuotoliniu ir mišriuoju būdu, Tarybos<text:s/></text:span><text:span text:style-name="T198">posėdžių sekretorius</text:span><text:span text:style-name="T199"><text:s/>elektroniniu paštu</text:span><text:span text:style-name="T200"><text:s/></text:span><text:span text:style-name="T201">ne vėliau kaip prieš vieną darbo dieną<text:s/></text:span><text:span text:style-name="T202">iki Tarybos posėdžio dienos Tarybos nariams išsiunčia prisijungimo duomenis prie nuotoliniu būdu organizuojamo Tarybos posėdžio.</text:span></text:p>
      <text:p text:style-name="P203"><text:span text:style-name="T204">20</text:span><text:span text:style-name="T205">.<text:s/></text:span><text:span text:style-name="T206">Jei Tarybos narys negali dalyvauti posėdyje, jį, išskyrus Tarybos pirmininką, pavaduoja jo pakaitinis narys.<text:s/></text:span><text:span text:style-name="T207">Tokiu atveju jis, ne vėliau kaip</text:span><text:span text:style-name="T208"><text:s/>likus 3 darbo dienoms iki Tarybos posėdžio,</text:span><text:span text:style-name="T209"><text:s/>apie tai<text:s/></text:span><text:span text:style-name="T210">elektroniniu</text:span><text:span text:style-name="T211"><text:s/>paštu informuoja Tarybos posėdžių sekretorių ir savo pakaitinį narį. Tarybos posėdyje dalyvaujantis pakaitinis Tarybos narys turi visas Tarybos nario teises ir pareigas.<text:s/></text:span></text:p>
      <text:p text:style-name="P212"><text:span text:style-name="T213">21</text:span><text:span text:style-name="T214">. Posėdis yra teisėtas, jeigu jame dalyvauja ne mažiau kaip 1/2 Tarybos narių. Tarybos posėdyje turi teisę dalyvauti kitų institucijų bei kiti suinteresuoti asmenys be balsavimo teisės.</text:span></text:p>
      <text:p text:style-name="P215"><text:span text:style-name="T216">22</text:span><text:span text:style-name="T217">. Tarybos rekomendacinio pobūdžio sprendimai (toliau – Sprendimas) priimami bendru sutarimu ir fiksuojami protokoliniu nutarimu.<text:s/></text:span><text:span text:style-name="T218">Jeigu Sprendimas nepriimamas bendru sutarimu, vyksta atviras balsavimas.</text:span><text:span text:style-name="T219"><text:s/></text:span><text:span text:style-name="T220">Sprendimai priimami trijų ketvirtadalių posėdyje dalyvaujančių Tarybos narių balsų dauguma</text:span><text:span text:style-name="T221">. Balsams pasiskirsčius po lygiai, lemiamas Tarybos pirmininko,<text:s/></text:span><text:span text:style-name="T222">jo nesant –<text:s/></text:span><text:span text:style-name="T223">Tarybos pirmininko pavaduotojo balsas.<text:s/></text:span><text:span text:style-name="T224">Tarybos nario pareikšta atskiroji nuomonė dėl Tarybos Sprendimo turi būti įrašoma Tarybos posėdžio protokole arba prie jo pridedama.</text:span></text:p>
      <text:p text:style-name="P225"><text:span text:style-name="T226">23</text:span><text:span text:style-name="T227">. Tarybos p</text:span><text:span text:style-name="T228">osėdį pradeda Tarybos pirmininkas, jo nesant<text:s/></text:span><text:span text:style-name="T229">– Tarybos pirmininko pavaduotojas</text:span><text:span text:style-name="T230">, pristato Tarybos posėdžio darbotvarkės projektą ir pasiūlo jai pritarti arba pateikti pastabas ir (ar) pasiūlymus. Tarybos nariai gali siūlyti darbotvarkę ir (ar) su atitinkamu darbotvarkės klausimu susijusią medžiagą papildyti, pakeisti klausimų svarstymo eiliškumą, klausimo (-ų) svarstymą atidėti.</text:span></text:p>
      <text:p text:style-name="P231"><text:span text:style-name="T232">24</text:span><text:span text:style-name="T233">. Esant poreikiui, patikslinus<text:s/></text:span><text:span text:style-name="T234">Tarybos posėdžio darbotvarkę ir</text:span><text:span text:style-name="T235"><text:s/>Tarybai jai pritarus,</text:span><text:span text:style-name="T236"><text:s/>jeigu į darbotvarkę yra įtrauktas klausimas,</text:span><text:span text:style-name="T237"><text:s/>dėl kurio Tarybos nariui galėtų kilti viešųjų ir privačių interesų konfliktas, jis privalo apie tai nedelsdamas informuoti Tarybos pirmininką, jo nesant – Tarybos pirmininko pavaduotoją, ir, svarstant tą klausimą, nusišalinti. Jeigu, svarstant atitinkamą klausimą, viešųjų ir privačių interesų konfliktas gali kilti Tarybos pirmininkui, Tarybos pirmininkas nusišalina ir pirmininkavimą svarstant tą klausimą perduoda Tarybos pirmininko pavaduotojui, jo nesant – kitam Tarybos nariui.</text:span></text:p>
      <text:p text:style-name="P238"><text:span text:style-name="T239">25</text:span><text:span text:style-name="T240">.<text:s/></text:span><text:span text:style-name="T241">Tarybos posėdžio eiga protokoluojama</text:span><text:span text:style-name="T242">. Tarybos posėdžio eiga gali būti fiksuojama garso įrašu.</text:span></text:p>
      <text:p text:style-name="P243"><text:span text:style-name="T244">26</text:span><text:span text:style-name="T245">. Tarybos posėdžio protokolą pasirašo Tarybos pirmininkas,<text:s/></text:span><text:span text:style-name="T246">jo nesant – Tarybos pirmininko pavaduotojas</text:span><text:span text:style-name="T247"><text:s/>ir Tarybos posėdžių sekretorius.</text:span><text:span text:style-name="T248"><text:s/></text:span><text:span text:style-name="T249">Pasirašytą Tarybos posėdžio protokolą<text:s/></text:span><text:span text:style-name="T250">Tarybos posėdžių sekretorius</text:span><text:span text:style-name="T251"><text:s/>per 3 darbo dienas išsiunčia elektroniniu paštu Tarybos nariams, kitiems Tarybos posėdžio dalyviams ir paskelbia Savivaldybės interneto svetainėje.<text:s/></text:span></text:p>
      <text:p text:style-name="P252"><text:span text:style-name="T253">27</text:span><text:span text:style-name="T254">. Kitus, Nuostatuose neaptartus, Tarybos veiklos organizavimo klausimus sprendžia Tarybos pirmininkas, jo nesant – Tarybos pirmininko pavaduotojas.</text:span></text:p>
      <text:p text:style-name="P255"/>
      <text:p text:style-name="P256"/>
      <text:p text:style-name="P257"/>
      <text:p text:style-name="P258"><text:span text:style-name="T259">V</text:span><text:span text:style-name="T260"><text:s/>SKYRIUS</text:span></text:p>
      <text:p text:style-name="P261"><text:span text:style-name="T262">BAIGIAMOSOS NUOSTATOS</text:span></text:p>
      <text:p text:style-name="P263"/>
      <text:p text:style-name="P264"><text:span text:style-name="T265">28</text:span><text:span text:style-name="T266">. Tarybą techniškai aptarnauja Savivaldybės administracija.</text:span></text:p>
      <text:p text:style-name="P267"><text:span text:style-name="T268">29</text:span><text:span text:style-name="T269">. Informacija apie Tarybos veiklą (Tarybos nuostatai, sudėtis, numatomi Tarybos posėdžiai, jų darbotvarkių projektai, Tarybos posėdžių protokolai) skelbiama Savivaldybės interneto svetainėje.</text:span></text:p>
      <text:p text:style-name="P270"><text:span text:style-name="T271">30</text:span><text:span text:style-name="T272">. Tarybos dokumentus saugo Savivaldybė Lietuvos Respublikos dokumentų ir archyvų įstatymo nustatyta tvarka vyriausiojo archyvaro nustatytais terminais.</text:span></text:p>
      <text:p text:style-name="P273"><text:span text:style-name="T274">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style:page-layout style:name="PL1">
      <style:page-layout-properties fo:page-width="8.2687in" fo:page-height="11.6944in" style:print-orientation="portrait" fo:margin-top="1.181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2"><text:page-number text:fixed="false">4</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3-28T12:30:00Z</meta:creation-date>
    <dc:date>2024-03-28T12:30:00Z</dc:date>
    <meta:print-date>2023-12-05T09:15:00Z</meta:print-date>
    <meta:template xlink:href="Normal.dotm" xlink:type="simple"/>
    <meta:editing-cycles>2</meta:editing-cycles>
    <meta:editing-duration>PT0S</meta:editing-duration>
    <meta:document-statistic meta:page-count="3" meta:paragraph-count="519" meta:word-count="1544" meta:character-count="11419" meta:row-count="799" meta:non-whitespace-character-count="10394"/>
  </office:meta>
</office:document-meta>
</file>