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10"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text-properties style:font-size-complex="12pt"/>
    </style:style>
    <style:style style:name="P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9"/>
      <text:p text:style-name="P10">ŠILALĖS RAJONO SAVIVALDYBĖS ADMINISTRACIJOS</text:p>
      <text:p text:style-name="P11">DIREKTORIUS</text:p>
      <text:p text:style-name="P12"/>
      <text:p text:style-name="P13">ĮSAKYMAS</text:p>
      <text:p text:style-name="P14">DĖL <text:s/>NEVYRIAUSYBINIŲ ORGANIZACIJŲ IR BENDRUOMENINĖS VEIKLOS STIPRINIMO 2022 METŲ VEIKSMŲ PLANO 1.1.6 PRIEMONĖS „STIPRINTI BENDRUOMENINĘ VEIKLĄ SAVIVALDYBĖSE“ ĮGYVENDINIMO ŠILALĖS RAJONO SAVIVALDYBĖJE PROJEKTŲ ATRANKOS IR VERTINIMO KOMISIJOS SUDARYMO</text:p>
      <text:p text:style-name="P15"/>
      <text:p text:style-name="P16"><text:span text:style-name="T17">2022 m. liepos 28 d. Nr.<text:s/></text:span>DĮV-602</text:p>
      <text:p text:style-name="P18">Šilalė</text:p>
      <text:p text:style-name="P19"/>
      <text:p text:style-name="P20"/>
      <text:p text:style-name="P21"><text:span text:style-name="T22">Vadovaudamasis Lietuvos Respublikos vietos savivaldos įstatymo 29 straipsnio 8 dalies 2 ir 3 punktais, vykdydamas Nevyriausybinių organizacijų ir bendruomeninės veiklos stiprinimo 2022 metų veiksmų plano 1.1.6 priemonės „Stiprinti bendruomeninę veiklą savivaldybėse“ įgyvendinimo aprašo, patvirtinto Lietuvos Respublikos socialinės apsaugos ir darbo ministro 2022 m. kovo 30 d. įsakymu Nr. A1-223 „Dėl Nevyriausybinių organizacijų ir bendruomeninės veiklos stiprinimo 2022 metų veiksmų plano 1.1.6 priemonės „Stiprinti bendruomeninę veiklą<text:s/></text:span><text:soft-page-break/><text:span text:style-name="T23">savivaldybėse“ įgyvendinimo aprašo patvirtinimo“, 21, 22, 23 punktus,<text:s/></text:span>Nevyriausybinių organizacijų <text:s/>ir bendruomeninės veiklos stiprinimo 2022 metų veiksmų plano 1.1.6 priemonės „Stiprinti bendruomeninę veiklą savivaldybėse“ įgyvendinimo Šilalės rajono savivaldybėje tvarkos aprašo, patvirtinto Šilalės rajono savivaldybės administracijos direktoriaus <text:s/>2022 m. birželio 2 d. <text:s/>įsakymu Nr. DĮV-442 „Dėl Nevyriausybinių organizacijų <text:s/>ir bendruomeninės veiklos stiprinimo <text:s/>2022 metų veiksmų plano 1.1.6 priemonės „Stiprinti bendruomeninę veiklą savivaldybėse“ įgyvendinimo Šilalės rajono savivaldybėje tvarkos aprašo patvirtinimo“, 18.3 papunktį ir atsižvelgdamas į Šilalės rajono savivaldybės administracijos, Laukuvos, Upynos, Traksėdžio, <text:s/>Šilalės miesto seniūnijos, Šilalės kaimiškosios seniūnijos ir Žadeikių seniūnijos seniūnų gautus pasiūlymus dėl seniūnaičių ir bendruomeninių organizacijų atstovų skyrimo į komisiją:</text:p>
      <text:p text:style-name="P24"><text:span text:style-name="T25">1</text:span><text:span text:style-name="T26">.</text:span><text:span text:style-name="T27"><text:tab/>S u d a r a u <text:s/>Nevyriausybinių organizacijų <text:s/>ir bendruomeninės veiklos stiprinimo 2022 metų veiksmų plano 1.1.6 priemonės „Stiprinti bendruomeninę veiklą savivaldybėse“ įgyvendinimo Šilalės rajono savivaldybėje (toliau – Savivaldybė) projektų atrankos ir vertinimo komisiją:</text:span></text:p>
      <text:p text:style-name="P28"><text:span text:style-name="T29">1.1</text:span><text:span text:style-name="T30">.</text:span><text:span text:style-name="T31"><text:tab/><text:s/>Rozvita Beržinienė, Traksėdžio seniūnijos Nevočių seniūnaitijos seniūnaitė;</text:span></text:p>
      <text:p text:style-name="P32"><text:span text:style-name="T33">1.2</text:span><text:span text:style-name="T34">.</text:span><text:span text:style-name="T35"><text:tab/><text:s/>Lina Gudeliūnienė, Upynos seniūnijos Vytogalos kaimo bendruomenės pirmininkė;</text:span></text:p>
      <text:p text:style-name="P36"><text:span text:style-name="T37">1.3</text:span><text:span text:style-name="T38">.</text:span><text:span text:style-name="T39"><text:tab/>Geda Kačinauskienė, Veiklos administravimo skyriaus vyriausioji specialistė;</text:span></text:p>
      <text:p text:style-name="P40"><text:span text:style-name="T41">1.4</text:span><text:span text:style-name="T42">.</text:span><text:span text:style-name="T43"><text:tab/><text:s/>Rimantas Knyzelis, Šilalės kaimiškosios seniūnijos Vingininkų kaimo bendruomenės narys;</text:span></text:p>
      <text:p text:style-name="P44"><text:span text:style-name="T45">1.5</text:span><text:span text:style-name="T46">.</text:span><text:span text:style-name="T47"><text:tab/><text:s/>Dženeta Lukošienė, Laukuvos seniūnijos Šiauduvos seniūnaitijos seniūnaitė;</text:span></text:p>
      <text:p text:style-name="P48"><text:span text:style-name="T49">1.6</text:span><text:span text:style-name="T50">.</text:span><text:span text:style-name="T51"><text:tab/><text:s/>Vita Merkelienė, Šilalės miesto seniūnijos Draugystės seniūnaitijos seniūnaitė;</text:span></text:p>
      <text:p text:style-name="P52"><text:span text:style-name="T53">1.7</text:span><text:span text:style-name="T54">.</text:span><text:span text:style-name="T55"><text:tab/><text:s/>Vaida Pundinienė, Investicijų ir statybos skyriaus vyriausioji specialistė;</text:span></text:p>
      <text:p text:style-name="P56"><text:span text:style-name="T57">1.8</text:span><text:span text:style-name="T58">.</text:span><text:span text:style-name="T59"><text:tab/>Indra Pudžemytė-Zabrynienė, Žadeikių seniūnijos asociacijos „Žadeikių sūkurys“ pirmininkė;</text:span></text:p>
      <text:p text:style-name="P60"><text:span text:style-name="T61">1.9</text:span><text:span text:style-name="T62">.</text:span><text:span text:style-name="T63"><text:tab/><text:s/>Leonydas Raudonius, Upynos seniūnijos Upynos seniūnaitijos seniūnaitis;</text:span></text:p>
      <text:p text:style-name="P64"><text:span text:style-name="T65">1.10</text:span><text:span text:style-name="T66">. Kęstutis Žygaitis, Pajūrio seniūnijos Pajūrio seniūnaitijos seniūnaitis.</text:span></text:p>
      <text:p text:style-name="P67"><text:span text:style-name="T68">2</text:span><text:span text:style-name="T69">.</text:span><text:span text:style-name="T70"><text:tab/><text:s/>Į p a r e i g o j u Savivaldybės administracijos Veiklos administravimo skyriaus darbuotojas:</text:span></text:p>
      <text:p text:style-name="P71"><text:span text:style-name="T72">2.1</text:span><text:span text:style-name="T73">.</text:span><text:span text:style-name="T74"><text:tab/><text:s/>dokumentų tvarkytoją <text:s/>Danutę Ringienę per DVS sistemą su įsakymu supažindinti <text:s text:c="8"/>Savivaldybės administracijos seniūnijų seniūnus ir šį įsakymą paskelbti Teisės aktų registre;</text:span></text:p>
      <text:p text:style-name="P75"><text:span text:style-name="T76">2.2</text:span><text:span text:style-name="T77">.</text:span><text:span text:style-name="T78"><text:tab/><text:s/>atstovę spaudai Rūtą Budrę paskelbti šį įsakymą Šilalės rajono savivaldybės interneto <text:s text:c="2"/>svetainėje www.silale.lt.</text:span></text:p>
      <text:p text:style-name="P79"><text:span text:style-name="T80">3</text:span><text:span text:style-name="T81">.</text:span><text:span text:style-name="T82"><text:tab/>P a v e d u Savivaldybės administracijos Investicijų ir statybos skyriaus vyriausiajai specialistei Vaidai Pundinienei šio įsakymo vykdymo kontrolę.<text:s/></text:span></text:p>
      <text:p text:style-name="P83">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p>
      <text:p text:style-name="P84"/>
      <text:p text:style-name="P85"/>
      <text:p text:style-name="P86"/>
      <text:p text:style-name="P87">Administracijos direktoriaus<text:s/><text:tab/>Gedeminas Sungaila</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8T13:18:00Z</meta:creation-date>
    <dc:date>2022-07-28T13:18:00Z</dc:date>
    <meta:print-date>2021-05-11T13:00:00Z</meta:print-date>
    <meta:template xlink:href="Normal.dotm" xlink:type="simple"/>
    <meta:editing-cycles>2</meta:editing-cycles>
    <meta:editing-duration>PT0S</meta:editing-duration>
    <meta:user-defined meta:name="_NewReviewCycle"/>
    <meta:document-statistic meta:page-count="3" meta:paragraph-count="27" meta:word-count="470" meta:character-count="4001" meta:row-count="107" meta:non-whitespace-character-count="3558"/>
  </office:meta>
</office:document-meta>
</file>