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variant="small-caps" style:font-size-complex="12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<text:span text:style-name="T8">DĖL LIETUVOS STATISTIKOS DEPARTAMENTO GENERALINIO DIREKTORIAUS 2014 M. LAPKRIČIO 5 D. ĮSAKYMO NR. DĮ-271<text:s/></text:span><text:span text:style-name="T9">„</text:span><text:span text:style-name="T10">DĖL GAMINTOJŲ PARDUOTOS PRAMONĖS PRODUKCIJOS KAINŲ STATISTINĖS ATASKAITOS KA-08 (MĖNESINĖS) FORMOS PATVIRTINIMO“ PAKEITIMO</text:span></text:p>
      <text:p text:style-name="P11"/>
      <text:p text:style-name="P12">2015 m. lapkričio 26 d. Nr. DĮ-252</text:p>
      <text:p text:style-name="P13">Vilnius</text:p>
      <text:p text:style-name="P14"/>
      <text:p text:style-name="P15"/>
      <text:p text:style-name="P16"><text:span text:style-name="T17">Pakeičiu<text:s/></text:span><text:span text:style-name="T18">Gamintojų parduotos pramonės produkcijos kainų statistinės ataskaitos KA-08 (mėnesinės)<text:s/></text:span>formą, patvirtintą Lietuvos statistikos departamento generalinio direktoriaus 2014 m. lapkričio 5 d. įsakymu Nr. DĮ-271 „Dėl gamintojų parduotos pramonės produkcijos kainų statistinės ataskaitos KA-08 (mėnesinės) formos patvirtinimo“,<text:span text:style-name="T19"><text:s/>ir išdėstau 1 priedą nauja redakcija (pridedama)</text:span><text:span text:style-name="T20">.</text:span></text:p>
      <text:p text:style-name="P21"/>
      <text:p text:style-name="P22"/>
      <text:p text:style-name="P23"/>
      <text:p text:style-name="P24">Generalinė direktorė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SYSTEM</dc:creator>
    <meta:creation-date>2016-09-22T10:15:00Z</meta:creation-date>
    <dc:date>2016-09-22T10:15:00Z</dc:date>
    <meta:print-date>2015-11-11T13:2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4" meta:word-count="101" meta:character-count="778" meta:row-count="140" meta:non-whitespace-character-count="701"/>
  </office:meta>
</office:document-meta>
</file>