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s" fo:country="ES"/>
    </style:style>
    <style:style style:name="T39" style:parent-style-name="DefaultParagraphFont" style:family="text">
      <style:text-properties style:font-size-complex="12pt" fo:language="es" fo:country="ES"/>
    </style:style>
    <style:style style:name="T40" style:parent-style-name="DefaultParagraphFont" style:family="text">
      <style:text-properties fo:color="#000000" style:font-size-complex="12pt" fo:background-color="#FFFFFF" fo:language="es" fo:country="ES"/>
    </style:style>
    <style:style style:name="T41" style:parent-style-name="DefaultParagraphFont" style:family="text">
      <style:text-properties style:font-size-complex="12pt" fo:language="es" fo:country="ES"/>
    </style:style>
    <style:style style:name="T42" style:parent-style-name="DefaultParagraphFont" style:family="text">
      <style:text-properties fo:color="#000000" style:font-size-complex="12pt" fo:background-color="#FFFFFF" fo:language="es" fo:country="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fo:language="es" fo:country="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fo:language="en" fo:country="GB"/>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fo:language="en" fo:country="GB"/>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fo:language="en" fo:country="GB"/>
    </style:style>
    <style:style style:name="T66" style:parent-style-name="DefaultParagraphFont" style:family="text">
      <style:text-properties style:font-size-complex="12pt" fo:background-color="#FFFFFF" fo:language="en" fo:country="GB"/>
    </style:style>
    <style:style style:name="T67" style:parent-style-name="DefaultParagraphFont" style:family="text">
      <style:text-properties style:font-size-complex="12pt" fo:background-color="#FFFFFF" fo:language="en" fo:country="US"/>
    </style:style>
    <style:style style:name="T68" style:parent-style-name="DefaultParagraphFont" style:family="text">
      <style:text-properties style:font-size-complex="12pt" fo:background-color="#FFFFFF" fo:language="en" fo:country="GB"/>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fo:language="en" fo:country="GB"/>
    </style:style>
    <style:style style:name="T71" style:parent-style-name="DefaultParagraphFont" style:family="text">
      <style:text-properties style:font-size-complex="12pt" fo:background-color="#FFFFFF" fo:language="en" fo:country="GB"/>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fo:language="en" fo:country="GB"/>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fo:language="en" fo:country="GB"/>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fo:language="en" fo:country="GB"/>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fo:language="en" fo:country="GB"/>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fo:background-color="#FFFFFF" fo:language="en" fo:country="GB"/>
    </style:style>
    <style:style style:name="T103" style:parent-style-name="DefaultParagraphFont" style:family="text">
      <style:text-properties fo:color="#000000" style:font-size-complex="12pt" fo:background-color="#FFFFFF" fo:language="en" fo:country="GB"/>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fo:language="en" fo:country="GB"/>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fo:color="#000000" style:font-size-complex="12pt" fo:background-color="#FFFFFF" fo:language="en" fo:country="GB"/>
    </style:style>
    <style:style style:name="T109" style:parent-style-name="DefaultParagraphFont" style:family="text">
      <style:text-properties fo:color="#000000" style:font-size-complex="12pt" fo:background-color="#FFFFFF" fo:language="en" fo:country="GB"/>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fo:language="en" fo:country="GB"/>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font-size-complex="12pt" fo:background-color="#FFFFFF" fo:language="en" fo:country="GB"/>
    </style:style>
    <style:style style:name="T115" style:parent-style-name="DefaultParagraphFont" style:family="text">
      <style:text-properties fo:color="#000000" style:font-size-complex="12pt" fo:background-color="#FFFFFF" fo:language="en" fo:country="GB"/>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fo:language="en" fo:country="GB"/>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fo:background-color="#FFFFFF" fo:language="en" fo:country="GB"/>
    </style:style>
    <style:style style:name="T121" style:parent-style-name="DefaultParagraphFont" style:family="text">
      <style:text-properties fo:color="#000000" style:font-size-complex="12pt" fo:background-color="#FFFFFF" fo:language="en" fo:country="GB"/>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fo:language="en" fo:country="GB"/>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fo:background-color="#FFFFFF" fo:language="en" fo:country="GB"/>
    </style:style>
    <style:style style:name="T127" style:parent-style-name="DefaultParagraphFont" style:family="text">
      <style:text-properties fo:color="#000000" style:font-size-complex="12pt" fo:background-color="#FFFFFF" fo:language="en" fo:country="GB"/>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fo:language="en" fo:country="GB"/>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fo:background-color="#FFFFFF" fo:language="en" fo:country="GB"/>
    </style:style>
    <style:style style:name="T133" style:parent-style-name="DefaultParagraphFont" style:family="text">
      <style:text-properties fo:color="#000000" style:font-size-complex="12pt" fo:background-color="#FFFFFF" fo:language="en" fo:country="GB"/>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fo:language="en" fo:country="GB"/>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fo:color="#000000" style:font-size-complex="12pt" fo:background-color="#FFFFFF" fo:language="en" fo:country="GB"/>
    </style:style>
    <style:style style:name="T139" style:parent-style-name="DefaultParagraphFont" style:family="text">
      <style:text-properties fo:color="#000000" style:font-size-complex="12pt" fo:background-color="#FFFFFF" fo:language="en" fo:country="GB"/>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fo:language="en" fo:country="GB"/>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fo:color="#000000" style:font-size-complex="12pt" fo:background-color="#FFFFFF" fo:language="en" fo:country="GB"/>
    </style:style>
    <style:style style:name="T145" style:parent-style-name="DefaultParagraphFont" style:family="text">
      <style:text-properties fo:color="#000000" style:font-size-complex="12pt" fo:background-color="#FFFFFF" fo:language="en" fo:country="GB"/>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fo:language="en" fo:country="GB"/>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fo:background-color="#FFFFFF" fo:language="en" fo:country="GB"/>
    </style:style>
    <style:style style:name="T157" style:parent-style-name="DefaultParagraphFont" style:family="text">
      <style:text-properties fo:color="#000000" style:font-size-complex="12pt" fo:background-color="#FFFFFF" fo:language="en" fo:country="GB"/>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fo:language="en" fo:country="GB"/>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color="#000000" style:font-size-complex="12pt" fo:background-color="#FFFFFF" fo:language="en" fo:country="GB"/>
    </style:style>
    <style:style style:name="T163" style:parent-style-name="DefaultParagraphFont" style:family="text">
      <style:text-properties fo:color="#000000" style:font-size-complex="12pt" fo:background-color="#FFFFFF" fo:language="en" fo:country="GB"/>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fo:language="en" fo:country="GB"/>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fo:color="#000000" style:font-size-complex="12pt" fo:background-color="#FFFFFF" fo:language="en" fo:country="GB"/>
    </style:style>
    <style:style style:name="T169" style:parent-style-name="DefaultParagraphFont" style:family="text">
      <style:text-properties fo:color="#000000" style:font-size-complex="12pt" fo:background-color="#FFFFFF" fo:language="en" fo:country="GB"/>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fo:language="en" fo:country="GB"/>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fo:background-color="#FFFFFF" fo:language="en" fo:country="GB"/>
    </style:style>
    <style:style style:name="T175" style:parent-style-name="DefaultParagraphFont" style:family="text">
      <style:text-properties fo:color="#000000" style:font-size-complex="12pt" fo:background-color="#FFFFFF" fo:language="en" fo:country="GB"/>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fo:language="en" fo:country="GB"/>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fo:background-color="#FFFFFF" fo:language="en" fo:country="GB"/>
    </style:style>
    <style:style style:name="T181" style:parent-style-name="DefaultParagraphFont" style:family="text">
      <style:text-properties fo:color="#000000" style:font-size-complex="12pt" fo:background-color="#FFFFFF" fo:language="en" fo:country="GB"/>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fo:language="en" fo:country="GB"/>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075in">
        <style:tab-stops>
          <style:tab-stop style:type="left" style:position="3.3472in"/>
        </style:tab-stops>
      </style:paragraph-properties>
    </style:style>
    <style:style style:name="P191"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192"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193"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1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text:span text:style-name="T19">2024 m. gegužės<text:s/></text:span><text:span text:style-name="T20">10</text:span><text:span text:style-name="T21"><text:s/>d. Nr.<text:s/></text:span><text:span text:style-name="T22">30-1197/24</text:span></text:p>
      <text:p text:style-name="P23">Vilnius</text:p>
      <text:p text:style-name="P24"/>
      <text:p text:style-name="P25"/>
      <text:p text:style-name="P26"><text:span text:style-name="T27">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28">daugiabučius namus, kuriuose draudžiama rūkyti, paskelbimo, informacinių ženklų apie draudimą rūkyti įrengimo tvarkos aprašo patvirtinimo“, 3, 6, 8 ir 10 punktais:</text:span></text:p>
      <text:p text:style-name="P29"><text:span text:style-name="T30">1</text:span><text:span text:style-name="T31">.</text:span><text:span text:style-name="T32"><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3"><text:span text:style-name="T34">1.1</text:span><text:span text:style-name="T35">. išdėstau 1.525 papunktį taip:</text:span></text:p>
      <text:p text:style-name="P36"><text:span text:style-name="T37">„</text:span><text:span text:style-name="T38">1.525</text:span><text:span text:style-name="T39">. Karaliaučiaus g. 6 pagal 2021 m. vasario 27 d. asmens prieštaravimą (Savivaldybėje registruota 2021 m. vasario 27 d., registracijos Nr.<text:s/></text:span><text:span text:style-name="T40">E920-181/21(2.3.4.32E-ADV), 2022 m. rugsėjo 1 d.<text:s/></text:span><text:span text:style-name="T41">asmens prieštaravimą (Savivaldybėje registruota 2022 m. rugsėjo 1 d., registracijos Nr.<text:s/></text:span><text:span text:style-name="T42">E920-263/22(2.3.4.32E-ADV) ir<text:s/></text:span><text:span text:style-name="T43">2024 m. gegužės 1 d. asmens prieštaravimą (Savivaldybėje registruota 2024 m. gegužės 1 d., registracijos Nr.<text:s/></text:span><text:span text:style-name="T44">E920-63/24(2.3.4.32E-VŠT)</text:span><text:span text:style-name="T45">;</text:span><text:span text:style-name="T46">“</text:span></text:p>
      <text:p text:style-name="P47"><text:span text:style-name="T48">1.2</text:span><text:span text:style-name="T49">. išdėstau 1.639 papunktį taip:</text:span></text:p>
      <text:p text:style-name="P50"><text:span text:style-name="T51">„</text:span><text:span text:style-name="T52">1.639</text:span><text:span text:style-name="T53">. Architektų g. 101 pagal 2021 m. kovo 16 d. asmens prieštaravimą (Savivaldybėje registruota 2021 m. kovo 16 d., registracijos Nr.</text:span><text:span text:style-name="T54"><text:s/></text:span><text:span text:style-name="T55">E920-284/21(2.3.4.32E-ADV) ir<text:s/></text:span><text:span text:style-name="T56">2024 m. gegužės 6 d. asmens prieštaravimą (Savivaldybėje registruota 2024 m. gegužės 6 d., registracijos Nr.<text:s/></text:span><text:span text:style-name="T57"><text:s/>E920-76/24(2.3.4.32E-VŠT);</text:span><text:span text:style-name="T58">“</text:span><text:span text:style-name="T59"><text:s/></text:span></text:p>
      <text:p text:style-name="P60"><text:span text:style-name="T61">1.3</text:span><text:span text:style-name="T62">. išdėstau 1.1603 papunktį taip:</text:span></text:p>
      <text:p text:style-name="P63"><text:span text:style-name="T64">„</text:span><text:span text:style-name="T65">1.1603</text:span><text:span text:style-name="T66">. Stadiono g. 1<text:s/></text:span><text:span text:style-name="T67">pagal<text:s/></text:span><text:span text:style-name="T68">2022 m. rugpjūčio 17 d. asmens prieštaravimą (Savivaldybėje registruota 2022 m. rugpjūčio 17 d., registracijos Nr. E920-224/22(2.3.4.32E-ADV) ir<text:s/></text:span><text:span text:style-name="T69">2024 m. gegužės 8 d. asmens prieštaravimą (Savivaldybėje registruota 2024 m. gegužės 8 d., registracijos Nr.</text:span><text:span text:style-name="T70"><text:s/>E920-78/24(2.3.4.32E-VŠT)</text:span><text:span text:style-name="T71">;</text:span><text:span text:style-name="T72">“</text:span></text:p>
      <text:p text:style-name="P73"><text:span text:style-name="T74">1.4</text:span><text:span text:style-name="T75">. išdėstau 1.1823 papunktį taip:</text:span></text:p>
      <text:p text:style-name="P76"><text:span text:style-name="T77">„</text:span><text:span text:style-name="T78">1.1823</text:span><text:span text:style-name="T79">. Švitrigailos g. 10</text:span><text:span text:style-name="T80"><text:s/>pagal 2023 m. birželio 14 d. asmens prieštaravimą (</text:span><text:span text:style-name="T81">Savivaldybėje registruota 2023 m.<text:s/></text:span><text:span text:style-name="T82">birželio 14</text:span><text:span text:style-name="T83"><text:s/>d., registracijos Nr.<text:s/></text:span><text:span text:style-name="T84">E920-176/23(2.3.4.32E-ADV) ir<text:s/></text:span><text:span text:style-name="T85">2024 m. gegužės 1 d. asmens prieštaravimą (Savivaldybėje registruota 2024 m. gegužės 1 d., registracijos Nr.<text:s/></text:span><text:span text:style-name="T86">E920-64/24(2.3.4.32E-VŠT</text:span><text:span text:style-name="T87">)</text:span><text:span text:style-name="T88">;</text:span><text:span text:style-name="T89">“</text:span></text:p>
      <text:p text:style-name="P90"><text:span text:style-name="T91">1.5</text:span><text:span text:style-name="T92">. papildau 1.2075–1.2089 papunkčiais ir juos išdėstau taip:<text:s/></text:span></text:p>
      <text:p text:style-name="P93"><text:span text:style-name="T94">„</text:span><text:span text:style-name="T95">1.2075</text:span><text:span text:style-name="T96">. Ateities g. 11 pagal<text:s/></text:span><text:span text:style-name="T97">2024 m. balandžio 24 d. asmens prieštaravimą (Savivaldybėje registruota 2024 m. balandžio 24 d., registracijos Nr.<text:s/></text:span><text:span text:style-name="T98">E920-54/24(2.3.4.32E-VŠT) ir<text:s/></text:span><text:span text:style-name="T99">2024 m. balandžio 26 d. asmens prieštaravimą (Savivaldybėje registruota 2024 m. balandžio 26 d., registracijos Nr.<text:s/></text:span><text:span text:style-name="T100">E920-56/24(2.3.4.32E-VŠT);</text:span></text:p>
      <text:p text:style-name="P101"><text:span text:style-name="T102">1.2076</text:span><text:span text:style-name="T103">. Erfurto g. 36<text:s/></text:span><text:span text:style-name="T104">pagal<text:s/></text:span><text:span text:style-name="T105">2024 m. balandžio 24 d. asmens prieštaravimą (Savivaldybėje registruota 2024 m. balandžio 24 d., registracijos Nr.<text:s/></text:span><text:span text:style-name="T106">A50-17396/24);</text:span></text:p>
      <text:p text:style-name="P107"><text:span text:style-name="T108">1.2077</text:span><text:span text:style-name="T109">. Linksmoji g. 3<text:s/></text:span><text:span text:style-name="T110">pagal<text:s/></text:span><text:span text:style-name="T111">2024 m. balandžio 27 d. asmens prieštaravimą (Savivaldybėje registruota 2024 m. balandžio 27 d., registracijos Nr.</text:span><text:span text:style-name="T112"><text:s/>E920-57/24(2.3.4.32E-VŠT);</text:span></text:p>
      <text:p text:style-name="P113"><text:span text:style-name="T114">1.2078</text:span><text:span text:style-name="T115">. Muitinės g. 34<text:s/></text:span><text:span text:style-name="T116">pagal<text:s/></text:span><text:span text:style-name="T117">2024 m. gegužės 1 d. asmens prieštaravimą (Savivaldybėje registruota 2024 m. gegužės 1 d., registracijos Nr.</text:span><text:span text:style-name="T118"><text:s/>E920-62/24(2.3.4.32E-VŠT);</text:span></text:p>
      <text:p text:style-name="P119"><text:span text:style-name="T120">1.2079</text:span><text:span text:style-name="T121">. Justiniškių g. 73<text:s/></text:span><text:span text:style-name="T122">pagal<text:s/></text:span><text:span text:style-name="T123">2024 m. gegužės 1 d. asmens prieštaravimą (Savivaldybėje registruota 2024 m. gegužės 1 d., registracijos Nr.</text:span><text:span text:style-name="T124"><text:s/>E920-61/24(2.3.4.32E-VŠT);</text:span></text:p>
      <text:p text:style-name="P125"><text:span text:style-name="T126">1.2080</text:span><text:span text:style-name="T127">. Rinktinės g. 47<text:s/></text:span><text:span text:style-name="T128">pagal<text:s/></text:span><text:span text:style-name="T129">2024 m. gegužės 2 d. asmens prieštaravimą (Savivaldybėje registruota 2024 m. gegužės 2 d., registracijos Nr.</text:span><text:span text:style-name="T130"><text:s/>E920-67/24(2.3.4.32E-VŠT);</text:span></text:p>
      <text:p text:style-name="P131"><text:span text:style-name="T132">1.2081</text:span><text:span text:style-name="T133">. Architektų g. 32<text:s/></text:span><text:span text:style-name="T134">pagal<text:s/></text:span><text:span text:style-name="T135">2024 m. gegužės 2 d. asmens prieštaravimą (Savivaldybėje registruota 2024 m. gegužės 2 d., registracijos Nr.</text:span><text:span text:style-name="T136"><text:s/>E920-68/24(2.3.4.32E-VŠT);</text:span></text:p>
      <text:p text:style-name="P137"><text:span text:style-name="T138">1.2082</text:span><text:span text:style-name="T139">. Baltupio g. 65C<text:s/></text:span><text:span text:style-name="T140">pagal<text:s/></text:span><text:span text:style-name="T141">2024 m. gegužės 2 d. asmens prieštaravimą (Savivaldybėje registruota 2024 m. gegužės 2 d., registracijos Nr.</text:span><text:span text:style-name="T142"><text:s/>E920-70/24(2.3.4.32E-VŠT);</text:span></text:p>
      <text:p text:style-name="P143"><text:span text:style-name="T144">1.2083</text:span><text:span text:style-name="T145">. Malūnų g. 6A<text:s/></text:span><text:span text:style-name="T146">pagal<text:s/></text:span><text:span text:style-name="T147">2024 m. balandžio 29 d. asmens prieštaravimą (Savivaldybėje registruota 2024 m. balandžio 29 d., registracijos Nr.<text:s/></text:span><text:span text:style-name="T148">E920-59/24(2.3.4.32E-VŠT);</text:span></text:p>
      <text:p text:style-name="P149"><text:span text:style-name="T150">1.2084</text:span><text:span text:style-name="T151">. Fabijoniškių g. 59 pagal<text:s/></text:span><text:span text:style-name="T152">2024 m. gegužės 3 d. asmens prieštaravimą (Savivaldybėje registruota 2024 m. gegužės 3 d., registracijos Nr.</text:span><text:span text:style-name="T153"><text:s/></text:span><text:span text:style-name="T154">E920-71/24(2.3.4.32E-VŠT);</text:span></text:p>
      <text:p text:style-name="P155"><text:span text:style-name="T156">1.2085</text:span><text:span text:style-name="T157">. S. Nėries g. 47<text:s/></text:span><text:span text:style-name="T158">pagal<text:s/></text:span><text:span text:style-name="T159">2024 m. gegužės 3 d. asmens prieštaravimą (Savivaldybėje registruota 2024 m. gegužės 3 d., registracijos Nr.</text:span><text:span text:style-name="T160"><text:s/>E920-72/24(2.3.4.32E-VŠT);</text:span></text:p>
      <text:p text:style-name="P161"><text:span text:style-name="T162">1.2086</text:span><text:span text:style-name="T163">. Gerosios Vilties g. 27<text:s/></text:span><text:span text:style-name="T164">pagal<text:s/></text:span><text:span text:style-name="T165">2024 m. gegužės 4 d. asmens prieštaravimą (Savivaldybėje registruota 2024 m. gegužės 4 d., registracijos Nr.<text:s/></text:span><text:span text:style-name="T166">E920-74/24(2.3.4.32E-VŠT);</text:span></text:p>
      <text:p text:style-name="P167"><text:span text:style-name="T168">1.2087</text:span><text:span text:style-name="T169">. S. Stanevičiaus g. 76<text:s/></text:span><text:span text:style-name="T170">pagal<text:s/></text:span><text:span text:style-name="T171">2024 m. gegužės 5 d. asmens prieštaravimą (Savivaldybėje registruota 2024 m. gegužės 5 d., registracijos Nr.<text:s/></text:span><text:span text:style-name="T172">E920-75/24(2.3.4.32E-VŠT);</text:span></text:p>
      <text:p text:style-name="P173"><text:span text:style-name="T174">1.2088</text:span><text:span text:style-name="T175">. Volungės g. 15<text:s/></text:span><text:span text:style-name="T176">pagal<text:s/></text:span><text:span text:style-name="T177">2024 m. gegužės 5 d. asmens prieštaravimą (Savivaldybėje registruota 2024 m. gegužės 6 d., registracijos Nr.<text:s/></text:span><text:span text:style-name="T178">A50-19016/24);</text:span></text:p>
      <text:p text:style-name="P179"><text:span text:style-name="T180">1.2089</text:span><text:span text:style-name="T181">. Genių g. 23<text:s/></text:span><text:span text:style-name="T182">pagal<text:s/></text:span><text:span text:style-name="T183">2024 m. gegužės 8 d. asmens prieštaravimą (Savivaldybėje registruota 2024 m. gegužės 8 d., registracijos Nr.<text:s/></text:span><text:span text:style-name="T184">E920-79/24(2.3.4.32E-VŠT)</text:span><text:span text:style-name="T185">.</text:span><text:span text:style-name="T186">“</text:span></text:p>
      <text:p text:style-name="P187"><text:span text:style-name="T188">2</text:span><text:span text:style-name="T189">. N u s t a t a u, <text:s/>kad šis įsakymas įsigalioja 2024 m. gegužės 31 d.</text:span></text:p>
      <text:p text:style-name="P190"/>
      <text:p text:style-name="P191"/>
      <text:p text:style-name="P192"/>
      <text:p text:style-name="P193">Administracijos direktorius<text:tab/><text:tab/><text:tab/><text:tab/><text:tab/>Adomas Bužinska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5-10T05:33:00Z</meta:creation-date>
    <dc:date>2024-05-10T05:3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4" meta:word-count="743" meta:character-count="6027" meta:row-count="232" meta:non-whitespace-character-count="5338"/>
  </office:meta>
</office:document-meta>
</file>