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9" style:parent-style-name="Normal" style:family="paragraph">
      <style:text-properties fo:font-weight="bold" style:font-weight-asian="bold"/>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 style:parent-style-name="DefaultParagraphFont" style:family="text">
      <style:text-properties fo:language="pt" fo:country="BR"/>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justify" fo:line-height="0.25in" fo:text-indent="0.5909in"/>
    </style:style>
    <style:style style:name="T15" style:parent-style-name="DefaultParagraphFont" style:family="text">
      <style:text-properties style:font-size-complex="12pt"/>
    </style:style>
    <style:style style:name="T16" style:parent-style-name="DefaultParagraphFont" style:family="text">
      <style:text-properties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7875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widows="0" fo:orphans="0" fo:text-align="justify" fo:line-height="0.22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widows="0" fo:orphans="0" fo:text-align="justify" style:line-height-at-least="0.25in"/>
    </style:style>
    <style:style style:name="P37" style:parent-style-name="Normal" style:family="paragraph">
      <style:paragraph-properties fo:widows="0" fo:orphans="0" style:line-height-at-least="0.25in" fo:margin-left="3.7409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style:line-height-at-least="0.25in" fo:text-indent="3.7409in"/>
      <style:text-properties style:font-name-asian="Calibri" style:font-size-complex="12pt"/>
    </style:style>
    <style:style style:name="P40" style:parent-style-name="Normal" style:family="paragraph">
      <style:paragraph-properties fo:widows="0" fo:orphans="0" style:line-height-at-least="0.25in" fo:text-indent="3.7409in"/>
      <style:text-properties style:font-name-asian="Calibri" style:font-size-complex="12pt"/>
    </style:style>
    <style:style style:name="P41" style:parent-style-name="Normal" style:family="paragraph">
      <style:paragraph-properties fo:widows="0" fo:orphans="0" style:line-height-at-least="0.25in" fo:text-indent="3.7409in"/>
    </style:style>
    <style:style style:name="T42" style:parent-style-name="DefaultParagraphFont" style:family="text">
      <style:text-properties fo:language="pt" fo:country="BR"/>
    </style:style>
    <style:style style:name="T43" style:parent-style-name="DefaultParagraphFont" style:family="text">
      <style:text-properties style:font-name-asian="Calibri" style:font-size-complex="12pt"/>
    </style:style>
    <style:style style:name="P44" style:parent-style-name="Normal" style:family="paragraph">
      <style:paragraph-properties fo:keep-with-next="always" style:line-height-at-least="0.25in">
        <style:tab-stops>
          <style:tab-stop style:type="center" style:position="3.3465in"/>
          <style:tab-stop style:type="left" style:position="5.6in"/>
        </style:tab-stops>
      </style:paragraph-properties>
      <style:text-properties fo:font-weight="bold" style:font-weight-asian="bold" style:font-size-complex="12pt"/>
    </style:style>
    <style:style style:name="P45" style:parent-style-name="Normal" style:family="paragraph">
      <style:paragraph-properties fo:keep-with-next="always" fo:text-align="center" style:line-height-at-least="0.25in">
        <style:tab-stops>
          <style:tab-stop style:type="center" style:position="3.3465in"/>
          <style:tab-stop style:type="left" style:position="5.6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style:line-height-at-least="0.25in">
        <style:tab-stops>
          <style:tab-stop style:type="center" style:position="3.3465in"/>
          <style:tab-stop style:type="left" style:position="5.6in"/>
        </style:tab-stops>
      </style:paragraph-properties>
      <style:text-properties fo:font-weight="bold" style:font-weight-asian="bold" style:font-size-complex="12pt"/>
    </style:style>
    <style:style style:name="P49" style:parent-style-name="Normal" style:family="paragraph">
      <style:paragraph-properties fo:widows="0" fo:orphans="0" fo:text-align="center" style:line-height-at-least="0.25in"/>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widows="0" fo:orphans="0" fo:text-align="center" style:line-height-at-least="0.25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widows="0" fo:orphans="0" fo:text-align="center" style:line-height-at-least="0.25in" fo:margin-left="0.75in">
        <style:tab-stops/>
      </style:paragraph-properties>
      <style:text-properties style:font-name-asian="Calibri" fo:font-weight="bold" style:font-weight-asian="bold" style:font-size-complex="12pt" style:language-asian="lt" style:country-asian="LT"/>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text-underline-type="single" style:text-underline-style="solid" style:text-underline-width="auto" style:text-underline-mode="continuo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style:text-properties style:font-size-complex="12pt" style:language-asian="lt" style:country-asian="LT"/>
    </style:style>
    <style:style style:name="P184" style:parent-style-name="Normal" style:family="paragraph">
      <style:paragraph-properties fo:text-align="center" fo:line-height="115%" fo:text-indent="0.5909in"/>
      <style:text-properties fo:font-weight="bold" style:font-weight-asian="bold" style:font-weight-complex="bold" style:font-size-complex="12pt"/>
    </style:style>
    <style:style style:name="P185" style:parent-style-name="Normal" style:family="paragraph">
      <style:paragraph-properties fo:text-align="center" fo:line-height="115%" fo:text-indent="0.5909in"/>
      <style:text-properties fo:font-weight="bold" style:font-weight-asian="bold" style:font-weight-complex="bold" style:font-size-complex="12pt"/>
    </style:style>
    <style:style style:name="P186" style:parent-style-name="Normal" style:family="paragraph">
      <style:paragraph-properties fo:text-align="center" fo:line-height="115%" fo:text-indent="0.5909in"/>
      <style:text-properties fo:font-weight="bold" style:font-weight-asian="bold" style:font-weight-complex="bold" style:font-size-complex="12pt"/>
    </style:style>
    <style:style style:name="P187" style:parent-style-name="Normal" style:family="paragraph">
      <style:paragraph-properties fo:text-align="center" fo:line-height="115%" fo:text-indent="0.5909in"/>
    </style:style>
    <style:style style:name="P188" style:parent-style-name="Normal" style:family="paragraph">
      <style:paragraph-properties fo:text-align="center" fo:line-height="115%" fo:text-indent="0.5909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15%" fo:text-indent="0.5909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15%" fo:text-indent="0.5909in"/>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P216" style:parent-style-name="Normal" style:family="paragraph">
      <style:paragraph-properties fo:widows="0" fo:orphans="0" fo:text-align="center" fo:line-height="115%"/>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style>
    <style:style style:name="P29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style>
    <style:style style:name="P33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style>
    <style:style style:name="P36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text-properties style:font-weight-complex="bold"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50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15%">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widows="0" fo:orphans="0" fo:text-align="justify" fo:line-height="115%"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15%"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tab-stops>
          <style:tab-stop style:type="left" style:position="0.356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356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0.35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0.3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0.356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tab-stops>
          <style:tab-stop style:type="left" style:position="0.356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in">
        <style:tab-stops>
          <style:tab-stop style:type="left" style:position="0.356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in">
        <style:tab-stops>
          <style:tab-stop style:type="left" style:position="0.356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in">
        <style:tab-stops>
          <style:tab-stop style:type="left" style:position="0.356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tab-stops>
          <style:tab-stop style:type="left" style:position="0.356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356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tab-stops>
          <style:tab-stop style:type="left" style:position="0.356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in">
        <style:tab-stops>
          <style:tab-stop style:type="left" style:position="0.356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in">
        <style:tab-stops>
          <style:tab-stop style:type="left" style:position="0.356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356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tab-stops>
          <style:tab-stop style:type="left" style:position="0.356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356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35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tab-stops>
          <style:tab-stop style:type="left" style:position="0.356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356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356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15%" fo:text-indent="0.5in">
        <style:tab-stops>
          <style:tab-stop style:type="left" style:position="0.35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356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5in">
        <style:tab-stops>
          <style:tab-stop style:type="left" style:position="0.356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356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in">
        <style:tab-stops>
          <style:tab-stop style:type="left" style:position="0.356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4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41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35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in">
        <style:tab-stops>
          <style:tab-stop style:type="left" style:position="0.35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style:style>
    <style:style style:name="P665" style:parent-style-name="Normal" style:family="paragraph">
      <style:paragraph-properties fo:text-align="center" fo:line-height="115%" fo:text-indent="0.393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line-height="115%" fo:text-indent="0.3937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line-height="115%" fo:text-indent="0.4923in"/>
      <style:text-properties fo:color="#000000" style:font-size-complex="12pt" style:language-asian="lt" style:country-asian="LT"/>
    </style:style>
    <style:style style:name="P671" style:parent-style-name="Normal" style:family="paragraph">
      <style:paragraph-properties fo:text-align="justify" fo:line-height="115%"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line-height="115%" fo:text-indent="0.634in"/>
      <style:text-properties fo:color="#000000"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15%"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line-height="115%" fo:text-indent="0.5465in"/>
      <style:text-properties fo:color="#000000" fo:font-size="13.5pt" style:font-size-asian="13.5pt" style:font-size-complex="13.5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style:style>
    <style:style style:name="P766" style:parent-style-name="Normal" style:family="paragraph">
      <style:paragraph-properties fo:text-align="center" fo:line-height="115%" fo:text-indent="0.5909in"/>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fo:line-height="115%" fo:text-indent="0.5909in"/>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justify" fo:line-height="115%" fo:text-indent="0.6375in"/>
      <style:text-properties fo:color="#000000" fo:font-size="13.5pt" style:font-size-asian="13.5pt" style:font-size-complex="13.5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15%"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style:style>
    <style:style style:name="P848" style:parent-style-name="Normal" style:family="paragraph">
      <style:paragraph-properties fo:text-align="center" fo:line-height="115%"/>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fo:line-height="115%"/>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line-height="115%"/>
      <style:text-properties style:font-name-asian="Calibri" fo:font-weight="bold" style:font-weight-asian="bold" fo:font-size="10pt" style:font-size-asian="10pt" style:font-size-complex="12p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line-height="115%"/>
    </style:style>
    <style:style style:name="P879" style:parent-style-name="Normal" style:family="paragraph">
      <style:paragraph-properties fo:widows="0" fo:orphans="0" fo:text-align="center" fo:line-height="115%"/>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P882" style:parent-style-name="Normal" style:family="paragraph">
      <style:paragraph-properties fo:widows="0" fo:orphans="0" fo:text-align="center" fo:line-height="115%"/>
    </style:style>
    <style:style style:name="T883" style:parent-style-name="DefaultParagraphFont" style:family="text">
      <style:text-properties style:font-name-asian="Calibri" fo:font-weight="bold" style:font-weight-asian="bold" style:font-size-complex="12pt" style:language-asian="lt" style:country-asian="LT"/>
    </style:style>
    <style:style style:name="P884" style:parent-style-name="Normal" style:family="paragraph">
      <style:paragraph-properties fo:widows="0" fo:orphans="0" fo:text-align="justify" fo:line-height="115%"/>
      <style:text-properties style:font-name-asian="Calibri" fo:font-weight="bold" style:font-weight-asian="bold" style:font-size-complex="12pt" style:language-asian="lt" style:country-asian="LT"/>
    </style:style>
    <style:style style:name="P8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text-indent="0.5909in">
        <style:tab-stops>
          <style:tab-stop style:type="left" style:position="0.4097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line-height="115%"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5909in">
        <style:tab-stops>
          <style:tab-stop style:type="left" style:position="0.409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paragraph-properties fo:text-align="center" fo:line-height="115%">
        <style:tab-stops>
          <style:tab-stop style:type="left" style:position="0.4097in"/>
        </style:tab-stops>
      </style:paragraph-properties>
    </style:style>
    <style:style style:name="T937"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h text:style-name="P8" text:outline-level="2">DĖL PROJEKTŲ, SKIRTŲ SOCIALINĖS INTEGRACIJOS PASLAUGOMS IŠ LAISVĖS ATĖMIMO BAUSMĖS ATLIKIMO VIETŲ PALEIDŽIAMIEMS (PALEISTIEMS) ASMENIMS TEIKTI, ATRANKOS<text:s/>KONKURSO ORGANIZAVIMO 2024–2026 METAIS NUOSTATŲ PATVIRTINIMO</text:h>
      <text:p text:style-name="P9"/>
      <text:p text:style-name="P10"><text:span text:style-name="T11">2023 m. spalio 4 d.</text:span>Nr. A1-650</text:p>
      <text:p text:style-name="P12">Vilnius</text:p>
      <text:p text:style-name="P13"/>
      <text:p text:style-name="P14">Įgyvendindama Lygių galimybių įgyvendinimo 2024–2026 metų veiksmų plano, patvirtinto Lietuvos Respublikos socialinės apsaugos ir darbo ministro 2023 m. liepos 28 d. įsakymu Nr. A1‑507 „Dėl Lygių galimybių įgyvendinimo 2024<text:span text:style-name="T15">–</text:span>2026 metų veiksmų plano patvirtinimo“, 1.1 papunktyje nurodytą priemonę<text:span text:style-name="T16"><text:s/>„</text:span><text:span text:style-name="T17">Finansuoti nevyriausybinių organizacijų projektą, skirtą iš pataisos įstaigų paleidžiamų asmenų socialinės integrac</text:span><text:span text:style-name="T18">ijos veikloms vykdyti“, vadovaudamasi Projektų administravimo taisyklėmis, patvirtintomis Lietuvos Respublikos socialinės apsaugos ir darbo ministro 2020 m. gruodžio 10 d. įsakymu Nr. A1-1259 „Dėl Projektų administravimo taisyklių patvirtinimo“</text:span>:<text:s/></text:p>
      <text:p text:style-name="P19"><text:span text:style-name="T20">1</text:span><text:span text:style-name="T21">. T<text:s/></text:span><text:span text:style-name="T22">v i r t i n u <text:s/>Projektų, skirtų socialinės integracijos paslaugoms iš laisvės atėmimo bausmės atlikimo vietų paleidžiamiems (paleistiems) asmenims teikti, atrankos konkurso organizavimo 2024–2026 metais nuostatus.</text:span></text:p>
      <text:p text:style-name="P23"><text:span text:style-name="T24">2</text:span><text:span text:style-name="T25">. P a v e d u <text:s/>šio įsakymo vykdymo ko</text:span><text:span text:style-name="T26">ntrolę viceministrui pagal veiklos sritį.<text:s/></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text:s text:c="16"/>Monika Navickienė</text:span></text:p>
      <text:p text:style-name="P35"/>
      <text:p text:style-name="P36"/>
      <text:p text:style-name="P37"><text:span text:style-name="T38">PATVIRTINTA</text:span></text:p>
      <text:p text:style-name="P39">Lietuvos Respublikos socialinės apsaugos<text:s/></text:p>
      <text:p text:style-name="P40">ir darbo ministro</text:p>
      <text:p text:style-name="P41"><text:span text:style-name="T42">2023 m. spalio 4 d.<text:s/></text:span><text:span text:style-name="T43">įsakymu Nr. A1-650</text:span></text:p>
      <text:h text:style-name="P44" text:outline-level="2"/>
      <text:h text:style-name="P45" text:outline-level="2"><text:span text:style-name="T46">PROJEKTŲ,<text:s/></text:span><text:span text:style-name="T47">SKIRTŲ SOCIALINĖS INTEGRACIJOS PASLAUGOMS IŠ LAISVĖS ATĖMIMO BAUSMĖS ATLIKIMO VIETŲ PALEIDŽIAMIEMS (PALEISTIEMS) ASMENIMS TEIKTI, ATRANKOS KONKURSO ORGANIZAVIMO 2024–2026 METAIS NUOSTATAI</text:span></text:h>
      <text:h text:style-name="P48" text:outline-level="2"/>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Projektų, skirtų socialinės integracijos paslaugoms iš laisvės atėmimo bausmės atlikimo vietų paleidžiamiems (paleistiems) asmenims teikti (toliau – projektai), atrankos konkurso organizavimo<text:s/></text:span><text:span text:style-name="T59"><text:line-break/></text:span><text:span text:style-name="T60">2024–2026 metais nuostatai (toliau – Nuostatai)<text:s/></text:span><text:span text:style-name="T61">nustato p</text:span><text:span text:style-name="T62">rojekt</text:span><text:span text:style-name="T63">ų<text:s/></text:span><text:span text:style-name="T64">atrankos konkurso (toliau – konkursas) organizavimo<text:s/></text:span><text:span text:style-name="T65">2024–2026 metais<text:s/></text:span><text:span text:style-name="T66">bendrąsias nuostatas, finansuotinas projektų veiklas, paraiškų turinio reikalavimus ir paraiškų teikimo tvarką, paraiškų atitikties formaliesiems kriterijams vertinimo, paraiškų atmetim</text:span><text:span text:style-name="T67">o tvarką ir pagrindus, paraiškų vertinimo, finansavimo, Lietuvos Respublikos valstybės biudžeto lėšų naudojimo sutarčių (toliau – Sutartis) sudarymo, vykdymo ir kontrolės, atsiskaitymo už gautų valstybės biudžeto lėšų panaudojimą tvarką, projektų finansavi</text:span><text:span text:style-name="T68">mo pratęsimo tvarką ir konkurso organizavimo komisijos (toliau – komisija) darbo organizavimo tvarką.<text:s/></text:span></text:p>
      <text:p text:style-name="P69"><text:span text:style-name="T70">2</text:span><text:span text:style-name="T71">.<text:s/></text:span><text:span text:style-name="T72">Nuostatuose vartojamos sąvokos:</text:span></text:p>
      <text:p text:style-name="P73"><text:span text:style-name="T74">2.1</text:span><text:span text:style-name="T75"><text:s/></text:span><text:span text:style-name="T76">Informacinė sistema<text:s/></text:span><text:span text:style-name="T77">– Socialinių paslaugų priežiūros departamento prie Socialinės apsaugos ir darbo minister</text:span><text:span text:style-name="T78">ijos (toliau – SPPD) valdoma informacinė paraiškų teikimo, vertinimo ir administravimo sistema, veikianti adresu<text:s/></text:span><text:span text:style-name="T79">https://sopas.sppd.lt/8099.</text:span></text:p>
      <text:p text:style-name="P80"><text:span text:style-name="T81">2.2</text:span><text:span text:style-name="T82">.<text:s/></text:span><text:span text:style-name="T83">Paraiška<text:s/></text:span><text:span text:style-name="T84">–</text:span><text:s/>pareiškėjo ar jo įgalioto asmens, turinčio teisę veikti pareiškėjo vardu, informacinėje sistemoje užpildyta ir pateikta paraiškos forma.</text:p>
      <text:p text:style-name="P85"><text:span text:style-name="T86">2.3</text:span><text:span text:style-name="T87">.<text:s/></text:span><text:span text:style-name="T88">Pareiškėjas</text:span><text:span text:style-name="T89"><text:s/>– juridinis asmuo, kuris pagal Lietuvos Respublikos nevyriausybinių organizacijų plėtros įstatymą laikomas nevyriausybine organizacija (toliau – NVO), turi NVO žymą Juridinių asmenų registre, a</text:span><text:span text:style-name="T90">titinka Nuostatų 16 punkte nustatytus reikalavimus ir kuris pateikė paraišką konkursui, siekdamas gauti valstybės biudžeto lėšų projektui įgyvendinti. </text:span></text:p>
      <text:p text:style-name="P91"><text:span text:style-name="T92">2.4</text:span><text:span text:style-name="T93">.<text:s/></text:span><text:span text:style-name="T94">Partneris</text:span><text:span text:style-name="T95"><text:s/>– viešasis juridinis asmuo, kuris Juridinių asmenų registre įregistravęs žymą, patvir</text:span><text:span text:style-name="T96">tinančią, kad jis yra NVO, turi ne mažesnę negu 3 metų darbo su asmenimis, paleidžiamais (paleistais) iš laisvės atėmimo bausmės atlikimo vietų, patirtį ir su kuriuo projekto vykdytojas kartu vykdo projektą (yra sudaręs bendradarbiavimo sutartį). <text:s/></text:span></text:p>
      <text:p text:style-name="P97"><text:span text:style-name="T98">2.5</text:span><text:span text:style-name="T99">.</text:span><text:span text:style-name="T100"><text:s/>Projektas</text:span><text:span text:style-name="T101"> – Nuostatų nustatyta tvarka įvertinta paraiška su visais pridedamais dokumentais, kurią pateikusiam pareiškėjui skirtas finansavimas iš valstybės biudžeto lėšų (visuma dokumentų, kuriuose nurodomi projekto tikslo aprašyme, veiklų plane numatyti</text:span><text:span text:style-name="T102"><text:s/>veiksmai, pagrįsti paraiškoje, jos prieduose bei duomenų bazėse (pvz., valstybės įmonės Registrų centro, Valstybinės mokesčių inspekcijos duomenų bazėse) esančia informacija, ir tam tikra lėšų suma numatytiems projekto tikslams pasiekti).</text:span></text:p>
      <text:p text:style-name="P103"><text:span text:style-name="T104">2.6</text:span><text:span text:style-name="T105">.<text:s/></text:span><text:span text:style-name="T106">Projekt</text:span><text:span text:style-name="T107">o vykdytojas</text:span><text:span text:style-name="T108"><text:s/>– pareiškėjas, kuriam Lietuvos Respublikos socialinės apsaugos ir darbo ministerijos (toliau – Ministerija) kanclerio sprendimu skirta valstybės biudžeto lėšų projektui įgyvendinti ir kuris informacinės sistemos priemonėmis yra pasirašęs Sutar</text:span><text:span text:style-name="T109">tį su SPPD.</text:span></text:p>
      <text:p text:style-name="P110"><text:span text:style-name="T111">2.7</text:span><text:span text:style-name="T112">.<text:s/></text:span><text:span text:style-name="T113">Kitos Nuostatuose vartojamos sąvokos suprantamos taip, kaip jos apibrėžtos 2016 m. balandžio 27 d. Europos Parlamento ir Tarybos reglamente (ES) 2016/679 dėl fizinių asmenų apsaugos tvarkant asmens duomenis ir dėl laisvo tokių duomenų<text:s/></text:span><text:span text:style-name="T114">judėjimo ir kuriuo panaikinama Direktyva 95/46/EB (Bendrasis duomenų apsaugos reglamentas), Lietuvos Respublikos probacijos įstatyme, Lietuvos Respublikos socialinių paslaugų įstatyme, Lietuvos Respublikos nevyriausybinių organizacijų plėtros įstatyme, Lie</text:span><text:span text:style-name="T115">tuvos Respublikos savanoriškos veiklos įstatyme,<text:s/></text:span><text:span text:style-name="T116">Lietuvos Respublikos viešųjų ir privačių interesų derinimo įstatyme, Lietuvos Respublikos civiliniame kodekse, Lietuvos Respublikos bausmių vykdymo kodekse,<text:s/></text:span><text:span text:style-name="T117">Iš laisvės atėmimo bausmės atlikimo vietų paleidži</text:span><text:span text:style-name="T118">amų (paleistų) asmenų socialinės integracijos tvarkos apraše, patvirtintame</text:span><text:span text:style-name="T119"><text:s/>Lietuvos Respublikos socialinės apsaugos ir darbo ministro ir Lietuvos Respublikos teisingumo ministro<text:s/></text:span><text:span text:style-name="T120">2020 m. spalio 8 d. įsakymu Nr. A1-939/1R-324 „Dėl Iš laisvės atėmimo bausmės</text:span><text:span text:style-name="T121"><text:s/>atlikimo vietų paleidžiamų (paleistų) asmenų socialinės integracijos tvarkos aprašo patvirtinimo“</text:span><text:span text:style-name="T122">.</text:span></text:p>
      <text:p text:style-name="P123"><text:span text:style-name="T124">3</text:span><text:span text:style-name="T125">.<text:s/></text:span><text:span text:style-name="T126">Nuostatai parengti vadovaujantis Projektų administravimo taisyklėmis, patvirtintomis Lietuvos Respublikos socialinės apsaugos ir darbo ministro 202</text:span><text:span text:style-name="T127">0 m. gruodžio 10 d. įsakymu Nr. A1</text:span><text:span text:style-name="T128">‑1259 „Dėl Projektų administravimo taisyklių patvirtinimo“ (toliau – Taisyklės), todėl Nuostatuose nereglamentuotos procedūros atliekamos vadovaujantis Taisyklėmis.</text:span></text:p>
      <text:p text:style-name="P129"><text:span text:style-name="T130">4</text:span><text:span text:style-name="T131">.<text:s/></text:span><text:span text:style-name="T132">Konkursą organizuoja Ministerija,<text:s/></text:span><text:span text:style-name="T133">vykdanti Taisykl</text:span><text:span text:style-name="T134">ėse ir Nuostatuose jai nustatytas funkcijas</text:span><text:span text:style-name="T135">. Konkursas laikomas įvykusiu, jei pateikiama bent viena paraiška.<text:s/></text:span></text:p>
      <text:p text:style-name="P136"><text:span text:style-name="T137">5</text:span><text:span text:style-name="T138">.</text:span><text:span text:style-name="T139"><text:tab/>Konkurso tikslas – atrinkti ir finansuoti projektus, skirtus socialinės integracijos paslaugoms iš laisvės atėmimo bausmės atlikimo vietų<text:s/></text:span><text:span text:style-name="T140">paleidžiamiems (paleistiems) asmenims teikti, vadovaujantis Iš laisvės atėmimo bausmės atlikimo vietų paleidžiamų (paleistų) asmenų socialinės integracijos tvarkos aprašu, patvirtintu Lietuvos Respublikos socialinės apsaugos ir darbo ministro ir Lietuvos R</text:span><text:span text:style-name="T141">espublikos teisingumo ministro 2020 m. spalio 8 d. įsakymu Nr. A1-939/1R-324 „Dėl Iš<text:s/></text:span><text:span text:style-name="T142">laisvės atėmimo bausmės atlikimo vietų<text:s/></text:span><text:span text:style-name="T143">paleidžiamų (paleistų) asmenų socialinės integracijos tvarkos aprašo patvirtinimo“ (toliau – Aprašas).<text:s/></text:span></text:p>
      <text:p text:style-name="P144">6. Siektinas konkurso rezultatas –<text:s/><text:span text:style-name="T145">atrinktas (-i) ir finansuotas (-i) geriausiai įvertintas (-i) projektas (-ai), kurio (kurių) vykdytojas (-ai) teiks socialinės integracijos paslaugas ir (ar) kitą pagalbą iš laisvės atėmimo bausmės atlikimo vietų paleidžiamiems (paleistiems) asm</text:span><text:span text:style-name="T146">enims.</text:span></text:p>
      <text:p text:style-name="P147"><text:span text:style-name="T148">7</text:span><text:span text:style-name="T149">.</text:span><text:span text:style-name="T150"><text:s/>Konkursas skelbiamas viešai Ministerijos interneto svetainės https://socmin.lrv.lt skilties „Konkursai“ dalyje „Projektų konkursai“ (</text:span><text:span text:style-name="T151">https://socmin.lrv.lt/lt/konkursai-1/projektu-konkursai</text:span><text:span text:style-name="T152">) ir SPPD interneto svetainėje<text:s/></text:span><text:span text:style-name="T153">https://sppd.lrv.lt/</text:span><text:span text:style-name="T154">.</text:span></text:p>
      <text:p text:style-name="P155">Skelbime nurodoma:<text:s/></text:p>
      <text:p text:style-name="P156"><text:span text:style-name="T157">7.1</text:span><text:span text:style-name="T158">.</text:span><text:span text:style-name="T159"><text:s/>konkurso tikslas ir siektinas rezultatas</text:span><text:span text:style-name="T160">;</text:span></text:p>
      <text:p text:style-name="P161"><text:span text:style-name="T162">7.2</text:span><text:span text:style-name="T163">.</text:span><text:span text:style-name="T164"><text:s/>paraiškų priėmimo pradžia ir pabaiga<text:s/></text:span><text:span text:style-name="T165">(paraiškų priėmimo terminas turi būti ne trumpesnis kaip vienas mėnuo nuo kvietimo teikti paraiškas paskelbimo dienos)</text:span><text:span text:style-name="T166">;</text:span></text:p>
      <text:p text:style-name="P167"><text:span text:style-name="T168">7.3</text:span><text:span text:style-name="T169">.</text:span><text:s/>informacija<text:s/>apie tai, kad paraiškos teikiamos per informacinę sistemą;</text:p>
      <text:p text:style-name="P170"><text:span text:style-name="T171">7.4</text:span><text:span text:style-name="T172">. telefono ryšio numeris ir elektroninio pašto adresas pasiteirauti, konsultacijų su konkursu susijusiais klausimais teikimo laikas;<text:s/></text:span></text:p>
      <text:p text:style-name="P173"><text:span text:style-name="T174">7.5</text:span><text:span text:style-name="T175">. nuoroda į Nuostatus;</text:span></text:p>
      <text:p text:style-name="P176"><text:span text:style-name="T177">7.6</text:span><text:span text:style-name="T178">. konkursui numatyt</text:span><text:span text:style-name="T179">a skirti valstybės biudžeto lėšų suma;</text:span></text:p>
      <text:p text:style-name="P180"><text:span text:style-name="T181">7.7</text:span><text:span text:style-name="T182">. didžiausia ir mažiausia vienam projektui galima skirti valstybės biudžeto lėšų suma.</text:span></text:p>
      <text:p text:style-name="P183"/>
      <text:p text:style-name="P184"/>
      <text:p text:style-name="P185"/>
      <text:p text:style-name="P186"/>
      <text:p text:style-name="P187"/>
      <text:p text:style-name="P188"><text:span text:style-name="T189">II</text:span><text:span text:style-name="T190"><text:s/>SKYRIUS</text:span></text:p>
      <text:p text:style-name="P191"><text:span text:style-name="T192">PROJEKTŲ ĮGYVENDINIMO LAIKOTARPIS, TERITORIJA, KONKURSUI NUMATYTA SKIRTI VALSTYBĖS BIUDŽETO LĖŠŲ<text:s/></text:span><text:span text:style-name="T193">SUMA</text:span></text:p>
      <text:p text:style-name="P194"/>
      <text:p text:style-name="P195"><text:span text:style-name="T196">8</text:span><text:span text:style-name="T197">.<text:s/></text:span><text:span text:style-name="T198">Projektų įgyvendinimo laikotarpis – nuo 2024 m. sausio 1 d. iki 2024 m. gruodžio 31 d. Pratęsus finansavimą antriems metams – nuo 2025 m. sausio 1 d. iki 2025 m. gruodžio 31 d. Pratęsus finansavimą tretiems metams – nuo 2026 m. sausio 1 d. iki</text:span><text:span text:style-name="T199"><text:s/>2026 m. gruodžio 31 d.</text:span></text:p>
      <text:p text:style-name="P200"><text:span text:style-name="T201">9</text:span><text:span text:style-name="T202">. Projektų įgyvendinimo teritorija – Lietuvos Respublikos savivaldybės.</text:span></text:p>
      <text:p text:style-name="P203"><text:span text:style-name="T204">10</text:span><text:span text:style-name="T205">.</text:span><text:s/><text:span text:style-name="T206">Konkursui numatyta skirti valstybės biudžeto lėšų suma 2024 metais – 100 000 (vienas šimtas tūkstančių) eurų, 2025 metais – 100 000 (vienas šimtas<text:s/></text:span><text:span text:style-name="T207">tūkstančių) eurų, 2026 metais – 100 000 (vienas šimtas tūkstančių) eurų.<text:s/></text:span></text:p>
      <text:p text:style-name="P208"><text:span text:style-name="T209">11</text:span><text:span text:style-name="T210">. Mažiausia vienam projektui galima skirti valstybės biudžeto lėšų suma – 50 000 (penkiasdešimt tūkstančių) eurų.<text:s/></text:span></text:p>
      <text:p text:style-name="P211"><text:span text:style-name="T212">12</text:span><text:span text:style-name="T213">. Didžiausia vienam projektui galima skirti valstybės<text:s/></text:span><text:span text:style-name="T214">biudžeto lėšų suma – 100 000 (vienas šimtas tūkstančių) eurų.</text:span></text:p>
      <text:p text:style-name="P215"/>
      <text:p text:style-name="P216"><text:span text:style-name="T217">III</text:span><text:span text:style-name="T218"><text:s/>SKYRIUS</text:span></text:p>
      <text:p text:style-name="P219"><text:span text:style-name="T220">finansuotinos veiklos</text:span></text:p>
      <text:p text:style-name="P221"/>
      <text:p text:style-name="P222"><text:span text:style-name="T223">13</text:span><text:span text:style-name="T224">.<text:s/></text:span>Vykdant projektus finansuotinos veiklos:</text:p>
      <text:p text:style-name="P225"><text:span text:style-name="T226">13.1</text:span><text:span text:style-name="T227">. individuali pagalba (informavimas, konsultavimas, tarpininkavimas, atstovavimas ir kt.), teikia</text:span><text:span text:style-name="T228">ma iš laisvės atėmimo bausmės atlikimo vietų paleidžiamiems asmenims kalėjimuose;</text:span></text:p>
      <text:p text:style-name="P229"><text:span text:style-name="T230">13.2</text:span><text:span text:style-name="T231">. individuali pagalba (asmens<text:s/></text:span><text:span text:style-name="T232">poreikių ir situacijos vertinimas, pagalbos teikimo proceso koordinavimas ir stebėjimas, individualaus pagalbos plano sudarymas)</text:span><text:span text:style-name="T233">, teikiama iš laisvės atėmimo bausmės atlikimo vietų paleistiems asmenims;<text:s/></text:span></text:p>
      <text:p text:style-name="P234"><text:span text:style-name="T235">13.3</text:span><text:span text:style-name="T236">.<text:s/></text:span><text:span text:style-name="T237">psichologinė, teisinė, sveikatos priežiūros, švietimo pagalba, teikiama ir (ar) organizuojama iš laisvės atėmimo bausmės atlikimo vietų paleidžiamiems (paleistiems) asmen</text:span><text:span text:style-name="T238">ims;</text:span></text:p>
      <text:p text:style-name="P239"><text:span text:style-name="T240">13.4</text:span><text:span text:style-name="T241">. palydimosios paslaugos, teikiamos iš laisvės atėmimo bausmės atlikimo vietų paleidžiamiems (paleistiems) asmenims;</text:span></text:p>
      <text:p text:style-name="P242"><text:span text:style-name="T243">13.5</text:span><text:span text:style-name="T244">. kita pagalba, teikiama ir (ar) organizuojama iš laisvės atėmimo bausmės atlikimo vietų paleidžiamiems (paleistiems)<text:s/></text:span><text:span text:style-name="T245">asmenims, atsižvelgiant į individualius jų poreikius, susijusi su ikiteisminiu tyrimu ir teisminiu procesu, darbo paieškomis, pagalba įsidarbinant ir (ar) pradėjus dirbti, taip pat pagalba tvarkant asmens dokumentus (pvz., pagalba kreipiantis</text:span><text:span text:style-name="T246"><text:s/>dėl asmens ta</text:span><text:span text:style-name="T247">patybės kortelės ar paso išdavimo arba keitimo)</text:span><text:span text:style-name="T248">;</text:span></text:p>
      <text:p text:style-name="P249"><text:span text:style-name="T250">13.6</text:span><text:span text:style-name="T251">. visuomenės sąmoningumo didinimas ir informavimas (informacijos sklaida žiniasklaidos priemonėmis, socialinės akcijos ir kt.), siekiant formuoti teigiamą požiūrį į asmenis, paleidžiamus (paleistus)<text:s/></text:span><text:span text:style-name="T252">iš laisvės atėmimo bausmės atlikimo vietų;</text:span></text:p>
      <text:p text:style-name="P253"><text:span text:style-name="T254">13.7</text:span><text:span text:style-name="T255">.</text:span><text:span text:style-name="T256"><text:tab/>prevencinė veikla, visuomenės informavimas ir švietimas (darbas su socialinę riziką patiriančiais asmenimis (šeimomis), likusiais be tėvų globos vaikais, jaunimu, priklausomybę<text:s/></text:span><text:span text:style-name="T257">nuo alkoholio, narkotinių,</text:span><text:span text:style-name="T258"><text:s/>psichotropinių medžiagų, azartinių lošimų</text:span><text:span text:style-name="T259"><text:s/>turinčiais asmenimis);</text:span></text:p>
      <text:p text:style-name="P260"><text:span text:style-name="T261">13.8</text:span><text:span text:style-name="T262">. projekto partnerių kompetencijos tobulinimas (mokymų, seminarų, supervizijų, kitų renginių ir (ar) veiklų, susijusių su asmenų, paleidžiamų (paleistų) iš laisvės atėmimo bausmės at</text:span><text:span text:style-name="T263">likimo vietų, socialine integracija ir (ar) kita pagalba, organizavimas).</text:span></text:p>
      <text:p text:style-name="P264"><text:span text:style-name="T265">14</text:span><text:span text:style-name="T266">. Pareiškėjas (projekto vykdytojas), įgyvendindamas projektą, turi vykdyti ne mažiau kaip šešias<text:s/></text:span><text:span text:style-name="T267">Nuostatų 13</text:span><text:span text:style-name="T268"><text:s/>punkte nurodytas veiklas.</text:span></text:p>
      <text:p text:style-name="P269"><text:span text:style-name="T270">15</text:span><text:span text:style-name="T271">. Vykdydamas Nuostatų 13 punkte n</text:span><text:span text:style-name="T272">urodytas veiklas, pareiškėjas (projekto vykdytojas) užtikrina:</text:span></text:p>
      <text:p text:style-name="P273"><text:span text:style-name="T274">15.1</text:span><text:span text:style-name="T275">. reikiamą socialinės integracijos paslaugas ir (ar) kitą pagalbą iš laisvės atėmimo bausmės atlikimo vietų paleidžiamiems (paleistiems) asmenims teikiančių specialistų kvalifikaciją;</text:span></text:p>
      <text:p text:style-name="P276"><text:span text:style-name="T277">1</text:span><text:span text:style-name="T278">5.2</text:span><text:span text:style-name="T279">. asmens duomenų apsaugą<text:s/></text:span><text:span text:style-name="T280">reglamentuojančių teisės aktų reikalavimų</text:span><text:span text:style-name="T281"><text:s/>laikymąsi bei<text:s/></text:span><text:span text:style-name="T282">iš laisvės atėmimo bausmės atlikimo vietų paleidžiamiems (paleistiems) asmenims</text:span><text:span text:style-name="T283"><text:s/></text:span><text:span text:style-name="T284">teikiamų socialinės integracijos paslaugų ir (ar) kitos pagalbos konfidencialumą;</text:span></text:p>
      <text:p text:style-name="P285"><text:span text:style-name="T286">15.3</text:span><text:span text:style-name="T287">. informacijos apie iš laisvės atėmimo bausmės atlikimo vietų paleidžiamus (paleistus) asmenis, kuriems teikiamos socialinės integracijos paslaugos ir (ar) kita pagalba (pvz., asmens duomenų), perdavimą kitiems asmenims tik teisės aktų nustatyta tvarka;</text:span></text:p>
      <text:p text:style-name="P288"><text:span text:style-name="T289">15.4</text:span><text:span text:style-name="T290">. patalpų, inventoriaus ir įrangos, reikalingų socialinės integracijos paslaugoms ir (ar) kitai pagalbai iš laisvės atėmimo bausmės atlikimo vietų paleidžiamiems (paleistiems) asmenims teikti, turėjimą.</text:span></text:p>
      <text:p text:style-name="P291"/>
      <text:p text:style-name="P292"><text:span text:style-name="T293">IV</text:span><text:span text:style-name="T294"><text:s/>SKYRIUS</text:span></text:p>
      <text:p text:style-name="P295"><text:span text:style-name="T296">REIKALAVIMAI PAREIŠKĖJAMS (</text:span><text:span text:style-name="T297">PROJEKTŲ VYKDYTOJAMS) IR PROJEKTŲ VEIKLŲ ĮGYVENDINTOJAMS</text:span></text:p>
      <text:p text:style-name="P298"/>
      <text:p text:style-name="P299"><text:span text:style-name="T300">16</text:span><text:span text:style-name="T301">. Pareiškėjas turi atitikti šiuos reikalavimus:</text:span></text:p>
      <text:p text:style-name="P302"><text:span text:style-name="T303">16.1</text:span><text:span text:style-name="T304">. turi būti NVO, kaip ji apibrėžta Nevyriausybinių organizacijų plėtros įstatyme, Juridinių asmenų registre įregistravusi žymą, patvirtina</text:span><text:span text:style-name="T305">nčią, kad juridinis asmuo yra nevyriausybinė organizacija;</text:span></text:p>
      <text:p text:style-name="P306"><text:span text:style-name="T307">16.2</text:span><text:span text:style-name="T308">. turi atstovauti iš laisvės atėmimo bausmės atlikimo vietų paleidžiamų (paleistų) asmenų interesams ne trumpiau kaip trejus metus nuo jo įregistravimo Juridinių asmenų registre dienos;</text:span></text:p>
      <text:p text:style-name="P309"><text:span text:style-name="T310">16.3</text:span><text:span text:style-name="T311">. turi vienyti ne mažiau kaip tris narius (juridinius asmenis) ir (ar) būti sudaręs bendradarbiavimo ar partnerystės sutartis su partneriais (NVO), teikiančiais (galinčiais teikti) kompleksines socialinės integracijos paslaugas iš laisvės atėmimo bau</text:span><text:span text:style-name="T312">smės atlikimo vietų paleidžiamiems (paleistiems) asmenims;</text:span></text:p>
      <text:p text:style-name="P313"><text:span text:style-name="T314">16.4</text:span><text:span text:style-name="T315">. turi būti pats ir (ar) jo nariai per pastaruosius trejus metus teikęs (-ę) pagalbą iš laisvės atėmimo bausmės atlikimo vietų paleidžiamiems (paleistiems) asmenims, vadovaudamasis (-iesi)<text:s/></text:span><text:span text:style-name="T316">Aprašu.<text:s/></text:span></text:p>
      <text:p text:style-name="P317"><text:span text:style-name="T318">17</text:span><text:span text:style-name="T319">. Projekto vykdytojas turi atitikti Nuostatų 16 punkte nurodytus reikalavimus, keliamus pareiškėjui.</text:span></text:p>
      <text:p text:style-name="P320"><text:span text:style-name="T321">18</text:span><text:span text:style-name="T322">. Projekto veiklų įgyvendintojas turi atitikti šiuos reikalavimus:</text:span></text:p>
      <text:p text:style-name="P323"><text:span text:style-name="T324">18.1</text:span><text:span text:style-name="T325">. turėti ne mažesnę nei 3 metų veiklų, skirtų asmenų, palei</text:span><text:span text:style-name="T326">džiamų (paleistų) iš laisvės atėmimo bausmės atlikimo vietų, socialinei integracijai, vykdymo patirtį;</text:span></text:p>
      <text:p text:style-name="P327"><text:span text:style-name="T328">18.2</text:span><text:span text:style-name="T329">. turėti aukštąjį išsilavinimą.</text:span></text:p>
      <text:p text:style-name="P330"/>
      <text:p text:style-name="P331"><text:span text:style-name="T332">V</text:span><text:span text:style-name="T333"><text:s/>SKYRIUS</text:span></text:p>
      <text:p text:style-name="P334"><text:span text:style-name="T335">PAREIŠKĖJŲ (PROJEKTŲ VYKDYTOJŲ) ĮSIPAREIGOJIMAI, PROJEKTŲ ĮGYVENDINIMO RODIKLIAI</text:span></text:p>
      <text:p text:style-name="P336"/>
      <text:p text:style-name="P337"><text:span text:style-name="T338">19</text:span><text:span text:style-name="T339">. Pare</text:span><text:span text:style-name="T340">iškėjas (projekto vykdytojas) prisiima Taisyklių 9 punkte išvardytus privalomus pareiškėjų (projektų vykdytojų) įsipareigojimus.</text:span></text:p>
      <text:p text:style-name="P341"><text:span text:style-name="T342">20</text:span><text:span text:style-name="T343">. Vykdydamas projektą, pareiškėjas (projekto vykdytojas) įsipareigoja iki 2024 m. gruodžio 31 d., pratęsus projekto finan</text:span><text:span text:style-name="T344">savimą 2025 m. – iki 2025 m. gruodžio 31 d., o pratęsus projekto finansavimą 2026 m. – iki 2026 m. gruodžio 31 d. pasiekti:</text:span></text:p>
      <text:p text:style-name="P345"><text:span text:style-name="T346">20.1</text:span><text:span text:style-name="T347">. šiuos esminius kiekybinius projekto įgyvendinimo rodiklius, kurių nepasiekus gali būti taikomos Nuostatų 50 punkte nustatyto</text:span><text:span text:style-name="T348">s sankcijos:</text:span></text:p>
      <text:p text:style-name="P349"><text:span text:style-name="T350">20.1.1</text:span><text:span text:style-name="T351">. kasmet į projekto veiklas įtraukti ne mažiau nei 150 iš laisvės atėmimo bausmės atlikimo vietų paleidžiamų asmenų,<text:s/></text:span><text:span text:style-name="T352">užtikrinant, kad 2024 metais iki 2024 m. rugsėjo 30 d., o pratęsus projekto finansavimą 2025 metams – iki 2025 m. rugs</text:span><text:span text:style-name="T353">ėjo 30 d. projekto veiklose būtų dalyvavę ne mažiau nei 90 </text:span><text:span text:style-name="T354">iš laisvės atėmimo bausmės atlikimo vietų paleidžiamų asmenų;</text:span></text:p>
      <text:p text:style-name="P355"><text:span text:style-name="T356">20.1.2</text:span><text:span text:style-name="T357">. kasmet į projekto veiklas įtraukti ne mažiau nei 150 iš laisvės atėmimo bausmės atlikimo vietų paleistų asmenų,<text:s/></text:span><text:span text:style-name="T358">užtikrinant</text:span><text:span text:style-name="T359">, kad 2024 metais iki 2024 m. rugsėjo 30 d., o pratęsus projekto finansavimą 2025 metams – iki 2025 m. rugsėjo 30 d. projekto veiklose būtų dalyvavę ne mažiau nei 90 </text:span><text:span text:style-name="T360">iš laisvės atėmimo bausmės atlikimo vietų paleistų asmenų;<text:s/></text:span></text:p>
      <text:p text:style-name="P361"><text:span text:style-name="T362">20.1.3</text:span><text:span text:style-name="T363">. kasmet suorganizuo</text:span><text:span text:style-name="T364">ti ne mažiau kaip 2 viešus renginius, susijusius su projekto įgyvendinimu ir jo rezultatų pristatymu,<text:s/></text:span><text:span text:style-name="T365">užtikrinant, kad 2024 metais iki 2024 m. rugsėjo 30 d., o pratęsus projekto finansavimą 2025 metams – iki 2025 m. rugsėjo 30 d.<text:s/></text:span><text:span text:style-name="T366">būtų suorganizuotas bent 1</text:span><text:span text:style-name="T367"><text:s/>viešas renginys.</text:span></text:p>
      <text:p text:style-name="P368"/>
      <text:p text:style-name="P369"><text:span text:style-name="T370">VI</text:span><text:span text:style-name="T371"><text:s/>SKYRIUS</text:span></text:p>
      <text:p text:style-name="P372"><text:span text:style-name="T373">TINKAMOS IR NETINKAMOS FINANSUOTI IŠLAIDOS</text:span></text:p>
      <text:p text:style-name="P374"/>
      <text:p text:style-name="P375"><text:span text:style-name="T376">21</text:span><text:span text:style-name="T377">. Išlaidos laikomos tinkamomis finansuoti, jei jos patirtos ir apmokėtos nuo 2024 m. sausio 1 d. iki 2024 m. gruodžio 31 d. Jei projektų finansavimas Nuostatų XII<text:s/></text:span><text:span text:style-name="T378">skyriuje nustatyta tvarka ir terminais pratęsiamas 2025 ir 2026 metams, tinkamomis finansuoti laikomos išlaidos, patirtos ir apmokėtos atitinkamai nuo 2025 m. sausio 1 d. iki 2025 m. gruodžio 31 d. bei nuo 2026 m. sausio 1 d. iki 2026 m. gruodžio 31 d. Tin</text:span><text:span text:style-name="T379">kamos finansuoti išlaidos turi būti pagrįstos išlaidų apmokėjimą pagrindžiančiais buhalterinės apskaitos dokumentais (sąskaitomis faktūromis, kasos čekiais, banko sąskaitų išrašais ir pan.) ir projekto veiklų įvykdymą patvirtinančiais dokumentais (pvz., pr</text:span><text:span text:style-name="T380">ojekto vykdytojo atstovų susitikimų darbo klausimams su kitų įstaigų, įmonių, organizacijų atstovais aptarti protokolai, bendradarbiavimo su kitomis nevyriausybinėmis organizacijomis sutartys, renginiuose ar konsultacijose dalyvavusių asmenų registracijos<text:s/></text:span><text:span text:style-name="T381">sąrašai, renginių, mokymų, seminarų ar konsultacijų darbotvarkės, sklaidos bei viešinimo priemonių dokumentacija, specialistų teikiamų konsultacijų registracijos žurnalai, sudaryti individualios pagalbos planai ir pan.) arba jų kopijomis. Projekto vykdytoj</text:span><text:span text:style-name="T382">as paslaugas ir (ar) prekes projektui vykdyti turi įsigyti ne didesnėmis nei rinkos kainomis, laikydamasis racionalaus valstybės biudžeto lėšų naudojimo principo. Savanoriškos veiklos organizavimo išlaidos kompensuojamos Savanoriškos veiklos įstatymo ir Sa</text:span><text:span text:style-name="T383">vanoriškos veiklos išlaidų kompensavimo sąlygų ir tvarkos aprašo, patvirtinto Lietuvos Respublikos socialinės apsaugos ir darbo ministro 2011 m. liepos 14 d. įsakymu Nr. A1-330 „Dėl Savanoriškos veiklos išlaidų kompensavimo sąlygų ir tvarkos aprašo patvirt</text:span><text:span text:style-name="T384">inimo“, nustatyta tvarka. Projektui įgyvendinti skirtos valstybės biudžeto lėšos negali būti perkeliamos į kitus biudžetinius metus.</text:span></text:p>
      <text:p text:style-name="P385"><text:span text:style-name="T386">22</text:span><text:span text:style-name="T387">. Tinkamomis finansuoti laikomos šios išlaidos:</text:span></text:p>
      <text:p text:style-name="P388"><text:span text:style-name="T389">22.1</text:span><text:span text:style-name="T390">. projekto administravimo išlaidos (ne daugiau kaip 20 procentų</text:span><text:span text:style-name="T391"><text:s/>projektui įgyvendinti Ministerijos skirtų valstybės biudžeto lėšų):</text:span></text:p>
      <text:p text:style-name="P392"><text:span text:style-name="T393">22.1.1</text:span><text:span text:style-name="T394">. projekto vadovo ir (ar) asmens, tvarkančio buhalterinę apskaitą, darbo užmokesčio, įskaitant socialinio draudimo įmokas, išlaidos (jei projekto vadovas ir (ar) asmuo, tvarkantis</text:span><text:span text:style-name="T395"><text:s/>buhalterinę apskaitą, įdarbinamas pareiškėjo (projekto vykdytojo) organizacijoje pagal darbo sutartį);</text:span></text:p>
      <text:p text:style-name="P396"><text:span text:style-name="T397">22.1.2</text:span><text:span text:style-name="T398">. buhalterinės apskaitos paslaugų pagal paslaugų teikimo sutartį (jei paslauga perkama iš buhalterinės apskaitos paslaugas teikiančios įmonės<text:s/></text:span><text:span text:style-name="T399">(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400"><text:span text:style-name="T401">22.2</text:span><text:span text:style-name="T402">. projekto įgyvendinimo išlaidos (išlaidos, susijusios su Nuostatų 5 punkte nurodyto konkurso tikslo, Nuostatų 6 punkte numatyto siektino konkurso rezultato siekimu ir Nuostatų 13 punkte nurodytų veiklų vykdymu):</text:span></text:p>
      <text:p text:style-name="P403"><text:span text:style-name="T404">22.2.1</text:span><text:span text:style-name="T405">. asmenų, vykdančių ir (ar) o</text:span><text:span text:style-name="T406">rganizuojančių projekto veiklas, darbo užmokesčio, įskaitant socialinio draudimo įmokas, išlaidos:</text:span></text:p>
      <text:p text:style-name="P407"><text:span text:style-name="T408">22.2.1.1</text:span><text:span text:style-name="T409">. darbuotojų, tiesiogiai vykdančių projekto veiklas, darbo užmokesčio, įskaitant socialinio draudimo įmokas, išlaidos (jei jie yra pareiškėjo (proj</text:span><text:span text:style-name="T410">ekto vykdytojo) organizacijos darbuotojai, dirbantys pagal darbo sutartis); <text:s/></text:span></text:p>
      <text:p text:style-name="P411"><text:span text:style-name="T412">22.2.1.2</text:span><text:span text:style-name="T413">. partnerio (-ių) darbuotojų darbo užmokesčio, įskaitant socialinio draudimo įmokas, išlaidos (jei jie yra pareiškėjo (projekto vykdytojo) partnerio (-ių) organizacij</text:span><text:span text:style-name="T414">os (-ų) darbuotojai, dirbantys pagal darbo sutartis);</text:span></text:p>
      <text:p text:style-name="P415"><text:span text:style-name="T416">22.2.2</text:span><text:span text:style-name="T417">. išlaidos projektui įgyvendinti reikalingoms prekėms ir (ar) paslaugoms, tiesiogiai susijusioms su projekto veiklomis ir būtinoms projektui įgyvendinti, įsigyti, įskaitant išlaidas, skirtas</text:span><text:span text:style-name="T418"><text:s/>savanoriškai veiklai organizuoti:</text:span></text:p>
      <text:p text:style-name="P419"><text:span text:style-name="T420">22.2.2.1</text:span><text:span text:style-name="T421">. ryšių įrangos ir ryšių paslaugų (interneto, fiksuotojo ir (ar) mobiliojo ryšio, pašto) įsigijimo išlaidos;</text:span></text:p>
      <text:p text:style-name="P422"><text:span text:style-name="T423">22.2.2.2</text:span><text:span text:style-name="T424">. transporto išlaikymo (degalai, transporto priemonės nuoma be vairuotojo Lietuvos Respubl</text:span><text:span text:style-name="T425">ikoje) ir transporto paslaugų (visuomeninio transporto priemonių bilietai, transporto priemonės nuoma su vairuotoju Lietuvos Respublikoje) įsigijimo išlaidos;</text:span></text:p>
      <text:p text:style-name="P426"><text:span text:style-name="T427">22.2.2.3</text:span><text:span text:style-name="T428">. komandiruočių (išskyrus tarptautines) išlaidos (kelionių bilietai, apgyvendinimas,<text:s/></text:span><text:span text:style-name="T429">dienpinigiai) (taikoma tik Lietuvos Respublikos teritorijoje ir tik pareiškėjo (projekto vykdytojo) ar (ir) pareiškėjo (projekto vykdytojo) partnerio (-ių) darbuotojams, dirbantiems pagal darbo sutartis, išskyrus savanorius);</text:span></text:p>
      <text:p text:style-name="P430"><text:span text:style-name="T431">22.2.2.4</text:span><text:span text:style-name="T432">. materialiojo ir<text:s/></text:span><text:span text:style-name="T433">nematerialiojo turto (organizacinės technikos, patalpų, skirtų projekto veiklai vykdyti) nuomos išlaidos;</text:span></text:p>
      <text:p text:style-name="P434"><text:span text:style-name="T435">22.2.2.5</text:span><text:span text:style-name="T436">. išlaidos projektui įgyvendinti reikalingoms ekspertų ir (ar) konsultantų (psichologų, teisininkų) paslaugoms (pagal paslaugų teikimo ar<text:s/></text:span><text:span text:style-name="T437">autorines sutartis), tiesiogiai susijusioms su veikla, vykdoma įgyvendinant projektą, įsigyti;</text:span></text:p>
      <text:p text:style-name="P438"><text:span text:style-name="T439">22.2.2.6</text:span><text:span text:style-name="T440">. komunalinių paslaugų išlaidos (pareiškėjo (projekto vykdytojo) nuosavybės, nuomos ar kita teise valdomų ir projektui vykdyti skirtų patalpų šildymo</text:span><text:span text:style-name="T441">, elektros energijos, vandentiekio, kanalizacijos ir nuotekų valymo,<text:s/></text:span><text:span text:style-name="T442">šiukšlių išvežimo<text:s/></text:span><text:span text:style-name="T443">paslaugų</text:span><text:span text:style-name="T444"><text:s/>išlaidos</text:span><text:span text:style-name="T445">);</text:span></text:p>
      <text:p text:style-name="P446"><text:span text:style-name="T447">22.2.2.7</text:span><text:span text:style-name="T448">. projekto viešinimo išlaidos (lauko reklamų, stendų, vaizdo klipų, brošiūrų, lankstinukų, plakatų ir panašių leidinių gamybos ir (ar) pl</text:span><text:span text:style-name="T449">atinimo, straipsnių publikavimo, programų transliavimo, konferencijų ir panašių renginių organizavimo bei kitų visuomenės informavimo paslaugų įsigijimo išlaidos);</text:span></text:p>
      <text:p text:style-name="P450"><text:span text:style-name="T451">22.2.2.8</text:span><text:span text:style-name="T452">. išlaidos projektui įgyvendinti reikalingoms priemonėms, įrangai, prekėms ir<text:s/></text:span><text:span text:style-name="T453">reikmenims (kanceliarinėms, ūkinėms prekėms, įrangai, smulkiam inventoriui, maisto prekėms ir nealkoholiniams gėrimams, skirtiems seminarams ar mokymams, ar projekto vykdytojo atstovų susitikimams darbo klausimams aptarti, svarstyti, derinti su kitų įstaig</text:span><text:span text:style-name="T454">ų, įmonių, organizacijų atstovais, apsaugos priemonėms (medicininėms kaukėms, respiratoriams, dezinfekciniams skysčiams) įsigyti, įskaitant išlaidas, skirtas savanoriškai veiklai organizuoti, išskyrus ilgalaikį turtą, nurodytą Nuostatų 24.5 papunktyje;</text:span></text:p>
      <text:p text:style-name="P455"><text:span text:style-name="T456">2</text:span><text:span text:style-name="T457">2.2.2.9</text:span><text:span text:style-name="T458">. išlaidos kitoms projektui įgyvendinti reikalingoms paslaugoms, tiesiogiai susijusioms su veikla, vykdoma įgyvendinant projektą (leidybos, mokymų, renginių organizavimo, lektorių ar mokymų vadovų, projekto sklaidos), įsigyti, įskaitant išlaidas,<text:s/></text:span><text:span text:style-name="T459">skirtas savanoriškai veiklai organizuoti, taip pat mokesčiams už bankų, kitų kredito ar mokėjimo įstaigų suteiktas piniginių lėšų pervedimo paslaugas.</text:span></text:p>
      <text:p text:style-name="P460"><text:span text:style-name="T461">23</text:span><text:span text:style-name="T462">. Išlaidos, skirtos darbo užmokesčiui, įskaitant socialinio draudimo įmokas, nurodytos Nuosta</text:span><text:span text:style-name="T463">tų 22.1.1. ir 22.2.1 papunkčiuose, iš viso gali sudaryti ne daugiau kaip 50 procentų Ministerijos projektui įgyvendinti skirtų valstybės biudžeto lėšų.</text:span></text:p>
      <text:p text:style-name="P464"><text:span text:style-name="T465">24</text:span><text:span text:style-name="T466">. </text:span><text:span text:style-name="T467">Valstybės biudžeto lėšos negali būti naudojamos (</text:span><text:span text:style-name="T468">netinkamos finansuoti išlaidos):</text:span></text:p>
      <text:p text:style-name="P469"><text:span text:style-name="T470">24.1</text:span><text:span text:style-name="T471">. pareiš</text:span><text:span text:style-name="T472">kėjo (projekto vykdytojo), taip pat pareiškėjo (projekto vykdytojo) partnerio (-ių) ir (ar) kito (-ų) fizinio (-ių) ar juridinio (-ių) asmens (-ų) įsiskolinimams padengti ir (ar) investiciniams projektams finansuoti;</text:span></text:p>
      <text:p text:style-name="P473"><text:span text:style-name="T474">24.2</text:span><text:span text:style-name="T475">. pastatų statybai, rekonstrukc</text:span><text:span text:style-name="T476">ijai, kapitaliniam ir einamajam remontui, techninei priežiūrai, pastatų aplinkos ir (ar) teritorijos tvarkymui ir (ar) priežiūrai;</text:span></text:p>
      <text:p text:style-name="P477"><text:span text:style-name="T478">24.3</text:span><text:span text:style-name="T479">. išperkamajai nuomai;</text:span></text:p>
      <text:p text:style-name="P480"><text:span text:style-name="T481">24.4</text:span><text:span text:style-name="T482">. patalpų, nuosavybės teise priklausančių pareiškėjui (projekto vykdytojui) ar pareišk</text:span><text:span text:style-name="T483">ėjo (projekto vykdytojo) partneriui (-iams), nuomai projekto veiklai vykdyti;</text:span></text:p>
      <text:p text:style-name="P484"><text:span text:style-name="T485">24.5</text:span><text:span text:style-name="T486">. ilgalaikiam turtui, kaip jis apibrėžtas Lietuvos Respublikos pridėtinės vertės mokesčio įstatyme, kurio vertė 500 (penki šimtai) eurų ir didesnė, įsigyti;</text:span></text:p>
      <text:p text:style-name="P487"><text:span text:style-name="T488">24.6</text:span><text:span text:style-name="T489">. kel</text:span><text:span text:style-name="T490">ionių (komandiruočių) užsienyje išlaidoms padengti;</text:span></text:p>
      <text:p text:style-name="P491"><text:span text:style-name="T492">24.7</text:span><text:span text:style-name="T493">. išlaidoms, susijusioms su veikla, vykdyta parengiamajame projekto etape, iki pateikiant paraišką konkursui, taip pat išlaidoms, patirtoms ir apmokėtoms iki 2023 m. gruodžio 31 d. imtinai ir po 2</text:span><text:span text:style-name="T494">024 m. gruodžio 31 d., jei projekto finansavimas nebūtų pratęstas 2025 metams, o jei projekto finansavimas būtų pratęstas 2025 metams, išlaidoms, patirtoms ir apmokėtoms po 2025 m. gruodžio 31 d., padengti;</text:span></text:p>
      <text:p text:style-name="P495"><text:span text:style-name="T496">24.8</text:span><text:span text:style-name="T497">. transporto priemonių techninei apžiūrai</text:span><text:span text:style-name="T498">, draudimui, tepalams ir remontui;</text:span></text:p>
      <text:p text:style-name="P499"><text:span text:style-name="T500">24.9</text:span><text:span text:style-name="T501">. išlaidoms, skirtoms politinei reklamai pirkti, politinių partijų, politinių kampanijų dalyvių renginiams organizuoti bei kitai veiklai, skirtai politinėms partijoms, politinių kampanijų dalyviams remti, padengti</text:span><text:span text:style-name="T502">;</text:span></text:p>
      <text:p text:style-name="P503"><text:span text:style-name="T504">24.10</text:span><text:span text:style-name="T505">. kitoms su projekto įgyvendinimu tiesiogiai nesusijusioms išlaidoms padengti.</text:span></text:p>
      <text:p text:style-name="P506"/>
      <text:p text:style-name="P507"><text:span text:style-name="T508">VII</text:span><text:span text:style-name="T509"><text:s/>SKYRIUS</text:span></text:p>
      <text:p text:style-name="P510"><text:span text:style-name="T511">PARAIŠKŲ TURINIO REIKALAVIMAI IR PARAIŠKŲ TEIKIMAS</text:span></text:p>
      <text:p text:style-name="P512"/>
      <text:p text:style-name="P513"><text:span text:style-name="T514">25</text:span><text:span text:style-name="T515">. Projektai aprašomi informacinėje sistemoje pagal Nuostatų 26 punkte nustatytus<text:s/></text:span><text:span text:style-name="T516">reikalavimus lietuvių kalba užpildant 2024, 2025 ir 2026 m. paraiškas bei detalias projektų įgyvendinimo sąmatas pagal informacinėje sistemoje pateiktas formas. Jeigu pateikiama tik vienų metų paraiška, ji nevertinama ir finansavimas jai neskiriamas. Jeigu</text:span><text:span text:style-name="T517"><text:s/>pareiškėjas pateikė daugiau nei po vieną 2024, 2025 ir 2026 m. paraišką, vertinama ta konkrečių metų paraiška, kurios pateikimo laikas yra vėlesnis, tačiau ne vėlesnis negu Nuostatų 7.2 papunktyje nustatytas terminas, išskyrus atvejus, kai pareiškėjas ne<text:s/></text:span><text:span text:style-name="T518">vėliau kaip paskutinę paraiškų pateikimo dieną Ministerijai nurodo, kurią paraišką vertinti. Paraiška, užpildyta ne per informacinę sistemą, nevertinama ir projektui finansavimas neskiriamas.</text:span></text:p>
      <text:p text:style-name="P519"><text:span text:style-name="T520">26</text:span><text:span text:style-name="T521">. Paraiškoje nurodoma:</text:span></text:p>
      <text:p text:style-name="P522"><text:span text:style-name="T523">26.1</text:span><text:span text:style-name="T524">. projekto pavadinimas;</text:span></text:p>
      <text:p text:style-name="P525"><text:span text:style-name="T526">26.</text:span><text:span text:style-name="T527">2</text:span><text:span text:style-name="T528">. informacija apie pareiškėją<text:s/></text:span><text:span text:style-name="T529">(juridinio asmens pavadinimas ir kodas)<text:s/></text:span><text:span text:style-name="T530">ir projekto vadovą, finansininką (informacija teikiama informacinėje sistemoje užpildant asmenų korteles));</text:span></text:p>
      <text:p text:style-name="P531"><text:span text:style-name="T532">26.3</text:span><text:span text:style-name="T533">. banko sąskaitos, į kurią bus pervedamos projektui įgyvendinti ski</text:span><text:span text:style-name="T534">rtos valstybės biudžeto lėšos, numeris, banko pavadinimas, banko kodas;</text:span></text:p>
      <text:p text:style-name="P535"><text:span text:style-name="T536">26.4</text:span><text:span text:style-name="T537">. trumpas projekto aprašymas (santrauka);</text:span></text:p>
      <text:p text:style-name="P538"><text:span text:style-name="T539">26.5</text:span><text:span text:style-name="T540">. problemos iškėlimas ir pagrindimas;</text:span></text:p>
      <text:p text:style-name="P541"><text:span text:style-name="T542">26.6</text:span><text:span text:style-name="T543">. projekto tikslas;</text:span></text:p>
      <text:p text:style-name="P544"><text:span text:style-name="T545">26.7</text:span><text:span text:style-name="T546">. projekto uždaviniai;</text:span></text:p>
      <text:p text:style-name="P547"><text:span text:style-name="T548">26.8</text:span><text:span text:style-name="T549">. projekto tikslinė (</text:span><text:span text:style-name="T550">-ės) grupė (-ės);</text:span></text:p>
      <text:p text:style-name="P551"><text:span text:style-name="T552">26.9</text:span><text:span text:style-name="T553">. projekto įgyvendinimo laikotarpis;</text:span></text:p>
      <text:p text:style-name="P554"><text:span text:style-name="T555">26.10</text:span><text:span text:style-name="T556">. laukiami rezultatai;</text:span></text:p>
      <text:p text:style-name="P557"><text:span text:style-name="T558">26.11</text:span><text:span text:style-name="T559">. veiklos vykdymą užtikrinantys ištekliai (pvz., informacija apie patalpas, kuriose bus vykdomos veiklos, bei apie jų tinkamumą projektui įgyvendinti, d</text:span><text:span text:style-name="T560">arbuotojų ir savanorių skaičius, telefono linijų skaičius, projekto įgyvendinimo laikotarpiui pasibaigus planuojamos turėti ar gauti lėšos ir pan.);</text:span></text:p>
      <text:p text:style-name="P561"><text:span text:style-name="T562">26.12</text:span><text:span text:style-name="T563">. projekto veiklų įgyvendintojo (-ų) kvalifikacija, patirtis ir gebėjimai įgyvendinti projektą<text:s/></text:span><text:span text:style-name="T564">(įg</text:span><text:span text:style-name="T565">ytos kvalifikacijos pavadinimas, įgijimo data; patirties įgijimo laikotarpiai; gebėjimų sritys)</text:span><text:span text:style-name="T566">;</text:span></text:p>
      <text:p text:style-name="P567"><text:span text:style-name="T568">26.13</text:span><text:span text:style-name="T569">. informacija apie pareiškėjo dalyvavimą kituose Ministerijos organizuojamuose konkursuose ir (ar) einamaisiais ar praėjusiais kalendoriniais metais<text:s/></text:span><text:span text:style-name="T570">iš Ministerijos gautas lėšas pagal kitas programas (priemones);</text:span></text:p>
      <text:p text:style-name="P571"><text:span text:style-name="T572">26.14</text:span><text:span text:style-name="T573">. projekto veiklų įgyvendinimo planas, kuriame turi būti nurodytas projekto veiklos pavadinimas, projekto veiklos vykdymo pradžia, pabaiga, planuojama vykdymo vieta, atsakingas (</text:span><text:span text:style-name="T574">‑i) v</text:span><text:span text:style-name="T575">ykdytojas (-ai)</text:span><text:span text:style-name="T576"><text:s/>(juridinio (-ių) asmens (-ų) pavadinimas (-ai) ir kodas (-ai))</text:span><text:span text:style-name="T577">, kiekybiniai projekto įgyvendinimo rodikliai, nustatyti atsižvelgiant į veiklas, nurodytas Nuostatų 13 punkte, taip pat nurodoma informacija apie planuojamą projekto viešinimą;</text:span></text:p>
      <text:p text:style-name="P578"><text:span text:style-name="T579">26.15</text:span><text:span text:style-name="T580">. detali projekto įgyvendinimo sąmata, nurodant išlaidų rūšis ir kiek lėšų prašoma iš Ministerijai skirtų valstybės biudžeto asignavimų;</text:span></text:p>
      <text:p text:style-name="P581"><text:span text:style-name="T582">26.16</text:span><text:span text:style-name="T583">. pareiškėjo pateikiama papildoma informacija, susijusi su projektu.</text:span></text:p>
      <text:p text:style-name="P584"><text:span text:style-name="T585">27</text:span><text:span text:style-name="T586">.</text:span><text:span text:style-name="T587"><text:tab/>Pareiškėjas kartu su p</text:span><text:span text:style-name="T588">araiška privalo pateikti šių lietuvių kalba surašytų dokumentų (arba jų vertimų, patvirtintų vertėjo arba pareiškėjo vadovo ar jo įgalioto asmens) elektronines kopijas<text:s/></text:span><text:span text:style-name="T589">.pdf</text:span><text:span text:style-name="T590"><text:s/>formatu ar kitu formatu, kurį būtų galima peržiūrėti naudojantis<text:s/></text:span><text:span text:style-name="T591">Microsoft Office</text:span><text:span text:style-name="T592"><text:s/>p</text:span><text:span text:style-name="T593">rogramine įranga, bei nuorodas į dokumentus ir informaciją internete:</text:span></text:p>
      <text:p text:style-name="P594"><text:span text:style-name="T595">27.1</text:span><text:span text:style-name="T596">.<text:s/></text:span><text:span text:style-name="T597">pareiškėjo steigimo dokumento (pvz., nuostatų, įstatų, steigimo sutarties) (religinės bendruomenės ir bendrijos, neturinčios savo statuto ar įstatų, turi pateikti savo kompetenti</text:span><text:span text:style-name="T598">ngos vadovybės raštą, patvirtinantį, kad ši religinė bendruomenė pagal religinės bendrijos kanonus ar statutus turi teisę vykdyti atitinkamas veiklas);</text:span></text:p>
      <text:p text:style-name="P599"><text:span text:style-name="T600">27.2</text:span><text:span text:style-name="T601">.</text:span><text:span text:style-name="T602"><text:tab/>galiojančios sutarties, jei paslauga perkama iš buhalterinės apskaitos paslaugas teikiančios į</text:span><text:span text:style-name="T603">monės (įstaigos) ar buhalterinės apskaitos paslaugas savarankiškai teikiančio asmens;</text:span></text:p>
      <text:p text:style-name="P604"><text:span text:style-name="T605">27.3</text:span><text:span text:style-name="T606">. projekto vadovo, projekto veiklų įgyvendintojo (-ų) gyvenimo aprašymų, kuriuose turi būti nurodyti kvalifikaciją, patirtį ir gebėjimus, reikalingus projektui įg</text:span><text:span text:style-name="T607">yvendinti, pagrindžiantys duomenys (informacija apie baigtus mokymus, kursus, dalyvavimą seminaruose ir (ar) konferencijose, nurodant išduoto pažymėjimo datą ir numerį); projekto buhalterio (-ų) gyvenimo aprašymo (-ų), kuriame (kuriuose) turi būti nurodyti</text:span><text:span text:style-name="T608"><text:s/>kvalifikaciją, patirtį ir gebėjimus, reikalingus projektui įgyvendinti, pagrindžiantys duomenys<text:s/></text:span><text:span text:style-name="T609">(pvz., diplomų, pažymėjimų</text:span><text:span text:style-name="T610"><text:s/>datos ir numeriai);</text:span></text:p>
      <text:p text:style-name="P611"><text:span text:style-name="T612">27.4</text:span><text:span text:style-name="T613">.</text:span><text:span text:style-name="T614"><text:tab/>jei pareiškėjui atstovauja ne jo vadovas, – dokumento, patvirtinančio asmens teisę veikti pareiškėjo v</text:span><text:span text:style-name="T615">ardu<text:s/></text:span><text:span text:style-name="T616">(pvz., įgaliojimo, sutarties)</text:span><text:span text:style-name="T617">;</text:span></text:p>
      <text:p text:style-name="P618"><text:span text:style-name="T619">27.5</text:span><text:span text:style-name="T620">. bendradarbiavimo ar partnerystės sutarčių su ne mažiau kaip trimis partneriais (NVO),<text:s/></text:span><text:span text:style-name="T621">teikiančiais (galinčiais teikti) kompleksines socialinės integracijos paslaugas iš laisvės atėmimo bausmės atlikimo vietų pa</text:span><text:span text:style-name="T622">leidžiamiems (paleistiems) asmenims;</text:span></text:p>
      <text:p text:style-name="P623"><text:span text:style-name="T624">27.6</text:span><text:span text:style-name="T625">. ne mažesnę nei trejų metų pagalbos teikimo iš laisvės atėmimo bausmės atlikimo vietų paleidžiamiems (paleistiems) asmenims (atlikusiems terminuoto laisvės atėmimo bausmę ar paleistiems lygtinai) patirtį patvir</text:span><text:span text:style-name="T626">tinančių dokumentų (veiklos ataskaitų ir (ar) pagalbos teikimo minėtiems asmenims sutarčių);</text:span></text:p>
      <text:p text:style-name="P627"><text:span text:style-name="T628">27.7</text:span><text:span text:style-name="T629">. pasirašytos<text:s/></text:span><text:span text:style-name="T630">Asmens, turinčio teisę veikti</text:span><text:span text:style-name="T631"><text:s/></text:span><text:span text:style-name="T632">pareiškėjo vardu, deklaracijos (Nuostatų 1 priedas);</text:span></text:p>
      <text:p text:style-name="P633"><text:span text:style-name="T634">27.8</text:span><text:span text:style-name="T635">. Valstybinės mokesčių inspekcijos prie Lietuvos R</text:span><text:span text:style-name="T636">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637"><text:span text:style-name="T638">27.9</text:span><text:span text:style-name="T639">. dok</text:span><text:span text:style-name="T640">umentų, patvirtinančių teisę naudotis nekilnojamuoju turtu, jei jame numatoma vykdyti veiklas (pvz., sutarčių);</text:span></text:p>
      <text:p text:style-name="P641"><text:span text:style-name="T642">27.10</text:span><text:span text:style-name="T643">. kitų dokumentų, kuriuos, pareiškėjo nuomone, tikslinga pateikti.</text:span></text:p>
      <text:p text:style-name="P644"><text:span text:style-name="T645">28</text:span><text:span text:style-name="T646">. Paraiška turi būti pateikta iki konkurso skelbime nurodyto</text:span><text:span text:style-name="T647">s paskutinės paraiškų pateikimo dienos 24.00 val.</text:span></text:p>
      <text:p text:style-name="P648"><text:span text:style-name="T649">29</text:span><text:span text:style-name="T650">. Pareiškėjai, rengdami projektus, turi teisę gauti informaciją ir konsultacijas su konkursu susijusiais klausimais, kurios teikiamos tel. +370 658 59 788. Informacija pareiškėjams teikiama iki<text:s/></text:span><text:span text:style-name="T651">paskutinės paraiškų pateikimo darbo dienos pabaigos.</text:span></text:p>
      <text:p text:style-name="P652"><text:span text:style-name="T653">30</text:span><text:span text:style-name="T654">.</text:span><text:span text:style-name="T655"><text:tab/>Paraiškos, pateiktos kitu nei konkurso skelbime nurodytu būdu, konkurso paraiškų registre neregistruojamos ir nevertinamos. Informacija apie tai, kad paraiška gauta ir kad jai suteiktas numeris,<text:s/></text:span><text:span text:style-name="T656">paskelbiama SPPD interneto svetainėje per 3 darbo dienas nuo paskutinės skelbime nurodytos paraiškų pateikimo dienos<text:s/></text:span><text:span text:style-name="T657">(nurodomas pareiškėjo juridinio asmens pavadinimas ir kodas, projekto pavadinimas, paraiškos užregistravimo data ir paraiškai suteiktas reg</text:span><text:span text:style-name="T658">istracijos numeris)</text:span><text:span text:style-name="T659">.</text:span></text:p>
      <text:p text:style-name="P660"><text:span text:style-name="T661">31</text:span><text:span text:style-name="T662">.</text:span><text:span text:style-name="T663"><text:tab/>Paraiškų turinio ir jų teikimo reikalavimai nustatyti Taisyklių IV skyriuje.<text:s/></text:span></text:p>
      <text:p text:style-name="P664"/>
      <text:p text:style-name="P665"><text:span text:style-name="T666">VIII</text:span><text:span text:style-name="T667"> SKYRIUS</text:span></text:p>
      <text:p text:style-name="P668"><text:span text:style-name="T669">PARAIŠKŲ ATITIKTIES FORMALIESIEMS KRITERIJAMS VERTINIMAS, PARAIŠKŲ ATMETIMO TVARKA IR PAGRINDAI</text:span></text:p>
      <text:p text:style-name="P670"/>
      <text:p text:style-name="P671"><text:span text:style-name="T672">32</text:span><text:span text:style-name="T673">. Paraiškų atitiktis formaliesiems kriterijams vertinama, paraiškos,<text:s/></text:span><text:span text:style-name="T674">neatitinkančios formaliųjų kriterijų, atmetamos, vertinamos ir sprendimas dėl valstybės biudžeto lėšų skyrimo projektui įgyvendinti priimamas</text:span><text:span text:style-name="T675"><text:s/>Taisyklių V skyriuje nustatyta tvarka ir pagr</text:span><text:span text:style-name="T676">indais.</text:span></text:p>
      <text:p text:style-name="P677"/>
      <text:p text:style-name="P678"><text:span text:style-name="T679">IX</text:span><text:span text:style-name="T680"> SKYRIUS</text:span></text:p>
      <text:p text:style-name="P681"><text:span text:style-name="T682">PARAIŠKŲ VERTINIMAS</text:span></text:p>
      <text:p text:style-name="P683"/>
      <text:p text:style-name="P684"><text:span text:style-name="T685">33</text:span><text:span text:style-name="T686">. Projektai, kuriems įgyvendinti siūloma skirti valstybės biudžeto lėšų, atrenkami laikantis Taisyklėse ir Nuostatuose nustatytos tvarkos.</text:span></text:p>
      <text:p text:style-name="P687"><text:span text:style-name="T688">34</text:span><text:span text:style-name="T689">. Ekspertai paraiškas vertina, užpildydami informacinėje s</text:span><text:span text:style-name="T690">istemoje esančią vertinimo anketą, vadovaudamiesi Nuostatų 35 punkte nurodytais vertinimo kriterijais.</text:span></text:p>
      <text:p text:style-name="P691"><text:span text:style-name="T692">35</text:span><text:span text:style-name="T693">. Ekspertai turi įvertinti ir skirti balų už:</text:span></text:p>
      <text:p text:style-name="P694"><text:span text:style-name="T695">35.1</text:span><text:span text:style-name="T696">. paraiškoje numatyto tikslo, uždavinių ir projekto santraukos aiškumą, atitiktį finansuojamoms</text:span><text:span text:style-name="T697"><text:s/>veikloms, nurodytoms Nuostatų 13 punkte, vertindami nuo 0 (nulio) iki 10 (dešimties) balų: 0 – nepagrįsti, neaiškūs, neatitinka konkurso tikslo; 1–9 – iš dalies pagrįsti, iš dalies aiškūs ir informatyvūs, iš dalies atitinka konkurso tikslą; 10 – pagrįsti,</text:span><text:span text:style-name="T698"><text:s/>aiškūs, informatyvūs, atitinka konkurso tikslą;</text:span></text:p>
      <text:p text:style-name="P699"><text:span text:style-name="T700">35.2</text:span><text:span text:style-name="T701">. projekto veiklų įgyvendinimo plane numatytų veiklų nuoseklumą, pagrįstumą ir tinkamumą projekto tikslui ir uždaviniams įgyvendinti, vertindami nuo 0 (nulio) iki 10 (dešimties) balų: 0 – veiklos nen</text:span><text:span text:style-name="T702">uoseklios, nepagrįstos, netinkamos projekto tikslui ir uždaviniams įgyvendinti; 1–9 – veiklos iš dalies nuoseklios, iš dalies pagrįstos, iš dalies tinkamos projekto tikslui ir uždaviniams įgyvendinti; 10 – veiklos nuoseklios, pagrįstos, tinkamos projekto t</text:span><text:span text:style-name="T703">ikslui ir uždaviniams įgyvendinti;</text:span></text:p>
      <text:p text:style-name="P704"><text:span text:style-name="T705">35.3</text:span><text:span text:style-name="T706">. laukiamų rezultatų reikšmingumą, realumą, pagrįstumą, vertindami nuo 0 (nulio) iki 10 (dešimties) balų: 0 – laukiami rezultatai nereikšmingi, nerealūs ir nepagrįsti; 1–9 – laukiami rezultatai iš dalies reikšming</text:span><text:span text:style-name="T707">i, iš dalies realūs ir pagrįsti; 10 – laukiami rezultatai reikšmingi, realūs ir pagrįsti;</text:span></text:p>
      <text:p text:style-name="P708"><text:span text:style-name="T709">35.4</text:span><text:span text:style-name="T710">. projekto sąmatos tikslumą, aiškumą, detalumą, racionalumą, pagrįstumą, atitiktį ir proporcingumą projekte numatytoms veikloms, vertindami nuo 0 (nulio) iki<text:s/></text:span><text:span text:style-name="T711">10 (dešimties) balų: 0 – lėšos neatitinka planuojamų atlikti veiklų ir (ar) priemonių sąrašo, nedetalios, nerealios ir visiškai nepagrįstos; 1–9 – lėšos iš dalies atitinka planuojamų atlikti veiklų ir (ar) priemonių sąrašą, iš dalies detalios, iš dalies re</text:span><text:span text:style-name="T712">alios ir pagrįstos; 10 – lėšos atitinka planuojamų atlikti veiklų ir (ar) priemonių sąrašą, detalios, realios ir pagrįstos;</text:span></text:p>
      <text:p text:style-name="P713"><text:span text:style-name="T714">35.5</text:span><text:span text:style-name="T715">. projekto vykdytojo (-ų) tinkamumą, kompetenciją, kvalifikaciją, darbo patirtį ir gebėjimus įgyvendinti projektą, vertindam</text:span><text:span text:style-name="T716">i nuo 0 (nulio) iki 5 (penkių) balų: 0 – kompetencija, kvalifikacija, darbo patirtis ir gebėjimai netinkami projektui sėkmingai įgyvendinti; 1–4 – kompetencija, kvalifikacija, darbo patirtis ir gebėjimai iš dalies tinkami projektui sėkmingai įgyvendinti; 5</text:span><text:span text:style-name="T717"><text:s/>– kompetencija, kvalifikacija, darbo patirtis ir gebėjimai visiškai tinkami projektui sėkmingai įgyvendinti. </text:span></text:p>
      <text:p text:style-name="P718"><text:span text:style-name="T719">36</text:span><text:span text:style-name="T720">. Galimas didžiausias paraiškai skirtinų balų skaičius – 45. Privaloma surinkti minimali balų suma – 30. Projektai, kurių paraiškos nesur</text:span><text:span text:style-name="T721">inko minimalios balų sumos, nefinansuojami.</text:span></text:p>
      <text:p text:style-name="P722"><text:span text:style-name="T723">37</text:span><text:span text:style-name="T724">.<text:s/></text:span><text:span text:style-name="T725">Projektai reitinguojami pagal bendrą dviejų ekspertų trims projektų paraiškoms (</text:span><text:span text:style-name="T726">2024, 2025 ir 2026 m.)<text:s/></text:span><text:span text:style-name="T727">skirtų balų vidurkį. SPPD gautus ekspertų vertinimus ir siūlymus dėl projektų finansavimo apibendrina</text:span><text:span text:style-name="T728">, parengdamas pareiškėjų ir projektų vertinimo suvestinę, kurioje nurodoma dviejų projektus vertinusių ekspertų skirtų balų ir siūlomų skirti lėšų vidurkiai ir<text:s/></text:span><text:span text:style-name="T729">išvedamas bendras dviejų ekspertų trims paraiškoms skirtų balų vidurkis</text:span><text:span text:style-name="T730">.</text:span></text:p>
      <text:p text:style-name="P731"><text:span text:style-name="T732">38</text:span><text:span text:style-name="T733">. Jei, atlikus pa</text:span><text:span text:style-name="T734">raiškų vertinimą, sutampa kelių pareiškėjų paraiškoms skirtų balų vidurkis ir neužtenka konkursui vykdyti numatytų valstybės biudžeto lėšų, pirmenybė teikiama tam projektui, kurio sąmatoje lėšų dalis, skirta projektui administruoti, yra mažesnė. Projektas,</text:span><text:span text:style-name="T735"><text:s/>kuriam neužteko konkursui vykdyti numatytų valstybės biudžeto lėšų, įtraukiamas į rezervinių projektų sąrašą. Lėšos rezervinių projektų sąraše esantiems projektams skiriamos Taisyklių 64 punkte nustatyta tvarka.</text:span></text:p>
      <text:p text:style-name="P736"><text:span text:style-name="T737">39</text:span><text:span text:style-name="T738">. Jeigu Taisyklių 37 punkte nurodytai</text:span><text:span text:style-name="T739">s atvejais paraiškai įvertinti paskiriamas trečiasis ekspertas, SPPD apibendrina jo siūlymą dėl paraiškos įvertinimo, parengia paraiškos vertinimų suvestinę, nurodydamas dviejų iš trijų paraišką vertinusių ekspertų, kurių skirtų balų skaičius panašiausias,</text:span><text:span text:style-name="T740"><text:s/>skirtų balų ir siūlomų skirti valstybės biudžeto lėšų sumų vidurkį, ir ją pateikia komisijai. Komisija, įvertinusi dviejų ekspertų vertinimų suvestinę, parengtą trečiajam ekspertui atlikus vertinimą, pritaria arba nepritaria skirtų balų ir siūlomų skirti<text:s/></text:span><text:span text:style-name="T741">valstybės biudžeto lėšų sumų vidurkiui.</text:span></text:p>
      <text:p text:style-name="P742"><text:span text:style-name="T743">40</text:span><text:span text:style-name="T744">. Jei, atlikus paraiškų vertinimą, sutampa kelių pareiškėjų paraiškoms skirtų balų vidurkis ir neužtenka konkursui vykdyti numatytų valstybės biudžeto lėšų, komisija gali siūlyti finansuoti šiuos projektus vado</text:span><text:span text:style-name="T745">vaujantis Taisyklių 51 punkte nurodytais vertinimo kriterijais.</text:span></text:p>
      <text:p text:style-name="P746"><text:span text:style-name="T747">41</text:span><text:span text:style-name="T748">. Jei komisija, įvertinusi paraiškų vertinimų suvestinę, ekspertų vertinimo anketas, vadovaudamasi Nuostatų 35 punkte nustatytais vertinimo kriterijais, priima protokolinį sprendimą siūl</text:span><text:span text:style-name="T749">yti pareiškėjui skirti dalį paraiškoje prašomų valstybės biudžeto lėšų, jame rekomenduoja (pvz., jei siūloma mažinti veiklų apimtį) arba nurodo (pvz., jei ekspertai nurodo mažinti paslaugos gavėjų ar dalyvių skaičių), kurių veiklų atsisakyti ar kurių veikl</text:span><text:span text:style-name="T750">ų apimtį mažinti ir kurias priemones (veiklas) ir (ar) išlaidas finansuoti.</text:span></text:p>
      <text:p text:style-name="P751"/>
      <text:p text:style-name="P752"><text:span text:style-name="T753">X</text:span><text:span text:style-name="T754"> SKYRIUS</text:span></text:p>
      <text:p text:style-name="P755"><text:span text:style-name="T756">KOMISIJOS DARBO ORGANIZAVIMAS IR SUTARTIES PASIRAŠYMAS</text:span></text:p>
      <text:p text:style-name="P757"/>
      <text:p text:style-name="P758"><text:span text:style-name="T759">42</text:span><text:span text:style-name="T760">. Komisija sudaroma ir jos darbas organizuojamas Taisyklių VII skyriuje nustatyta tvarka.</text:span></text:p>
      <text:p text:style-name="P761"><text:span text:style-name="T762">43</text:span><text:span text:style-name="T763">.<text:s/></text:span><text:span text:style-name="T764">Sutartis pasirašoma Taisyklių VIII skyriuje nustatyta tvarka ir terminais.</text:span></text:p>
      <text:p text:style-name="P765"/>
      <text:p text:style-name="P766"><text:span text:style-name="T767">XI</text:span><text:span text:style-name="T768"> SKYRIUS</text:span></text:p>
      <text:p text:style-name="P769"><text:span text:style-name="T770">PROJEKTŲ VYKDYMAS IR STEBĖSENA</text:span></text:p>
      <text:p text:style-name="P771"/>
      <text:p text:style-name="P772"><text:span text:style-name="T773">44</text:span><text:span text:style-name="T774">. Projektai vykdomi ir jų stebėsena atliekama Taisyklių IX skyriuje nustatyta tvarka.</text:span></text:p>
      <text:p text:style-name="P775"><text:span text:style-name="T776">45</text:span><text:span text:style-name="T777">. Projektų vykdytojai, kurių<text:s/></text:span><text:span text:style-name="T778">projektams skirtas finansavimas ir su kuriais sudaryta Sutartis, privalo projektus įgyvendinti iki Sutartyje nustatytos dienos, bet ne vėliau kaip iki 2024 m. gruodžio 31 d., pratęsus projekto finansavimą 2025 metams – ne vėliau kaip iki 2025 m. gruodžio 3</text:span><text:span text:style-name="T779">1 d., o pratęsus projekto finansavimą 2026 metams – ne vėliau kaip iki 2026 m. gruodžio 31 d. Kiekvienam ketvirčiui pasibaigus, iki kito ketvirčio pirmo mėnesio 5 d., o pasibaigus kalendoriniams metams – iki kitų kalendorinių metų sausio 5 d. jie privalo S</text:span><text:span text:style-name="T780">PPD informacinės sistemos priemonėmis pateikti atitinkamai ketvirčio ir metų finansines ataskaitas pagal informacinėje sistemoje pateiktas formas, taip pat pirmajam pusmečiui pasibaigus, iki kito pusmečio pirmo mėnesio 5 d., o pasibaigus kalendoriniams met</text:span><text:span text:style-name="T781">ams – iki kitų kalendorinių metų sausio 5 d. – atitinkamai ketvirčio ir metų veiklų įvykdymo ataskaitas pagal SPPD informacinėje sistemoje pateiktas formas. Teikiamos šios ataskaitos:</text:span></text:p>
      <text:p text:style-name="P782"><text:span text:style-name="T783">45.1</text:span><text:span text:style-name="T784">. sąmatos vykdymo ir sąnaudų ketvirtinė ataskaita, informaciją nur</text:span><text:span text:style-name="T785">odant euro cento tikslumu (einamųjų kalendorinių metų duomenys teikiami didėjančia tvarka po kiekvieno ataskaitinio ketvirčio, o pasibaigus ataskaitiniams kalendoriniams metams – už visą projekto vykdymo laikotarpį per vienus ataskaitinius kalendorinius me</text:span><text:span text:style-name="T786">tus);</text:span></text:p>
      <text:p text:style-name="P787"><text:span text:style-name="T788">45.2</text:span><text:span text:style-name="T789">. sąmatos įvykdymo ataskaita, informaciją nurodant euro cento tikslumu (einamųjų kalendorinių metų duomenys teikiami didėjančia tvarka po kiekvieno ataskaitinio ketvirčio, o pasibaigus ataskaitiniams kalendoriniams metams – už visą projekto v</text:span><text:span text:style-name="T790">ykdymo laikotarpį per vienus ataskaitinius kalendorinius metus);</text:span></text:p>
      <text:p text:style-name="P791"><text:span text:style-name="T792">45.3</text:span><text:span text:style-name="T793">. buhalterinės apskaitos dokumentų suvestinė, kurioje turi būti nurodoma valstybės biudžeto lėšų gavėjo pavadinimas, apskaitos dokumento (sąskaitos faktūros, sutarties, žiniaraščio ir</text:span><text:span text:style-name="T794"><text:s/>kt.) data ir numeris, ūkinės operacijos turinys ir suma, informaciją nurodant euro cento tikslumu (einamųjų kalendorinių metų duomenys nurodomi didėjančia tvarka po kiekvieno ataskaitinio ketvirčio ir už visą projekto vykdymo laikotarpį per vienus ataskai</text:span><text:span text:style-name="T795">tinius kalendorinius metus);</text:span></text:p>
      <text:p text:style-name="P796"><text:span text:style-name="T797">45.4</text:span><text:span text:style-name="T798">. veiklų įvykdymo ataskaita (einamųjų kalendorinių metų duomenys teikiami didėjančia tvarka pirmajam ataskaitiniam pusmečiui pasibaigus, iki kito pusmečio pirmo mėnesio 5 d., o pasibaigus ataskaitiniams kalendoriniams m</text:span><text:span text:style-name="T799">etams – iki kitų kalendorinių metų sausio 5 d. už visą projekto vykdymo laikotarpį per vienus ataskaitinius kalendorinius metus), kurioje turi būti nurodyta informacija apie:</text:span></text:p>
      <text:p text:style-name="P800"><text:span text:style-name="T801">45.4.1</text:span><text:span text:style-name="T802">. įgyvendinant projektą vykdytas projekto veiklas, nurodytas Nuostatų 13<text:s/></text:span><text:span text:style-name="T803">punkte ir su paraiška pateiktame projekto veiklų plane);</text:span></text:p>
      <text:p text:style-name="P804"><text:span text:style-name="T805">45.4.2</text:span><text:span text:style-name="T806">. Nuostatų 20 punkte išvardytų kiekybinių projekto įgyvendinimo rodiklių pasiekimą;</text:span></text:p>
      <text:p text:style-name="P807"><text:span text:style-name="T808">45.4.3</text:span><text:span text:style-name="T809">. projekto viešinimą.</text:span></text:p>
      <text:p text:style-name="P810"><text:span text:style-name="T811">46</text:span><text:span text:style-name="T812">. Norėdamas patikslinti projekto išlaidų sąmatą, projekto vykdy</text:span><text:span text:style-name="T813">tojas informacinės sistemos priemonėmis turi pateikti SPPD pagrįstą prašymą patikslinti projekto išlaidų sąmatą, nurodydamas juridinio asmens pavadinimą, kodą, konkurso pavadinimą, projekto pavadinimą ir kodą, Sutarties datą ir numerį, kartu pateikdamas ly</text:span><text:span text:style-name="T814">ginamąjį tikslinamos projekto išlaidų sąmatos variantą ar palyginimą, kaip kis informacija atitinkamose projekto išlaidų sąmatos eilutėse. SPPD, išnagrinėjęs projekto vykdytojo prašymą, per 5 darbo dienas nuo prašymo gavimo SPPD dienos priima sprendimą dėl</text:span><text:span text:style-name="T815"><text:s/>projekto išlaidų sąmatos tikslinimo ir apie tai informacinės sistemos priemonėmis arba elektroniniu paštu informuoja projekto vykdytoją. Susitarimas dėl projekto išlaidų sąmatos pakeitimo pasirašomas informacinės sistemos priemonėmis.</text:span></text:p>
      <text:p text:style-name="P816"><text:span text:style-name="T817">47</text:span><text:span text:style-name="T818">. Prašymai tik</text:span><text:span text:style-name="T819">slinti projekto išlaidų sąmatą SPPD teikiami ne daugiau nei du kartus per einamąjį ketvirtį, likus ne mažiau kaip 10 darbo dienų iki kito ketvirčio pradžios. Vėliau pateikti prašymai nenagrinėjami. Projekto vykdytojas gali teikti prašymą tikslinti tik dar<text:s/></text:span><text:span text:style-name="T820">nepatirtas projekto išlaidas, išskyrus atvejus, kai tinkamos finansuoti išlaidos sumažėjo.</text:span></text:p>
      <text:p text:style-name="P821"><text:span text:style-name="T822">48</text:span><text:span text:style-name="T823">. Norėdamas patikslinti veiklų planą, projekto vykdytojas atsakingam SPPD specialistui informacinės sistemos priemonėmis, taip pat elektroniniu paštu pateikia<text:s/></text:span><text:span text:style-name="T824">pagrįstą prašymą patikslinti veiklų planą, nurodydamas juridinio asmens pavadinimą, kodą, konkurso pavadinimą, projekto pavadinimą ir kodą, Sutarties datą ir numerį, kartu pateikdamas lyginamąjį veiklų plano variantą ar palyginimą, kaip kis informacija ati</text:span><text:span text:style-name="T825">tinkamose veiklų plano dalyse ar eilutėse. Projekto vykdytojas gali teikti prašymą patikslinti tik dar neįvykdytas (nepradėtas vykdyti) projekto veiklas. Atsakingas SPPD specialistas elektroniniu paštu informuoja Ministerijos paskirtą asmenį apie projekto<text:s/></text:span><text:span text:style-name="T826">vykdytojo prašymą patikslinti veiklų planą per 2 darbo dienas nuo prašymo gavimo dienos (perduodamas projekto vykdytojo prašymas ir kita su veiklų plano keitimu susijusi informacija). Ministerijos paskirtas asmuo per 2 darbo dienas elektroniniu paštu infor</text:span><text:span text:style-name="T827">muoja atsakingą SPPD specialistą apie pritarimą ar nepritarimą projekto vykdytojo prašymui patikslinti veiklų planą. Apie sprendimą dėl veiklų plano patikslinimo, suderintą su Ministerijos paskirtu asmeniu, atsakingas SPPD specialistas informuoja projekto<text:s/></text:span><text:span text:style-name="T828">vykdytoją per informacinę sistemą arba elektroniniu paštu per 5 darbo dienas nuo prašymo gavimo dienos. Prašymas patikslinti veiklų planą teikiamas likus ne mažiau kaip 10 darbo dienų iki kito ketvirčio pradžios, bet ne vėliau nei gruodžio 5 d.</text:span></text:p>
      <text:p text:style-name="P829"><text:span text:style-name="T830">49</text:span><text:span text:style-name="T831">. Pro</text:span><text:span text:style-name="T832">jekto vykdytojas privalo raštu, taip pat informacinės sistemos priemonėmis informuoti Ministeriją ir SPPD, jei vykdoma ar numatoma vykdyti projekto vykdytojo reorganizacija (nurodomas juridinio asmens pavadinimas, kodas, konkurso pavadinimas, projekto pava</text:span><text:span text:style-name="T833">dinimas, kodas ir (ar) Sutarties data ir numeris bei reorganizacijos pradžios data), ir pateikti dokumentus bei informaciją, patvirtinančius, kad po reorganizacijos veiksiantis juridinis asmuo, perimsiantis jo, kaip projekto vykdytojo, teises ir pareigas,<text:s/></text:span><text:span text:style-name="T834">bus pajėgus tinkamai vykdyti projekto veiklas.</text:span></text:p>
      <text:p text:style-name="P835"><text:span text:style-name="T836">50</text:span><text:span text:style-name="T837">. Jei projektas įgyvendinamas netinkamai ar jei sąmoningai nevykdomos projekto veiklos, nesiekiama ar nepavyksta pasiekti Nuostatų 20 punkte nustatytų esminių kiekybinių projekto įgyvendinimo rodiklių ar</text:span><text:span text:style-name="T838"><text:s/>jų dalies, Taisyklių 110 punkte nustatyta tvarka gali būt taikomos šios sankcijos:</text:span></text:p>
      <text:p text:style-name="P839"><text:span text:style-name="T840">50.1</text:span><text:span text:style-name="T841">. jeigu projekto vykdytojas nepasiekė vieno iš Nuostatų 20.1 papunktyje nurodytų esminių kiekybinių projekto įgyvendinimo rodiklių, jis į Sutarties rekvizituose<text:s/></text:span><text:span text:style-name="T842">nurodytą SPPD banko sąskaitą turi grąžinti 50 procentų projektui įgyvendinti skirtų ir pervestų valstybės biudžeto lėšų;</text:span></text:p>
      <text:p text:style-name="P843"><text:span text:style-name="T844">50.2</text:span><text:span text:style-name="T845">. jeigu projekto vykdytojas nepasiekė dviejų iš Nuostatų 20.1 papunktyje nurodytų esminių kiekybinių projekto įgyvendinimo<text:s/></text:span><text:span text:style-name="T846">rodiklių, jis į Sutarties rekvizituose nurodytą SPPD banko sąskaitą turi grąžinti 100 procentų projektui įgyvendinti skirtų ir pervestų valstybės biudžeto lėšų.</text:span></text:p>
      <text:p text:style-name="P847"/>
      <text:p text:style-name="P848"><text:span text:style-name="T849">XII</text:span><text:span text:style-name="T850"><text:s/>SKYRIUS</text:span></text:p>
      <text:p text:style-name="P851"><text:span text:style-name="T852">PROJEKTŲ FINANSAVIMO PRATĘSIMAS</text:span></text:p>
      <text:p text:style-name="P853"/>
      <text:p text:style-name="P854"><text:span text:style-name="T855">51</text:span><text:span text:style-name="T856">. Projektų finansavimas gali būti p</text:span><text:span text:style-name="T857">ratęstas kitiems kalendoriniams metams, bet ne ilgiau kaip iki kitų metų, einančių po ataskaitinių metų, gruodžio 31 dienos ir ne daugiau nei du kartus tomis pačiomis Nuostatuose ir Sutartyje nustatytomis sąlygomis, neskelbiant naujo konkurso.<text:s/></text:span><text:span text:style-name="T858">Pratęsus pro</text:span><text:span text:style-name="T859">jektų finansavimą antriems metams, išlaidos laikomos tinkamomis finansuoti, jei jos patirtos ir apmokėtos nuo 2025 m. sausio 1 d. iki pratęsus projektų finansavimą sudarytoje Sutartyje numatytos projekto įgyvendinimo galutinės datos, tačiau ne vėliau kaip<text:s/></text:span><text:span text:style-name="T860">iki 2025 m. gruodžio 31 d.</text:span><text:span text:style-name="T861"><text:s/></text:span><text:span text:style-name="T862">Pratęsus projektų finansavimą tretiems metams, išlaidos laikomos tinkamomis finansuoti, jei jos patirtos ir apmokėtos nuo 2026 m. sausio 1 d. iki pratęsus projektų finansavimą sudarytoje Sutartyje numatytos projekto įgyvendinimo<text:s/></text:span><text:span text:style-name="T863">galutinės datos, tačiau ne vėliau kaip iki 2026 m. gruodžio 31 d. Prašydamas pratęsti projekto finansavimą kitiems metams, projekto vykdytojas iki einamųjų metų lapkričio 15 dienos informacinės sistemos priemonėmis pateikia:</text:span></text:p>
      <text:p text:style-name="P864"><text:span text:style-name="T865">51.1</text:span><text:span text:style-name="T866">. projekto vykdytojo vado</text:span><text:span text:style-name="T867">vo kvalifikuotu elektroniniu parašu pasirašytą prašymą pratęsti projekto finansavimą (Nuostatų 2 priedas);</text:span></text:p>
      <text:p text:style-name="P868"><text:span text:style-name="T869">51.2</text:span><text:span text:style-name="T870">. asmens, turinčio teisę veikti projekto vykdytojo vardu, pasirašytą deklaraciją;</text:span></text:p>
      <text:p text:style-name="P871"><text:span text:style-name="T872">51.3</text:span><text:span text:style-name="T873">. kitus dokumentus ar duomenis, kurie keitėsi patei</text:span><text:span text:style-name="T874">kus projektą, kuriam skirtas finansavimas.</text:span></text:p>
      <text:p text:style-name="P875"><text:span text:style-name="T876">52</text:span><text:span text:style-name="T877">. Prašymai pratęsti projektų finansavimą nagrinėjami ir sprendimai dėl projektų finansavimo priimami Taisyklių X skyriuje nustatyta tvarka.</text:span></text:p>
      <text:p text:style-name="P878"/>
      <text:p text:style-name="P879"><text:span text:style-name="T880">XIII</text:span><text:span text:style-name="T881"><text:s/>SKYRIUS</text:span></text:p>
      <text:p text:style-name="P882"><text:span text:style-name="T883">BAIGIAMOSIOS NUOSTATOS</text:span></text:p>
      <text:p text:style-name="P884"/>
      <text:p text:style-name="P885"><text:span text:style-name="T886">53</text:span><text:span text:style-name="T887">.</text:span><text:span text:style-name="T888"><text:tab/>Ministerija t</text:span><text:span text:style-name="T889">uri teisę atlikti projekto įgyvendinimo ir valstybės biudžeto lėšų panaudojimo teisingumo bei tikslingumo auditą.</text:span></text:p>
      <text:p text:style-name="P890"><text:span text:style-name="T891">54</text:span><text:span text:style-name="T892">.</text:span><text:span text:style-name="T893"><text:tab/>Ministerijos kanclerio sprendimas dėl<text:s/></text:span><text:span text:style-name="T894">lėšų skyrimo<text:s/></text:span><text:span text:style-name="T895">projektui įgyvendinti gali būti pakeistas ar pripažintas netekusiu galios įvertinus</text:span><text:span text:style-name="T896"><text:s/>SPPD pateiktą metinę atitinkamos priemonės įgyvendinimo ataskaitą ir (ar) tai, ar valstybės biudžeto lėšos panaudotos tinkamai, ir (ar) pasikeitus teisės aktams, kuriais remiantis skirti valstybės biudžeto asignavimai atitinkamam konkursui, ar kitiems dok</text:span><text:span text:style-name="T897">umentams (pvz., programos sąmatoms), taip pat Ministerijai arba teismui patenkinus pareiškėjo (projekto vykdytojo) skundą ir pakartotinai Nuostatuose nustatyta tvarka įvertinus jo paraišką.</text:span></text:p>
      <text:p text:style-name="P898"><text:span text:style-name="T899">55</text:span><text:span text:style-name="T900">.</text:span><text:span text:style-name="T901"><text:tab/>Ministerijos veiksmai ir (ar) neveikimas, Ministerijos kan</text:span><text:span text:style-name="T902">clerio sprendimas dėl lėšų skyrimo projektui gali būti apskundžiami Lietuvos Respublikos viešojo administravimo įstatymo ir Lietuvos Respublikos administracinių bylų teisenos įstatymo nustatyta tvarka. Pareiškėjai, vadovaudamiesi Viešojo administravimo įst</text:span><text:span text:style-name="T903">atymu, SPPD ir (ar) komisijos sprendimus dėl paraiškų atmetimo gali apskųsti Ministerijai per 14 kalendorinių dienų nuo tos dienos, kurią sužinojo arba turėjo sužinoti apie SPPD ir (ar) komisijos sprendimą. Jei Ministerija patenkina pareiškėjo skundą, o SP</text:span><text:span text:style-name="T904">PD ir (ar) komisija pakartotinai įvertintą paraišką vėl atmeta, pareiškėjas šį SPPD ir (ar) komisijos sprendimą gali apskųsti Vyriausiajai administracinių ginčų komisijai arba teismui įstatymų nustatyta tvarka.</text:span></text:p>
      <text:p text:style-name="P905"><text:span text:style-name="T906">56</text:span><text:span text:style-name="T907">.</text:span><text:span text:style-name="T908"><text:tab/>Ministerija ir SPPD neprisiima atsako</text:span><text:span text:style-name="T909">mybės, jei dėl projekte (paraiškoje ir (ar) Sutartyje) nurodytų klaidingų kontaktinių duomenų ryšiams palaikyti (veiklos ar buveinės adreso, telefono ryšio numerio, fakso ryšio numerio, elektroninio pašto adreso) pareiškėjo (projekto vykdytojo) nepasiekia<text:s/></text:span><text:span text:style-name="T910">laiškai arba su pareiškėju (projekto vykdytoju) negalima susisiekti kitu būdu.</text:span></text:p>
      <text:p text:style-name="P911"><text:span text:style-name="T912">57</text:span><text:span text:style-name="T913">.</text:span><text:span text:style-name="T914"><text:tab/>Ministerija savo interneto svetainėje s</text:span><text:span text:style-name="T915">kelbia bendrą visiems projektams įgyvendinti konkrečiais metais skirtą lėšų sumą ir pagal SPPD pateiktą formą apibendrintas<text:s/></text:span><text:span text:style-name="T916">konkur</text:span><text:span text:style-name="T917">sų vykdymo ir (ar)<text:s/></text:span><text:span text:style-name="T918">priemonių įgyvendinimo ataskaitas.</text:span></text:p>
      <text:p text:style-name="P919"><text:span text:style-name="T920">58</text:span><text:span text:style-name="T921">. SPPD savo interneto svetainėje skelbia apibendrintas konkursų vykdymo ir (ar) priemonių įgyvendinimo ataskaitas.</text:span></text:p>
      <text:p text:style-name="P922"><text:span text:style-name="T923">59</text:span><text:span text:style-name="T924">. Konkurso organizavimo dokumentai saugomi Lietuvos Respublikos dokumentų<text:s/></text:span><text:span text:style-name="T925">ir archyvų įstatymo nustatyta tvarka.</text:span></text:p>
      <text:p text:style-name="P926"><text:span text:style-name="T927">60</text:span><text:span text:style-name="T928">. Asmens duomenys tvarkomi 2016 m. balandžio 27 d. Europos Parlamento ir Tarybos reglamento (ES) 2016/679 dėl fizinių asmenų apsaugos tvarkant asmens duomenis ir dėl laisvo tokių duomenų judėjimo ir kuriuo panaik</text:span><text:span text:style-name="T929">inama Direktyva 95/46/EB (Bendrasis duomenų apsaugos reglamentas), Nuostatų ir kitų teisės aktų, reglamentuojančių asmens duomenų apsaugą ir tvarkymą, nustatyta tvarka.</text:span></text:p>
      <text:p text:style-name="P930"><text:span text:style-name="T931">61</text:span><text:span text:style-name="T932">. Duomenų subjekto teisės įgyvendinamos </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933"><text:s/></text:span><text:span text:style-name="T934">ir duomenų valdytojo, į kurį kreipiamasi dėl d</text:span><text:span text:style-name="T935">uomenų subjekto teisių įgyvendinimo, nustatyta tvarka.</text:span></text:p>
      <text:p text:style-name="P936"><text:span text:style-name="T9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0-04T15:27:00Z</meta:creation-date>
    <dc:date>2023-10-04T15:27:00Z</dc:date>
    <meta:template xlink:href="Normal.dotm" xlink:type="simple"/>
    <meta:editing-cycles>2</meta:editing-cycles>
    <meta:editing-duration>PT0S</meta:editing-duration>
    <meta:user-defined meta:name="_NewReviewCycle"/>
    <meta:document-statistic meta:page-count="3" meta:paragraph-count="242" meta:word-count="5873" meta:character-count="47860" meta:row-count="670" meta:non-whitespace-character-count="42229"/>
  </office:meta>
</office:document-meta>
</file>