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margin-right="-0.0013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fo:color="#000000" style:font-size-complex="12pt"/>
    </style:style>
    <style:style style:name="P25" style:parent-style-name="Normal" style:family="paragraph">
      <style:paragraph-properties fo:text-align="justify" fo:margin-right="-0.0013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5">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span></text:p>
      <text:p text:style-name="P16"/>
      <text:p text:style-name="P17"><text:span text:style-name="T18">2023 m. kovo 20 d. Nr.<text:s/></text:span>A1-180</text:p>
      <text:p text:style-name="P19">Vilnius</text:p>
      <text:p text:style-name="P20"/>
      <text:p text:style-name="P21"/>
      <text:p text:style-name="P22"><text:span text:style-name="T23">P a k e i č i u <text:s/>Lietuvos Respublikos socialinės apsaugos ir darbo ministro 2020 m. sausio 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24">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ir 2 punktą išdėstau taip:</text:span></text:p>
      <text:p text:style-name="P25"><text:span text:style-name="T26">„</text:span><text:span text:style-name="T27">2</text:span><text:span text:style-name="T28">. S k i r i u Donatą Kalvaitį</text:span><text:span text:style-name="T29"><text:s/></text:span><text:span text:style-name="T30">–<text:s/></text:span><text:span text:style-name="T31">Lietuvos Respublikos socialinės apsaugos ir darbo ministerijos vyresnįjį patarėją (informacinių sistemų plėtros klausimais) –<text:s/></text:span><text:span text:style-name="T32">Europos pagalbos labiausiai skurstantiems asmenims fondo informacinės sistemos</text:span><text:span text:style-name="T33"><text:s/>saugos įgaliotiniu.“<text:s/></text:span></text:p>
      <text:p text:style-name="P34"/>
      <text:p text:style-name="P35"/>
      <text:p text:style-name="P36"/>
      <text:p text:style-name="P37">Socialinės apsaugos ir darbo ministrė<text:tab/>Monika Navick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0T09:35:00Z</meta:creation-date>
    <dc:date>2023-03-20T09:35: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document-statistic meta:page-count="2" meta:paragraph-count="15" meta:word-count="238" meta:character-count="1833" meta:row-count="28" meta:non-whitespace-character-count="1610"/>
  </office:meta>
</office:document-meta>
</file>