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p text:style-name="P11"/>
      <text:p text:style-name="P12">SPRENDIMAS</text:p>
      <text:p text:style-name="P13"><text:span text:style-name="T14">DĖL SAVIVALDYBĖS TARYBOS 2020 M. VASARIO 20 D. SPRENDIMO NR. 1-43 „</text:span><text:span text:style-name="T15">DĖL PANEVĖŽIO MIESTO SAVIVALDYBĖS 2020–2022 METŲ VEIKLOS PLANO, SOCIALINĖS IR EKONOMINĖS PLĖTROS PROGRAMŲ PATVIRTINIMO“<text:s/></text:span><text:span text:style-name="T16">PAKEITIMO</text:span></text:p>
      <text:p text:style-name="P17"/>
      <text:p text:style-name="P18">2020 m. gruodžio 17 d. Nr. 1-359</text:p>
      <text:p text:style-name="P19">Panevėžys</text:p>
      <text:p text:style-name="P20"/>
      <text:p text:style-name="P21"><text:span text:style-name="T22">Vadovaudamasi Lietuvos Respublikos vietos savivaldos įstatymo 10</text:span><text:span text:style-name="T23">3</text:span><text:span text:style-name="T24"><text:s/>straipsniu, 18 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5"><text:span text:style-name="T26">Pakeisti Panevėžio miesto savivaldybės 2020–2022 metų socialinės ir ekonominės plėtros programas, patvirtintas Panevėžio miesto savivaldybės tarybos 2020 m. vasario 20 d. sprendimu Nr. 1-43 „Dėl Panevėžio miesto savivaldybės 2020–2022 metų veiklos plano, socialinės ir ekonominės plėtros programų patvirtinimo“:</text:span></text:p>
      <text:p text:style-name="P27">Savivaldybės valdymo programos (01) formos 1b tęsinį ir suvestines (1 priedas);</text:p>
      <text:p text:style-name="P28">Investicijų projektų programos (02) formos 1b tęsinį ir suvestines (2 priedas);</text:p>
      <text:p text:style-name="P29">Ekonominės plėtros ir verslo skatinimo programos (05) formos 1b tęsinį ir suvestines (3 priedas);</text:p>
      <text:p text:style-name="P30">Rinkodaros programos (08) formos 1b tęsinį ir suvestines (4 priedas);</text:p>
      <text:p text:style-name="P31">Informacinės visuomenės plėtros programos (09) formos 1b tęsinį ir suvestines (5 priedas);</text:p>
      <text:p text:style-name="P32">Miesto infrastruktūros objektų plėtros, modernizavimo ir priežiūros programos (10) formos 1b tęsinį ir suvestines (6 priedas);</text:p>
      <text:p text:style-name="P33">Kultūros ir meno programos (11) formos 1b tęsinį ir suvestines (7 priedas);</text:p>
      <text:p text:style-name="P34">Sporto programos (12) formos 1b tęsinį ir suvestines (8 priedas);</text:p>
      <text:p text:style-name="P35">Švietimo ir ugdymo programos (13) formos 1b tęsinį ir suvestines (9 priedas);</text:p>
      <text:p text:style-name="P36">Socialinės paramos įgyvendinimo programos (15) formos 1b tęsinį ir suvestines (10 priedas);</text:p>
      <text:p text:style-name="P37"><text:span text:style-name="T38">Visuomenės sveikatos rėmimo specialiosios programos (16) formos 1b tęsinį ir suvestines (11 priedas).</text:span></text:p>
      <text:p text:style-name="P39"/>
      <text:p text:style-name="P40"><text:span text:style-name="T41">Savivaldybės meras</text:span><text:span text:style-name="T4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2-18T08:45:00Z</meta:creation-date>
    <dc:date>2020-12-18T08:45:00Z</dc:date>
    <meta:print-date>2020-05-13T09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2" meta:character-count="2035" meta:row-count="62" meta:non-whitespace-character-count="1799"/>
  </office:meta>
</office:document-meta>
</file>