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style:punctuation-wrap="simple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FFFFFF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<text:s/></text:span><text:span text:style-name="T11"><text:s/>ŽEMĖS ŪKIO MINISTRO 2015 M. GEGUŽĖS 6 <text:s/>D. ĮSAKYMO NR. 3D-354 <text:s/>„</text:span><text:span text:style-name="T12">DĖL TRĄŠŲ SAUGOJIMO, NAUDOJIMO IR APSKAITOS KONTROLĖS PIRMINĖJE PAŠARŲ GAMYBOJE APRAŠO PATVIRTINIMO“ PAKEITIMO</text:span></text:p>
      <text:p text:style-name="P13"/>
      <text:p text:style-name="P14">2016 m. balandžio 1 d. <text:s/>Nr. 3D-178</text:p>
      <text:p text:style-name="P15">Vilnius</text:p>
      <text:p text:style-name="P16"/>
      <text:p text:style-name="P17"/>
      <text:p text:style-name="P18"><text:span text:style-name="T19">P a k e i č i u <text:s text:c="2"/>Lietuvos <text:s/>Respublikos <text:s/>žemės <text:s/>ūkio <text:s/>ministro 2015 m. gegužės 6 d. įsakymą Nr. 3D-354 „Dėl Trąšų saugojimo, naudojimo ir apskaitos kontrolės pirminėje pašarų gamyboje aprašo patvirtinimo“ <text:s/>ir <text:s/>3 punktą išdėstau taip:</text:span></text:p>
      <text:p text:style-name="P20"><text:span text:style-name="T21">„</text:span><text:span text:style-name="T22">3</text:span><text:span text:style-name="T23">. N u s t a t a u, kad šis įsakymas įsigalioja <text:s/>2017 m. gegužės 1 d.“</text:span></text:p>
      <text:p text:style-name="Normal"/>
      <text:p text:style-name="Normal"/>
      <text:p text:style-name="Normal"/>
      <text:p text:style-name="Normal"><text:span text:style-name="T24">Žemės ūkio ministrė</text:span><text:span text:style-name="T25">                                                                     </text:span><text:span text:style-name="T26"><text:tab/></text:span><text:span text:style-name="T27"><text:tab/><text:s text:c="5"/></text:span><text:span text:style-name="T28"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4T07:16:00Z</meta:creation-date>
    <dc:date>2016-04-04T07:16:00Z</dc:date>
    <meta:template xlink:href="Normal" xlink:type="simple"/>
    <meta:editing-cycles>1</meta:editing-cycles>
    <meta:editing-duration>PT0S</meta:editing-duration>
    <meta:document-statistic meta:page-count="1" meta:paragraph-count="4" meta:word-count="93" meta:character-count="714" meta:row-count="20" meta:non-whitespace-character-count="625"/>
  </office:meta>
</office:document-meta>
</file>