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4208in"/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08in"/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4208in"/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4208in"/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 kurie teikia profesinio mokymo paslaugas pagal neformaliojo suaugusiųjų švietimo programas, sąrašo patvirtinimo</text:span><text:span text:style-name="T24">“ PAKEITIMO<text:s/></text:span></text:p>
      <text:p text:style-name="P25"/>
      <text:p text:style-name="P26"/>
      <text:p text:style-name="P27">2017 m. rugpjūčio 7 d. Nr. V-450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neformaliojo suaugusiųjų švietimo programas, sąrašą</text:span><text:span text:style-name="T38">, patvirtintą Lietuvos darbo biržos prie Socialinės apsaugos ir darbo ministerijos (toliau – Lietuvos darbo birža) direktoriaus 2017 m. liepos 5 d. įsakymu Nr. V-384 „</text:span><text:span text:style-name="T39">Dėl Profesinio mokymo teikėjų, kurie teikia profesinio mokymo paslaugas pagal neformaliojo suaugusiųjų švietimo programas, sąrašo patvirtinimo</text:span><text:span text:style-name="T40">“, ir papildau jį šia eilut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05.</text:p>
          </table:table-cell>
          <table:table-cell table:style-name="TableCell49">
            <text:p text:style-name="P50">304111734</text:p>
          </table:table-cell>
          <table:table-cell table:style-name="TableCell51">
            <text:p text:style-name="P52">Labdaros ir paramos fondas „Pagalbos namuose tarnyba“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Lietuvos darbo biržos interneto svetainėje.</text:span></text:p>
      <text:p text:style-name="P60"/>
      <text:p text:style-name="P61"/>
      <text:p text:style-name="P62"/>
      <text:p text:style-name="P63"><text:span text:style-name="T64">Direktorė</text:span><text:span text:style-name="T65"><text:tab/></text:span><text:span text:style-name="T6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8-08T05:49:00Z</meta:creation-date>
    <dc:date>2017-08-08T05:49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200" meta:row-count="18" meta:non-whitespace-character-count="1055"/>
  </office:meta>
</office:document-meta>
</file>