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line-height="150%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line-height="150%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style:vertical-align="middle" fo:margin-left="0.0986in" fo:text-indent="-0.0986in">
        <style:tab-stops>
          <style:tab-stop style:type="left" style:position="0.2951in"/>
          <style:tab-stop style:type="left" style:position="0.4923in"/>
          <style:tab-stop style:type="left" style:position="5.1187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/text:p>
      <text:p text:style-name="P8">DĖL LIETUVOS KINO CENTRO PRIE KULTŪROS MINISTERIJOS DIREKTORIAUS 2024 M. SAUSIO 18 D. ĮSAKYMO NR. V-13 „DĖL NACIONALINIŲ FILMŲ SKLAIDOS UŽSIENYJE PROJEKTŲ DOKUMENTŲ FORMŲ PATVIRTINIMO“ PAKEITIMO<text:s/></text:p>
      <text:p text:style-name="P9"/>
      <text:p text:style-name="P10"><text:span text:style-name="T11">2025 m. sausio 29 d. Nr. </text:span><text:span text:style-name="T12">V-16</text:span></text:p>
      <text:p text:style-name="P13">Vilnius</text:p>
      <text:p text:style-name="P14"/>
      <text:p text:style-name="P15"/>
      <text:p text:style-name="P16"><text:span text:style-name="T17">Vadovaudamasis Lietuvos Respublikos kultūros ministro 2025 m. sausio 27 d. įsakymu Nr. ĮV-49 „Dėl</text:span><text:span text:style-name="T18"><text:s/>Lietuvos Respublikos kultūros ministro 2018 m. rugpjūčio 20 d. įsakymo Nr. ĮV-627 „Dėl Nacionalinių filmų sklaidos užsienyje projektų valstybinio finansavimo taisyklių patvirtinimo“ pakeitimo,</text:span></text:p>
      <text:p text:style-name="P19"><text:span text:style-name="T20">p a k e i č i u paraiškos formą, patvirtintą Lietuvos kino centro prie Kultūros ministerijos direktoriaus 2024 m. sausio 18 d. įsakymo Nr. V-13 „Dėl nacionalinių filmų sklaidos užsienyje projektų dokumentų formų patvirtinimo“ 1.1 papunkčiu ir ją išdėstau nauja redakcija (pridedama).</text:span></text:p>
      <text:p text:style-name="P21"/>
      <text:p text:style-name="P22"/>
      <text:p text:style-name="P23"/>
      <text:p text:style-name="P24"><text:span text:style-name="T25">Direktorius</text:span><text:span text:style-name="T26"><text:tab/>Laimonas Ubavičiu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5-01-29T11:51:00Z</meta:creation-date>
    <dc:date>2025-01-29T11:51:00Z</dc:date>
    <meta:template xlink:href="Normal.dotm" xlink:type="simple"/>
    <meta:editing-cycles>2</meta:editing-cycles>
    <meta:editing-duration>PT0S</meta:editing-duration>
    <meta:user-defined meta:name="DISC_Consignor"> </meta:user-defined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> </meta:user-defined>
    <meta:user-defined meta:name="DISC_AdditionalApproversPhone">+37065915772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2" meta:paragraph-count="29" meta:word-count="148" meta:character-count="924" meta:row-count="53" meta:non-whitespace-character-count="805"/>
  </office:meta>
</office:document-meta>
</file>