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6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fo:language="en" fo:country="US"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text-transform="uppercase" style:font-size-complex="12pt" fo:language="en" fo:country="US" style:language-asian="lt" style:country-asian="LT"/>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Valstybinės<text:s/></text:span><text:span text:style-name="T15">energetikos reguliavimo tarybos 2020 m. balandžio 9 d. nutarimo Nr. O3E-</text:span><text:span text:style-name="T16">281</text:span><text:span text:style-name="T17"><text:s/>„</text:span><text:span text:style-name="T18">DĖL ADMINISTRACINIO NUSIŽENGIMO TEISENOS, PROTOKOLO IR NUTARIMO ADMINISTRACINIO NUSIŽENGIMO BYLOJE REGISTRAVIMO BEI NUTARIMO VYKDYMO VALSTYBINĖJE ENERGETIKOS REGULIAVIMO TARYBOJE TAISYKLIŲ PATVIRTINIMO</text:span><text:span text:style-name="T19">“ pakeitimo</text:span></text:p>
      <text:p text:style-name="P20"/>
      <text:p text:style-name="P21">2023 m. sausio 13 d. Nr. O3E-41</text:p>
      <text:p text:style-name="P22">Vilnius</text:p>
      <text:p text:style-name="P23"/>
      <text:p text:style-name="P24"><text:span text:style-name="T25">Vadovaudamasi Lietuvos Respublikos administracinių nusižengimų kodekso 573 straipsniu, Lietuvos Respublikos administracinių nusižengimų registro įstatymu, Administracinių nusižengimų registro nuostatais, patvirtintais Lietuvos Respublikos Vyriausybės 2016 m. gruodžio 28 d. nutarimu Nr. 1278 „Dėl Administracinių teisės pažeidimų registro reorganizavimo ir Administracinių nusižengimų registro nuostatų patvirtinimo“, bei atsižvelgdama į Valstybinės energetikos reguliavimo tarybos (toliau – Taryba) Teisės departamento Teisės taikymo skyriaus 2023 m.<text:s/></text:span><text:span text:style-name="T26"><text:line-break/>sausio 5 d. pažymą Nr. O5E-9 „</text:span><text:span text:style-name="T27">Dėl Valstybinės energetikos reguliavimo tarybos 2020 m. balandžio</text:span><text:span text:style-name="T28"><text:s/>9</text:span><text:span text:style-name="T29"> d. nutarimo Nr. O3E-</text:span><text:span text:style-name="T30">281 „</text:span><text:span text:style-name="T31">Dėl Administracinio nusižengimo teisenos, protokolo ir<text:s/></text:span><text:soft-page-break/><text:span text:style-name="T32">nutarimo administracinio nusižengimo byloje registravimo bei nutarimo vykdymo Valstybinėje energetikos reguliavimo taryboje taisyklių patvirtinimo“ pakeitimo“</text:span><text:span text:style-name="T33">, Taryba n u t a r i a:</text:span></text:p>
      <text:p text:style-name="P34"><text:span text:style-name="T35">Pakeisti<text:s/></text:span><text:span text:style-name="T36">Tarybos 2020 m. balandžio</text:span><text:span text:style-name="T37"><text:s/>9</text:span><text:span text:style-name="T38"> d. nutarimu Nr. O3E-</text:span><text:span text:style-name="T39">281</text:span><text:span text:style-name="T40"><text:s/>„</text:span><text:span text:style-name="T41">Dėl Administracinio nusižengimo teisenos, protokolo ir nutarimo administracinio nusižengimo byloje registravimo bei nutarimo vykdymo Valstybinėje energetikos reguliavimo taryboje taisyklių patvirtinimo</text:span><text:span text:style-name="T42">“</text:span><text:span text:style-name="T43"><text:s/>patvirtintų<text:s/></text:span><text:span text:style-name="T44">Administracinio nusižengimo teisenos, protokolo ir nutarimo administracinio nusižengimo byloje registravimo bei nutarimo vykdymo Valstybinėje energetikos reguliavimo taryboje taisyklių 33 punktą ir jį išdėstyti taip:</text:span><text:span text:style-name="T45"><text:s/></text:span></text:p>
      <text:p text:style-name="P46"><text:span text:style-name="T47">„</text:span><text:span text:style-name="T48">33</text:span><text:span text:style-name="T49">. Tarybos pirmininko įgalioto darbuotojo surašytas tarnybinis pranešimas turi būti vizuotas atitinkamo skyriaus vedėjo, kuriame dirba Tarybos įgaliotas darbuotojas, Techninės priežiūros departamento darbuotojo, atsakingo už administracinių nusižengimų tyrimo koordinavimą, eigos stebėseną bei periodinį vertinimą, ir Tarybos įgaliotą darbuotoją kuruojančio Teisės departamento darbuotojo. Tarnybinį pranešimą pasirašo darbuotojas, surašęs tarnybinį pranešimą.“</text:span></text:p>
      <text:p text:style-name="P50"/>
      <text:p text:style-name="P51"/>
      <text:p text:style-name="P52"/>
      <text:p text:style-name="P53"/>
      <text:p text:style-name="P54">Tarybos pirmininkas<text:tab/><text:tab/><text:tab/><text:tab/><text:tab/><text:tab/><text:tab/><text:tab/><text:tab/><text:s text:c="3"/>Renatas Pocius<text: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Šalaševičius</meta:initial-creator>
    <dc:creator>adlibuser</dc:creator>
    <meta:creation-date>2023-01-13T08:49:00Z</meta:creation-date>
    <dc:date>2023-01-13T08:49:00Z</dc:date>
    <meta:template xlink:href="Normal.dotm" xlink:type="simple"/>
    <meta:editing-cycles>2</meta:editing-cycles>
    <meta:editing-duration>PT0S</meta:editing-duration>
    <meta:document-statistic meta:page-count="2" meta:paragraph-count="10" meta:word-count="265" meta:character-count="2333" meta:row-count="56" meta:non-whitespace-character-count="2078"/>
  </office:meta>
</office:document-meta>
</file>