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text-properties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text-position="super 66.6%" style:font-size-complex="12pt" style:language-asian="lt" style:country-asian="LT" style:language-complex="he" style:country-complex="IL"/>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P2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1055in" fo:text-indent="1.2256in" style:page-number="1">
        <style:tab-stops/>
      </style:paragraph-properties>
      <style:text-properties style:font-size-complex="12pt" style:language-asian="lt" style:country-asian="LT"/>
    </style:style>
    <style:style style:name="P59" style:parent-style-name="Normal" style:family="paragraph">
      <style:paragraph-properties fo:line-height="115%" fo:margin-left="3.6055in" fo:text-indent="0.7256in">
        <style:tab-stops/>
      </style:paragraph-properties>
      <style:text-properties style:font-size-complex="12pt" style:language-asian="lt" style:country-asian="LT"/>
    </style:style>
    <style:style style:name="P60" style:parent-style-name="Normal" style:family="paragraph">
      <style:paragraph-properties fo:line-height="115%" fo:margin-left="4.3312in">
        <style:tab-stops/>
      </style:paragraph-properties>
      <style:text-properties style:font-size-complex="12pt" style:language-asian="lt" style:country-asian="LT"/>
    </style:style>
    <style:style style:name="P61" style:parent-style-name="Normal" style:family="paragraph">
      <style:paragraph-properties fo:line-height="115%" fo:margin-left="4.3312in">
        <style:tab-stops/>
      </style:paragraph-properties>
      <style:text-properties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000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000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P85" style:parent-style-name="Normal" style:family="paragraph">
      <style:paragraph-properties fo:text-align="justify" fo:line-height="150%" fo:text-indent="0.5909in">
        <style:tab-stops>
          <style:tab-stop style:type="left" style:position="0.000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000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 style:type="left" style:position="1.0833in"/>
          <style:tab-stop style:type="left" style:position="1.47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130" style:parent-style-name="Normal" style:family="paragraph">
      <style:paragraph-properties fo:text-align="center">
        <style:tab-stops>
          <style:tab-stop style:type="left" style:position="0.9847in"/>
          <style:tab-stop style:type="left" style:position="1.083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9847in"/>
          <style:tab-stop style:type="left" style:position="1.083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6243in"/>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line-height="150%" fo:margin-left="0.0006in" fo:text-indent="0.5902in">
        <style:tab-stops>
          <style:tab-stop style:type="left" style:position="0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5909in" fo:text-indent="0.6173in">
        <style:tab-stops/>
      </style:paragraph-properties>
    </style:style>
    <style:style style:name="P2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line-height="150%" fo:text-indent="0.5909in"/>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fo:text-indent="0.5909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 style:type="left" style:position="1.772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3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9847in"/>
          <style:tab-stop style:type="left" style:position="1.0833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style:font-size-complex="12pt" style:language-asian="lt" style:country-asian="LT"/>
    </style:style>
    <style:style style:name="P264" style:parent-style-name="Normal" style:master-page-name="MPF2" style:family="paragraph">
      <style:paragraph-properties fo:break-before="page" fo:margin-left="3in" fo:text-indent="0.543in" style:page-number="1">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15%" fo:margin-left="3.5437in" fo:background-color="#FFFFFF">
        <style:tab-stops/>
      </style:paragraph-properties>
      <style:text-properties style:font-size-complex="12pt" style:language-asian="lt" style:country-asian="LT"/>
    </style:style>
    <style:style style:name="P273" style:parent-style-name="Normal" style:family="paragraph">
      <style:paragraph-properties fo:line-height="115%" fo:margin-left="3.5437in" fo:background-color="#FFFFFF">
        <style:tab-stops/>
      </style:paragraph-properties>
      <style:text-properties style:font-size-complex="12pt" style:language-asian="lt" style:country-asian="LT"/>
    </style:style>
    <style:style style:name="P274" style:parent-style-name="Normal" style:family="paragraph">
      <style:paragraph-properties fo:text-align="center"/>
      <style:text-properties style:font-name="TimesLT" fo:font-weight="bold" style:font-weight-asian="bold" style:font-weight-complex="bold" fo:font-size="13pt" style:font-size-asian="13pt"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ext-properties style:font-name="TimesLT" fo:font-weight="bold" style:font-weight-asian="bold" style:font-weight-complex="bold" fo:font-size="13pt" style:font-size-asian="13pt"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size="13pt" style:font-size-asian="13pt" style:font-size-complex="12pt" style:language-asian="lt" style:country-asian="LT"/>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fo:font-size="13pt" style:font-size-asian="13pt" style:font-size-complex="12pt" style:language-asian="lt" style:country-asian="LT"/>
    </style:style>
    <style:style style:name="P283" style:parent-style-name="Normal" style:family="paragraph">
      <style:paragraph-properties fo:text-align="center"/>
      <style:text-properties fo:font-size="13pt" style:font-size-asian="13pt" style:font-size-complex="12pt" style:language-asian="lt" style:country-asian="LT"/>
    </style:style>
    <style:style style:name="P284" style:parent-style-name="Normal" style:family="paragraph">
      <style:paragraph-properties fo:margin-left="1.8in" fo:text-indent="0.8569in">
        <style:tab-stops/>
      </style:paragraph-properties>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text-align="center"/>
      <style:text-properties fo:font-size="13pt" style:font-size-asian="13pt" style:font-size-complex="12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style:font-name="TimesLT" fo:font-size="10pt" style:font-size-asian="10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imesLT" fo:font-size="13pt" style:font-size-asian="13pt" style:font-size-complex="12pt" style:language-asian="lt" style:country-asian="LT"/>
    </style:style>
    <style:style style:name="P291" style:parent-style-name="Normal" style:family="paragraph">
      <style:paragraph-properties fo:text-indent="2.0979in"/>
      <style:text-properties fo:font-size="10pt" style:font-size-asian="10pt" style:language-asian="lt" style:country-asian="LT"/>
    </style:style>
    <style:style style:name="P292" style:parent-style-name="Normal" style:family="paragraph">
      <style:text-properties style:font-name="TimesLT" fo:font-size="13pt" style:font-size-asian="13pt" style:font-size-complex="12pt" style:language-asian="lt" style:country-asian="LT"/>
    </style:style>
    <style:style style:name="TableColumn294" style:family="table-column">
      <style:table-column-properties style:column-width="0.3958in"/>
    </style:style>
    <style:style style:name="TableColumn295" style:family="table-column">
      <style:table-column-properties style:column-width="1.2201in"/>
    </style:style>
    <style:style style:name="TableColumn296" style:family="table-column">
      <style:table-column-properties style:column-width="1.1354in"/>
    </style:style>
    <style:style style:name="TableColumn297" style:family="table-column">
      <style:table-column-properties style:column-width="1.002in"/>
    </style:style>
    <style:style style:name="TableColumn298" style:family="table-column">
      <style:table-column-properties style:column-width="0.9375in"/>
    </style:style>
    <style:style style:name="TableColumn299" style:family="table-column">
      <style:table-column-properties style:column-width="0.9847in"/>
    </style:style>
    <style:style style:name="TableColumn300" style:family="table-column">
      <style:table-column-properties style:column-width="1.0777in"/>
    </style:style>
    <style:style style:name="Table293" style:family="table">
      <style:table-properties style:width="6.7534in" style:rel-width="101%"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style:font-style-complex="italic"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tyle-complex="italic" style:font-size-complex="12pt" style:language-asian="lt" style:country-asian="LT"/>
    </style:style>
    <style:style style:name="TableRow325" style:family="table-row">
      <style:table-row-properties style:min-row-height="0.502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Row344" style:family="table-row">
      <style:table-row-properties style:min-row-height="0.364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Row359" style:family="table-row">
      <style:table-row-properties style:min-row-height="0.2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min-row-height="0.5937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min-row-height="0.583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Row414" style:family="table-row">
      <style:table-row-properties style:min-row-height="0.364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Row431" style:family="table-row">
      <style:table-row-properties style:min-row-height="0.364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Row448" style:family="table-row">
      <style:table-row-properties style:min-row-height="0.5312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Row467" style:family="table-row">
      <style:table-row-properties style:min-row-height="1.1409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min-row-height="0.4027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Row502" style:family="table-row">
      <style:table-row-properties style:min-row-height="0.593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language-complex="he" style:country-complex="IL"/>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fo:font-style="italic" style:font-style-asian="italic" style:font-style-complex="italic"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Row525" style:family="table-row">
      <style:table-row-properties style:min-row-height="0.3645in"/>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style="italic" style:font-style-asian="italic" style:font-style-complex="italic"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min-row-height="0.5013in"/>
    </style:style>
    <style:style style:name="P543" style:parent-style-name="Normal" style:family="paragraph">
      <style:text-properties style:font-size-complex="12pt" style:language-asian="lt" style:country-asian="LT"/>
    </style:style>
    <style:style style:name="P544" style:parent-style-name="Normal" style:family="paragraph">
      <style:text-properties fo:font-style="italic" style:font-style-asian="italic" style:font-style-complex="italic"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Row559" style:family="table-row">
      <style:table-row-properties style:min-row-height="0.8111in"/>
    </style:style>
    <style:style style:name="P560" style:parent-style-name="Normal" style:family="paragraph">
      <style:text-properties style:font-size-complex="12pt" style:language-asian="lt" style:country-asian="LT"/>
    </style:style>
    <style:style style:name="P561" style:parent-style-name="Normal" style:family="paragraph">
      <style:text-properties fo:font-style="italic" style:font-style-asian="italic" style:font-style-complex="italic"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justify" fo:line-height="115%" fo:text-indent="0.9in"/>
      <style:text-properties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9in"/>
      <style:text-properties style:font-size-complex="12pt" style:language-asian="lt" style:country-asian="LT"/>
    </style:style>
    <style:style style:name="P594" style:parent-style-name="Normal" style:family="paragraph">
      <style:paragraph-properties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P597" style:parent-style-name="Normal" style:family="paragraph">
      <style:paragraph-properties fo:line-height="115%" fo:text-indent="0.9in"/>
      <style:text-properties style:font-size-complex="12pt" style:language-asian="lt" style:country-asian="LT"/>
    </style:style>
    <style:style style:name="P598" style:parent-style-name="Normal" style:family="paragraph">
      <style:paragraph-properties fo:line-height="115%"/>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TimesLT" fo:font-size="13pt" style:font-size-asian="13pt" style:font-size-complex="12pt" style:language-asian="lt" style:country-asian="LT"/>
    </style:style>
    <style:style style:name="P601" style:parent-style-name="Normal" style:family="paragraph">
      <style:paragraph-properties fo:line-height="115%" fo:text-indent="1.9805in"/>
      <style:text-properties fo:font-size="10pt" style:font-size-asian="10pt" style:language-asian="lt" style:country-asian="LT"/>
    </style:style>
    <style:style style:name="P602" style:parent-style-name="Normal" style:family="paragraph">
      <style:paragraph-properties fo:line-height="115%"/>
      <style:text-properties style:font-name="TimesLT" fo:font-size="13pt" style:font-size-asian="13pt" style:font-size-complex="12pt" style:language-asian="lt" style:country-asian="LT"/>
    </style:style>
    <style:style style:name="P603" style:parent-style-name="Normal" style:family="paragraph">
      <style:paragraph-properties fo:line-height="115%"/>
      <style:text-properties style:font-name="TimesLT" fo:font-size="13pt" style:font-size-asian="13pt" style:font-size-complex="12pt" style:language-asian="lt" style:country-asian="LT"/>
    </style:style>
    <style:style style:name="P604" style:parent-style-name="Normal" style:family="paragraph">
      <style:paragraph-properties fo:line-height="115%"/>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3pt" style:font-size-asian="13pt" style:language-asian="lt" style:country-asian="LT"/>
    </style:style>
    <style:style style:name="P609" style:parent-style-name="Normal" style:family="paragraph">
      <style:paragraph-properties fo:text-align="center" fo:line-height="115%"/>
    </style:style>
    <style:style style:name="T610" style:parent-style-name="DefaultParagraphFont" style:family="text">
      <style:text-properties style:font-name="TimesLT" fo:font-size="13pt" style:font-size-asian="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draw:frame></text:span></text:p>
      <text:p text:style-name="P10"/>
      <text:p text:style-name="P11">KAUNO RAJONO SAVIVALDYBĖS</text:p>
      <text:p text:style-name="P12"><text:span text:style-name="T13">MERAS</text:span></text:p>
      <text:p text:style-name="P14"/>
      <text:p text:style-name="P15">POTVARKIS</text:p>
      <text:p text:style-name="P16">DĖL KAUNO RAJONO SAVIVALDYBĖS SOCIALINĖS PRIEŽIŪROS AKREDITAVIMO IR ĮSTAIGŲ TEIKIAMOS AKREDITUOTOS SOCIALINĖS PRIEŽIŪROS KOKYBĖS KONTROLĖS TVARKOS APRAŠO PATVIRTINIMO</text:p>
      <text:p text:style-name="P17"/>
      <text:p text:style-name="P18">2023 m. spalio 11 d. Nr. MP-806</text:p>
      <text:p text:style-name="P19">Kaunas</text:p>
      <text:p text:style-name="P20"/>
      <text:p text:style-name="P21"><text:span text:style-name="T22">Vadovaudamasis Lietuvos Respublikos vietos savivaldos įstatymo 25 straipsnio 5 dalimi,<text:s/></text:span><text:span text:style-name="T23"><text:line-break/>27 straipsnio 2 dalies 9 punktu, Lietuvos Respublikos socialinių paslaugų įstatymo 13 straipsnio<text:s/></text:span><text:span text:style-name="T24"><text:line-break/>6 dalimi, 25</text:span><text:span text:style-name="T25">1</text:span><text:span text:style-name="T26"><text:s/>straipsnio 1 dalimi, Socialinės priežiūros akreditavimo tvarkos aprašo, patvirtinto Lietuvos Respublikos socialinės apsaugos ir darbo ministro 2020 m. birželio 30 d. įsakymu<text:s/></text:span><text:span text:style-name="T27"><text:line-break/>Nr. A1-622 „Dėl Socialinės priežiūros akreditavimo tvarkos aprašo patvirtinimo“, 4 punktu ir Akredituotos vaikų dienos socialinės priežiūros teikimo reikalavimais ir rekomendacijomis,<text:s/></text:span><text:soft-page-break/><text:span text:style-name="T28">patvirtintais Lietuvos Respublikos socialinės apsaugos ir darbo ministro 2020 m. liepos 10 d. įsakymu Nr. A1-658 „Dėl Akredituotos vaikų dienos socialinės priežiūros teikimo reikalavimų ir rekomendacijų patvirtinimo“:</text:span></text:p>
      <text:p text:style-name="P29"><text:span text:style-name="T30">1</text:span><text:span text:style-name="T31">.<text:s/></text:span><text:span text:style-name="T32">Tvirtinu<text:s/></text:span><text:span text:style-name="T33">Kauno rajono savivaldybės socialinės priežiūros akreditavimo ir įstaigų teikiamos akredituotos socialinės priežiūros kokybės kontrolės tvarkos aprašą (pridedama).<text:s/></text:span></text:p>
      <text:p text:style-name="P34"><text:span text:style-name="T35">2</text:span><text:span text:style-name="T36">.<text:s/></text:span><text:span text:style-name="T37">Įgalioju</text:span><text:span text:style-name="T38"><text:s/>Kauno rajono savivaldybės administracijos direktorių priimti sprendimus dėl teisės teikti akredituotą socialinę priežiūrą suteikimo, sustabdymo, panaikinimo ar nutraukimo.<text: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0"/>Valerijus Makūnas</text:span></text:p>
      <text:soft-page-break/>
      <text:p text:style-name="P52">PATVIRTINTA</text:p>
      <text:p text:style-name="P59">Kauno rajono savivaldybės mero</text:p>
      <text:p text:style-name="P60">2023 m. spalio 11d.</text:p>
      <text:p text:style-name="P61">potvarkiu Nr. MP-806</text:p>
      <text:p text:style-name="P62"/>
      <text:p text:style-name="P63"><text:span text:style-name="T64">KAUNO RAJONO SAVIVALDYBĖS SOCIALINĖS PRIEŽIŪROS AKREDITAVIMO IR ĮSTAIGŲ TEIKIAMOS AKREDITUOTOS SOCIALINĖS PRIEŽIŪROS KOKYBĖS KONTROLĖS TVARKOS</text:span><text:span text:style-name="T65"><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uno rajono savivaldybės socialinės priežiūros akreditavimo ir įstaigų teikiamos akredituotos socialinės priežiūros kokybės kontrolės tvarkos aprašas</text:span><text:span text:style-name="T77"><text:s/>(toliau – Aprašas) reglamentuoja prašymų ir dokumentų, reikalingų akredituotai socialinei priežiūrai teikti, pateikimą,<text:s/></text:span><text:span text:style-name="T78">socialinių paslaugų įstaigų (toliau – įstaigos), pageidaujančių teikti akredituotą socialinę priežiūrą ir vykdančių veiklą Kauno rajono savivaldybės (toliau – Savivaldybė) teritorijoje, atitikties teisės aktuose nustatytiems akredituotos socialinės priežiūros teikimo reikalavimams vertinimo procedūras, teisės teikti akredituotą socialinę priežiūrą suteikimo tvarką, Savivaldybės administracijos atsakingų padalinių įgaliojimus bei funkcijas ir akredituotos socialinės priežiūros kokybės kontrolės procedūrų atlikimą.<text:s/></text:span></text:p>
      <text:p text:style-name="P79"><text:span text:style-name="T80">2</text:span><text:span text:style-name="T81">. Šis aprašas parengtas vadovaujantis Lietuvos Respublikos socialinių paslaugų įstatymu (toliau – Įstatymas),<text:s/></text:span><text:span text:style-name="T82">Socialinės priežiūros akreditavimo tvarkos aprašu, patvirtintu Lietuvos Respublikos socialinės apsaugos ir darbo ministro 2020 m. birželio 30 d. įsakymu<text:s/></text:span><text:span text:style-name="T83"><text:line-break/>Nr. A1-622 „Dėl Socialinės priežiūros akreditavimo tvarkos aprašo patvirtinimo“ (toliau – Akreditavimo tvarkos aprašas), Akredituotos vaikų dienos socialinės priežiūros teikimo reikalavimais ir rekomendacijomis, patvirtintais Lietuvos Respublikos socialinės apsaugos ir darbo ministro<text:s/></text:span><text:span text:style-name="T84"><text:line-break/>2020 m. liepos 10 d. įsakymu Nr. A1-658 „Dėl Akredituotos vaikų dienos socialinės priežiūros teikimo reikalavimų ir rekomendacijų patvirtinimo“, ir juos įgyvendinančiais teisės aktais. Šiame apraše nereglamentuotais atvejais tiesiogiai taikomos Akreditavimo tvarkos aprašo nuostatos.<text:s/></text:span></text:p>
      <text:p text:style-name="P85"><text:span text:style-name="T86">3</text:span><text:span text:style-name="T87">. Įstaigų akreditavimo tikslas</text:span><text:span text:style-name="T88"><text:s/>– įvertinti įstaigų, norinčių teikti akredituotą socialinę priežiūrą, pasirengimą<text:s/></text:span><text:span text:style-name="T89">ją teikti</text:span><text:span text:style-name="T90">.<text:s/></text:span></text:p>
      <text:p text:style-name="P91"><text:span text:style-name="T92">4</text:span><text:span text:style-name="T93">. Į</text:span><text:span text:style-name="T94">staigų</text:span><text:span text:style-name="T95"><text:s/>akreditavimo ir įstaigų teikiamos akredituotos socialinės priežiūros kokybės kontrolės uždaviniai:</text:span></text:p>
      <text:p text:style-name="P96"><text:span text:style-name="T97">4.1</text:span><text:span text:style-name="T98">.</text:span><text:span text:style-name="T99"><text:tab/>vykdyti paslaugų teikimo pažeidimų prevenciją;</text:span></text:p>
      <text:p text:style-name="P100"><text:span text:style-name="T101">4.2</text:span><text:span text:style-name="T102">.</text:span><text:span text:style-name="T103"><text:tab/>vertinti paslaugų teikėjų teikiamų paslaugų (veiklos) kokybę;</text:span></text:p>
      <text:p text:style-name="P104"><text:span text:style-name="T105">4.3</text:span><text:span text:style-name="T106">.</text:span><text:span text:style-name="T107"><text:tab/>vertinti ir kontroliuoti tinkamą dokumentacijos tvarkymą ir finansuojamų veiklų lėšų tikslinį panaudojimą;</text:span></text:p>
      <text:p text:style-name="P108"><text:span text:style-name="T109">4.4</text:span><text:span text:style-name="T110">.</text:span><text:span text:style-name="T111"><text:tab/>vertinti finansuojamų veiklų darbuotojų etatų struktūros, vykdomų funkcijų ir darbo grafikų atitiktis;</text:span></text:p>
      <text:p text:style-name="P112"><text:span text:style-name="T113">4.5</text:span><text:span text:style-name="T114">.</text:span><text:span text:style-name="T115"><text:tab/>teikti rekomendacijas paslaugų teikėjams dėl veiklos tobulinimo ir paslaugų kokybės gerinimo.</text:span></text:p>
      <text:p text:style-name="P116"><text:span text:style-name="T117">5</text:span><text:span text:style-name="T118">. Įstaigų atitikties nustatytiems akredituotos socialinės priežiūros teikimo reikalavimams vertinimo procedūras atlieka Savivaldybės administracijos Socialinės paramos skyriaus atsakingas darbuotojas (-ai) (toliau – atsakingas darbuotojas), vadovaudamasis (-iesi) šiuo aprašu ir Akreditavimo tvarkos aprašu. Sprendimus dėl teisės teikti akredituotą socialinę priežiūrą suteikimo, įstaigos prašymo<text:s/></text:span><text:span text:style-name="T119">leisti teikti akredituotą socialinę priežiūrą<text:s/></text:span><text:span text:style-name="T120">ir dokumentų vertinimo procedūros nutraukimo, teisės teikti akredituotą socialinę priežiūrą sustabdymo arba panaikinimo priima<text:s/></text:span><text:span text:style-name="T121">Savivaldybės</text:span><text:span text:style-name="T122"> </text:span><text:span text:style-name="T123">administracijos</text:span><text:span text:style-name="T124"><text:s/>direktorius.<text:s/></text:span></text:p>
      <text:p text:style-name="P125"><text:span text:style-name="T126">6</text:span><text:span text:style-name="T127">. Šiame apraše<text:s/></text:span><text:span text:style-name="T128">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ir Lietuvos Respublikos gyvenamosios vietos deklaravimo įstatyme.</text:span></text:p>
      <text:p text:style-name="P129"/>
      <text:p text:style-name="P130"><text:span text:style-name="T131">II</text:span><text:span text:style-name="T132"><text:s/>SKYRIUS</text:span></text:p>
      <text:p text:style-name="P133"><text:span text:style-name="T134">ĮSTAIGŲ PRAŠYMŲ IR DOKUMENTŲ PATEIKIMAS, JŲ VERTINIMAS</text:span></text:p>
      <text:p text:style-name="P135"/>
      <text:p text:style-name="P136"><text:span text:style-name="T137">7</text:span><text:span text:style-name="T138">. Įstaiga, pageidaujanti teikti akredituotą socialinę priežiūrą Savivaldybės teritorijoje, pateikia Savivaldybės administracijos<text:s/></text:span><text:span text:style-name="T139">Socialinės paramos skyriui (toliau – Socialinės paramos skyrius) nustatytos formos<text:s/></text:span><text:span text:style-name="T140">(Akreditavimo tvarkos<text:s/></text:span><text:span text:style-name="T141">aprašo 1<text:s/></text:span><text:span text:style-name="T142">priedas)<text:s/></text:span><text:span text:style-name="T143">prašymą<text:s/></text:span><text:span text:style-name="T144">leisti teikti akredituotą socialinę priežiūrą (toliau – prašymas), kuri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45"><text:span text:style-name="T146">8</text:span><text:span text:style-name="T147">. Įstaigų prašymai ir Akreditavimo tvarkos aprašo 6 punkte nurodyti dokumentai Socialinės paramos skyriui pateikiami elektroniniu paštu<text:s/></text:span><text:span text:style-name="T148">parama@krs.lt</text:span><text:span text:style-name="T149"><text:s/>(dokumentai vienu laišku gali būti pateikiami naudojant specialias didelės apimties byloms siųsti pritaikytas programas ir (ar) mainavietes internete) arba pristatomi adresu: Savanorių pr. 371, LT-49500 Kaunas.</text:span></text:p>
      <text:p text:style-name="P150"><text:span text:style-name="T151">9</text:span><text:span text:style-name="T152">. Įstaiga gali teikti kelis šio A</text:span><text:span text:style-name="T153">prašo 8 punkte<text:s/></text:span><text:span text:style-name="T154">nurodytus prašymus dėl akredituotos socialinės priežiūros teikimo.</text:span></text:p>
      <text:p text:style-name="P155"><text:span text:style-name="T156">10</text:span><text:span text:style-name="T157">. Socialinės paramos skyriui gavus prašymą, atsakingas darbuotojas įvertina, ar pateiktas prašymas ir dokumentai atitinka Akreditavimo tvarkos apraše keliamus reikalavimus.</text:span></text:p>
      <text:p text:style-name="P158"><text:span text:style-name="T159">11</text:span><text:span text:style-name="T160">. Atsakingas darbuotojas, nustatęs, kad prašyme nenurodyta visa reikalinga informacija, pateikti ne visi nurodyti dokumentai ar jie netinkamai įforminti, apie tai per 5 darbo dienas raštu ar el. paštu informuoja prašymą pateikusią įstaigą ir nustato terminą reikalingiems dokumentams ir (ar) informacijai pateikti. Jei per nustatytą terminą įstaiga trūkstamų dokumentų nepateikia, priimamas sprendimas įstaigos pateikto prašymo ir dokumentų vertinimo procedūrą nutraukti. Sprendimą dėl prašymo ir dokumentų vertinimo procedūros nutraukimo priima Savivaldybės</text:span><text:span text:style-name="T161"> </text:span><text:span text:style-name="T162">administracijos direktorius. Apie tai įstaiga per 3 darbo dienas nuo šio sprendimo priėmimo dienos informuojama raštu, nurodant dokumentų vertinimo procedūros nutraukimo priežastį.</text:span></text:p>
      <text:p text:style-name="P163"><text:span text:style-name="T164">12</text:span><text:span text:style-name="T165">. Atsakingas darbuotojas,<text:s/></text:span><text:span text:style-name="T166">vertindamas prašymo ir dokumentų atitiktį akredituotos socialinės priežiūros teikimo reikalavimams, užpildo nustatytos formos vertinimo anketą (Aprašo priedas), joje pateikia savo išvadą ir pasiūlymą, anketą pasirašo ir pateikia<text:s/></text:span><text:span text:style-name="T167">Savivaldybės</text:span><text:span text:style-name="T168"> </text:span><text:span text:style-name="T169">administracijos</text:span><text:span text:style-name="T170"><text:s/>direktoriui dėl teisės teikti akredituotą socialinę priežiūrą suteikimo ar dėl prašymo ir dokumentų vertinimo procedūros nutraukimo.</text:span></text:p>
      <text:p text:style-name="P171"><text:span text:style-name="T172">13</text:span><text:span text:style-name="T173">. Šio Aprašo 11–12 punktuose nurodytos procedūros atliekamos ne ilgiau nei per 30 kalendorinių dienų nuo šio Aprašo 8 punkte nurodyto prašymo gavimo dienos.</text:span></text:p>
      <text:p text:style-name="P174"/>
      <text:p text:style-name="P175"><text:span text:style-name="T176">III</text:span><text:span text:style-name="T177"><text:s/>SKYRIUS</text:span></text:p>
      <text:p text:style-name="P178"><text:span text:style-name="T179">TEISĖS TEIKTI AKREDITUOTĄ SOCIALINĘ PRIEŽIŪRĄ SUTEIKIMAS</text:span></text:p>
      <text:p text:style-name="P180"/>
      <text:p text:style-name="P181"><text:span text:style-name="T182">14</text:span><text:span text:style-name="T183">.<text:s/></text:span><text:span text:style-name="T184">Nustačius, kad įstaiga prašyme nurodė visą reikalingą informaciją, pateikė visus reikalingus tinkamai įformintus dokumentus,<text:s/></text:span><text:span text:style-name="T185">atsakingo darbuotojo siūlymu, Savivaldybės</text:span><text:span text:style-name="T186"> </text:span><text:span text:style-name="T187">administracijos</text:span><text:span text:style-name="T188"><text:s/>direktoriaus sprendimu suteikiama teisė teikti akredituotą socialinę priežiūrą (sprendi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 paslaugos gavėjų skaičius arba vietų skaičius, kita reikalinga informacija). Apie priimtą sprendimą įstaiga per 3 darbo dienas informuojama raštu.</text:span></text:p>
      <text:p text:style-name="P189"><text:span text:style-name="T190">15</text:span><text:span text:style-name="T191">. Atsakingas darbuotojas įveda informaciją apie įstaigą, kuriai suteikta teisė teikti akredituotą socialinę priežiūrą, ir Akreditavimo tvarkos apraše nurodytus duomenis į Socialinės paramos šeimai informacinę sistemą (SPIS).</text:span></text:p>
      <text:p text:style-name="P192"><text:span text:style-name="T193">16</text:span><text:span text:style-name="T194">.<text:s/></text:span><text:span text:style-name="T195">Tik įstaiga, kuriai suteikta teisė teikti akredituotą socialinę priežiūrą Savivaldybės teritorijoje, gali teikti jos gyventojams akredituotos socialinės priežiūros paslaugas teisės aktų nustatyta tvarka.</text:span></text:p>
      <text:p text:style-name="P196"><text:span text:style-name="T197">17</text:span><text:span text:style-name="T198">. Įstaigai teisė teikti akredituotą socialinę priežiūrą<text:s/></text:span><text:span text:style-name="T199">suteikiama 3 metams nuo sprendimo priėmimo dienos. Pasibaigus šiam terminui, įstaigos iš naujo kreipiasi į Savivaldybės administraciją šiame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200"><text:span text:style-name="T201">18</text:span><text:span text:style-name="T202">. Pasikeitus prašyme ar jo priede (prieduose) pateiktiems duomenims, akredituotą socialinę priežiūrą teikianti įstaiga nedelsdama, bet ne vėliau nei per 5 darbo dienas nuo šių duomenų pasikeitimo dienos, raštu informuoja Socialinės paramos skyrių, nurodydama, kuriuos duomenis prašoma patikslinti, ir duomenų tikslinimo priežastį, kartu pateikdama iš naujo užpildytą atitinkamą (</text:span><text:span text:style-name="T203">‑as) prašymo priedo (-ų) formą (-as). Per 3 darbo dienas nuo šio prašymo gavimo dienos atsakingas darbuotojas parengia sprendimo dėl įstaigai suteiktos teisės teikti akredituotą socialinę priežiūrą pakeitimo projektą ir teikia jį Savivaldybės</text:span><text:span text:style-name="T204"><text:s/>administracijos direktoriui tvirtinti</text:span><text:span text:style-name="T205"><text:s/>bei patikslina šiuos duomenis SPIS.</text:span></text:p>
      <text:p text:style-name="P206"/>
      <text:p text:style-name="P207"><text:span text:style-name="T208">IV</text:span><text:span text:style-name="T209"><text:s/>SKYRIUS</text:span></text:p>
      <text:p text:style-name="P210"><text:span text:style-name="T211">ĮSTAIGOS TEISĖS TEIKTI AKREDITUOTĄ SOCIALINĘ PRIEŽIŪRĄ SUSTABDYMAS AR PANAIKINIMAS</text:span></text:p>
      <text:p text:style-name="P212"/>
      <text:p text:style-name="P213"><text:span text:style-name="T214">19</text:span><text:span text:style-name="T215">. Įstaigos teisė teikti akredituotą socialinę priežiūrą Įstatyme nustatytais atvejais ir (ar) gavus informaciją apie netinkamą ir nekokybišką paslaugų teikimą gali būti sustabdoma ar panaikinama Savivaldybės</text:span><text:span text:style-name="T216"> </text:span><text:span text:style-name="T217">administracijos direktoriaus sprendimu. Apie teisės teikti akredituotą socialinę priežiūrą sustabdymą ar panaikinimą atsakingas darbuotojas informuoja įstaigą raštu per 3 darbo dienas nuo šio sprendimo priėmimo dienos, pateikdamas sprendimo kopiją, ir įveda sprendimo sustabdyti ar panaikinti teisę teikti akredituotą socialinę priežiūrą datą į SPIS.<text:s/></text:span></text:p>
      <text:p text:style-name="P218"/>
      <text:p text:style-name="P219"><text:span text:style-name="T220">V</text:span><text:span text:style-name="T221"><text:s/>SKYRIUS</text:span></text:p>
      <text:p text:style-name="P222"><text:span text:style-name="T223">AKREDITUOTOS SOCIALINĖS PRIEŽIŪROS KOKYBĖS KONTROLĖ</text:span></text:p>
      <text:p text:style-name="P224"/>
      <text:p text:style-name="P225"><text:span text:style-name="T226">20</text:span><text:span text:style-name="T227">.<text:s/></text:span><text:span text:style-name="T228">Įstaigų teikiamos akredituotos socialinės priežiūros kokybės kontrolės procedūras<text:s/></text:span><text:span text:style-name="T229">atlieka Socialinės paramos skyriaus vedėjo įsakymu paskirti ne mažiau kaip du valstybės tarnautojai ar darbuotojai, dirbantys pagal darbo sutartis.</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21</text:span><text:span text:style-name="T239">. Šis aprašas gali būti keičiamas, pildomas ir pripažįstamas netekusiu galios Savivaldybės mero potvarkiu.</text:span></text:p>
      <text:p text:style-name="P240"><text:span text:style-name="T241">22</text:span><text:span text:style-name="T242">.<text:s/></text:span><text:span text:style-name="T243">Savivaldybė viešina informaciją apie įstaigas, teikiančias akredituotą socialinę priežiūrą, kaip nustatyta Akreditavimo tvarkos apraše, ir informaciją apie akredituotos socialinės priežiūros paslaugų gavimo tvarką.<text:s/></text:span></text:p>
      <text:p text:style-name="P244"><text:span text:style-name="T245">23</text:span><text:span text:style-name="T246">.<text:s/></text:span><text:span text:style-name="T247">Socialinės paramos skyrius turi teisę gauti iš įstaigų visą akreditacijai reikalingą informaciją.<text:s/></text:span></text:p>
      <text:p text:style-name="P248"><text:span text:style-name="T249">24</text:span><text:span text:style-name="T250">. Įstaigos atsako už vertinimui atlikti pateiktos informacijos teisingumą.</text:span></text:p>
      <text:p text:style-name="P251"><text:span text:style-name="T252">25</text:span><text:span text:style-name="T253">. Įstaigos ir Socialinės paramos skyrius, atlikdami šiame apraše nustatytas funkcijas, turi užtikrinti 2016 m. balandžio 27 d. Europos Parlamento ir Tarybos reglamento<text:s/></text:span><text:span text:style-name="T254"><text:line-break/>(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tvarko fizinių asmenų duomenis tik paslaugų teikimo tikslais, Socialinės paramos skyrius – šiame apraše nurodytoms funkcijoms atlikti.</text:span></text:p>
      <text:p text:style-name="P255"><text:span text:style-name="T256">26</text:span><text:span text:style-name="T257">.</text:span><text:span text:style-name="T258"><text:tab/>Socialinės priežiūros akreditavimo ir vertinimo dokumentai saugomi ir tvarkomi Lietuvos Respublikos dokumentų ir archyvų įstatymo nustatyta tvarka.</text:span></text:p>
      <text:p text:style-name="P259"><text:span text:style-name="T260">27</text:span><text:span text:style-name="T261">. Savivaldybės sprendimai, susiję su šio Aprašo reikalavimų vykdymu, gali būti skundžiami teisės aktų nustatyta tvarka.<text:s/></text:span></text:p>
      <text:p text:style-name="P262"><text:span text:style-name="T263">_________________________________</text:span></text:p>
      <text:p text:style-name="P264"><text:span text:style-name="T271">Kauno rajono savivaldybės socialinės<text:s/></text:span></text:p>
      <text:p text:style-name="P272">priežiūros akreditavimo ir įstaigų teikiamos akredituotos socialinės priežiūros kokybės kontrolės tvarkos aprašo<text:s/></text:p>
      <text:p text:style-name="P273">priedas</text:p>
      <text:p text:style-name="P274"/>
      <text:p text:style-name="P275"><text:span text:style-name="T276">(Atitikties nustatytiems akredituotos socialinės priežiūros teikimo reikalavimams vertinimo anketos forma)</text:span></text:p>
      <text:p text:style-name="P277"/>
      <text:p text:style-name="P278">ATITIKTIES NUSTATYTIEMS AKREDITUOTOS SOCIALINĖS PRIEŽIŪROS TEIKIMO REIKALAVIMAMS VERTINIMO ANKETA</text:p>
      <text:p text:style-name="P279"/>
      <text:p text:style-name="P280">____________________________________________________________________</text:p>
      <text:p text:style-name="P281">(įstaigos, pateikusios prašymą dėl teisės teikti akredituotą socialinę priežiūrą suteikimo, pavadinimas)</text:p>
      <text:p text:style-name="P282"/>
      <text:p text:style-name="P283">________________ Nr. _______</text:p>
      <text:p text:style-name="P284"><text:span text:style-name="T285">(registracijos data)</text:span></text:p>
      <text:p text:style-name="P286">___________________</text:p>
      <text:p text:style-name="P287">(sudarymo vieta)</text:p>
      <text:p text:style-name="P288"/>
      <text:p text:style-name="Normal"><text:span text:style-name="T289">Vertinimo pradžia</text:span><text:span text:style-name="T290"><text:s text:c="2"/>_____________________</text:span></text:p>
      <text:p text:style-name="P291">(da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Vertinimo kriterijus<text:s/></text:p>
          </table:table-cell>
          <table:table-cell table:style-name="TableCell306">
            <text:p text:style-name="P307">Kriterijaus rodiklis</text:p>
          </table:table-cell>
          <table:table-cell table:style-name="TableCell308">
            <text:p text:style-name="P309">Kriterijaus įvertinimas</text:p>
            <text:p text:style-name="P310">(pažymėti x)</text:p>
          </table:table-cell>
          <table:table-cell table:style-name="TableCell311">
            <text:p text:style-name="P312">Pastabos</text:p>
            <text:p text:style-name="P313">(jeigu atitinka, – pagal poreikį išvardijami pateikti dokumentai ir pan., <text:s/>jeigu neatitinka arba atitinka iš dalies, – išvardijami trūkumai)</text:p>
          </table:table-cell>
          <table:table-cell table:style-name="TableCell314">
            <text:p text:style-name="P315">Terminas trūkumams pašalinti<text:s/></text:p>
            <text:p text:style-name="P316">(pildoma, jeigu nustatyta trūkumų)<text:s/></text:p>
          </table:table-cell>
          <table:table-cell table:style-name="TableCell317">
            <text:p text:style-name="P318"><text:span text:style-name="T319">Trūkumų<text:s/></text:span></text:p>
            <text:p text:style-name="P320">pašalinimas</text:p>
            <text:p text:style-name="P321"><text:span text:style-name="T322">(pildoma, jeigu buvo nustatyta trūkumų)</text:span></text:p>
            <text:p text:style-name="P323"><text:span text:style-name="T324">(pažymėti x)</text:span></text:p>
          </table:table-cell>
        </table:table-row>
        <table:table-row table:style-name="TableRow325">
          <table:table-cell table:style-name="TableCell326" table:number-rows-spanned="4">
            <text:p text:style-name="P327">1.</text:p>
          </table:table-cell>
          <table:table-cell table:style-name="TableCell328" table:number-rows-spanned="4">
            <text:p text:style-name="Normal"><text:span text:style-name="T329">Prašymo atitiktis</text:span><text:span text:style-name="T330"><text:s/>Lietuvos Respublikos socialinės apsaugos ir darbo ministro įsakymu patvirtinto Socialinės priežiūros akreditavimo tvarkos aprašo<text:s/></text:span><text:span text:style-name="T331">nustatytiems reikalavimams</text:span></text:p>
          </table:table-cell>
          <table:table-cell table:style-name="TableCell332">
            <text:p text:style-name="P333">□ pateiktas nustatytos formos</text:p>
          </table:table-cell>
          <table:table-cell table:style-name="TableCell334">
            <text:p text:style-name="P335">□ atitinka</text:p>
            <text:p text:style-name="P336">□ neatitinka</text:p>
          </table:table-cell>
          <table:table-cell table:style-name="TableCell337">
            <text:p text:style-name="P338"/>
          </table:table-cell>
          <table:table-cell table:style-name="TableCell339">
            <text:p text:style-name="P340"/>
          </table:table-cell>
          <table:table-cell table:style-name="TableCell341">
            <text:p text:style-name="P342">□ pašalinta</text:p>
            <text:p text:style-name="P343">□ nepašalinta</text:p>
          </table:table-cell>
        </table:table-row>
        <table:table-row table:style-name="TableRow344">
          <table:covered-table-cell>
            <text:p text:style-name="P345"/>
          </table:covered-table-cell>
          <table:covered-table-cell>
            <text:p text:style-name="P346"/>
          </table:covered-table-cell>
          <table:table-cell table:style-name="TableCell347">
            <text:p text:style-name="P348">□ užpildytas lietuvių kalba</text:p>
          </table:table-cell>
          <table:table-cell table:style-name="TableCell349">
            <text:p text:style-name="P350">□ atitinka</text:p>
            <text:p text:style-name="P351">□ neatitinka</text:p>
          </table:table-cell>
          <table:table-cell table:style-name="TableCell352">
            <text:p text:style-name="P353"/>
          </table:table-cell>
          <table:table-cell table:style-name="TableCell354">
            <text:p text:style-name="P355"/>
          </table:table-cell>
          <table:table-cell table:style-name="TableCell356">
            <text:p text:style-name="P357">□ pašalinta</text:p>
            <text:p text:style-name="P358">□ nepašalinta</text:p>
          </table:table-cell>
        </table:table-row>
        <table:table-row table:style-name="TableRow359">
          <table:covered-table-cell>
            <text:p text:style-name="P360"/>
          </table:covered-table-cell>
          <table:covered-table-cell>
            <text:p text:style-name="P361"/>
          </table:covered-table-cell>
          <table:table-cell table:style-name="TableCell362">
            <text:p text:style-name="P363">□ pateikta visa reikalinga informacija</text:p>
          </table:table-cell>
          <table:table-cell table:style-name="TableCell364">
            <text:p text:style-name="P365">□ atitinka</text:p>
            <text:p text:style-name="P366">□ neatitinka</text:p>
          </table:table-cell>
          <table:table-cell table:style-name="TableCell367">
            <text:p text:style-name="P368"/>
          </table:table-cell>
          <table:table-cell table:style-name="TableCell369">
            <text:p text:style-name="P370"/>
          </table:table-cell>
          <table:table-cell table:style-name="TableCell371">
            <text:p text:style-name="P372">□ pašalinta</text:p>
            <text:p text:style-name="P373">□ nepašalinta</text:p>
          </table:table-cell>
        </table:table-row>
        <table:table-row table:style-name="TableRow374">
          <table:covered-table-cell>
            <text:p text:style-name="P375"/>
          </table:covered-table-cell>
          <table:covered-table-cell>
            <text:p text:style-name="P376"/>
          </table:covered-table-cell>
          <table:table-cell table:style-name="TableCell377">
            <text:p text:style-name="P378">□ pasirašytas įstaigos vadovo ar jo įgalioto asmens</text:p>
          </table:table-cell>
          <table:table-cell table:style-name="TableCell379">
            <text:p text:style-name="P380">□ atitinka</text:p>
            <text:p text:style-name="P381">□ neatitinka</text:p>
          </table:table-cell>
          <table:table-cell table:style-name="TableCell382">
            <text:p text:style-name="P383"/>
          </table:table-cell>
          <table:table-cell table:style-name="TableCell384">
            <text:p text:style-name="P385"/>
          </table:table-cell>
          <table:table-cell table:style-name="TableCell386">
            <text:p text:style-name="P387">□ pašalinta</text:p>
            <text:p text:style-name="P388">□ nepašalinta</text:p>
            <text:p text:style-name="P389"/>
          </table:table-cell>
        </table:table-row>
        <table:table-row table:style-name="TableRow390">
          <table:table-cell table:style-name="TableCell391" table:number-rows-spanned="6">
            <text:p text:style-name="P392">2.</text:p>
          </table:table-cell>
          <table:table-cell table:style-name="TableCell393" table:number-rows-spanned="6">
            <text:p text:style-name="Normal"><text:span text:style-name="T394">Lietuvos Respublikos socialinės apsaugos ir darbo ministro įsakymu patvirtinto Socialinės priežiūros akreditavimo tvarkos aprašo<text:s/></text:span><text:span text:style-name="T395">nurodytų dokumentų pateikimas</text:span></text:p>
          </table:table-cell>
          <table:table-cell table:style-name="TableCell396">
            <text:p text:style-name="P397">□ įstaigos steigimo dokumentas</text:p>
            <text:p text:style-name="P398"/>
            <text:p text:style-name="P399"/>
            <text:p text:style-name="P400"/>
          </table:table-cell>
          <table:table-cell table:style-name="TableCell401">
            <text:p text:style-name="P402">□ pateiktas</text:p>
            <text:p text:style-name="P403">□ nepateiktas</text:p>
            <text:p text:style-name="P404">□ netaikoma (savivaldybė dokumentą turi)</text:p>
            <text:p text:style-name="P405"/>
          </table:table-cell>
          <table:table-cell table:style-name="TableCell406">
            <text:p text:style-name="P407"/>
          </table:table-cell>
          <table:table-cell table:style-name="TableCell408">
            <text:p text:style-name="P409"/>
          </table:table-cell>
          <table:table-cell table:style-name="TableCell410">
            <text:p text:style-name="P411">□ pašalinta</text:p>
            <text:p text:style-name="P412">□ nepašalinta</text:p>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 dokumentas, patvirtinantis asmens teisę veikti pareiškėjo vardu</text:p>
          </table:table-cell>
          <table:table-cell table:style-name="TableCell419">
            <text:p text:style-name="P420">□ pateiktas</text:p>
            <text:p text:style-name="P421">□ nepateiktas</text:p>
            <text:p text:style-name="P422"/>
          </table:table-cell>
          <table:table-cell table:style-name="TableCell423">
            <text:p text:style-name="P424"/>
          </table:table-cell>
          <table:table-cell table:style-name="TableCell425">
            <text:p text:style-name="P426"/>
          </table:table-cell>
          <table:table-cell table:style-name="TableCell427">
            <text:p text:style-name="P428">□ pašalinta</text:p>
            <text:p text:style-name="P429">□ nepašalinta</text:p>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 deklaracija, pasirašyta asmens, turinčio teisę veikti pareiškėjo vardu</text:p>
          </table:table-cell>
          <table:table-cell table:style-name="TableCell436">
            <text:p text:style-name="P437">□ pateikta</text:p>
            <text:p text:style-name="P438">□ nepateikta</text:p>
            <text:p text:style-name="P439"/>
          </table:table-cell>
          <table:table-cell table:style-name="TableCell440">
            <text:p text:style-name="P441"/>
          </table:table-cell>
          <table:table-cell table:style-name="TableCell442">
            <text:p text:style-name="P443"/>
          </table:table-cell>
          <table:table-cell table:style-name="TableCell444">
            <text:p text:style-name="P445">□ pašalinta</text:p>
            <text:p text:style-name="P446">□ nepašalinta</text:p>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dokumentai, patvirtinantys teisę naudotis<text:s/></text:p>
            <text:p text:style-name="P453">patalpomis, kuriose planuojama vykdyti veiklą (vykdoma veikla), jei paslaugos teikiamos įstaigoje</text:p>
          </table:table-cell>
          <table:table-cell table:style-name="TableCell454">
            <text:p text:style-name="P455">□ pateikti</text:p>
            <text:p text:style-name="P456">□ nepateikti<text:s/></text:p>
            <text:p text:style-name="P457">□ netaikoma (Kauno rajono savivaldybė dokumentus turi)</text:p>
            <text:p text:style-name="P458"/>
          </table:table-cell>
          <table:table-cell table:style-name="TableCell459">
            <text:p text:style-name="P460"/>
          </table:table-cell>
          <table:table-cell table:style-name="TableCell461">
            <text:p text:style-name="P462"/>
          </table:table-cell>
          <table:table-cell table:style-name="TableCell463">
            <text:p text:style-name="P464">□ pašalinta</text:p>
            <text:p text:style-name="P465">□ nepašalinta</text:p>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 įstaigos, kuri teiks (teikia) akredituotą socialinę priežiūrą, pareigybių ir darbuotojų sąrašas</text:p>
            <text:p text:style-name="P472"/>
          </table:table-cell>
          <table:table-cell table:style-name="TableCell473">
            <text:p text:style-name="P474">□ pateiktas</text:p>
            <text:p text:style-name="P475">□ nepateiktas</text:p>
            <text:p text:style-name="P476">□ netaikoma (Kauno rajono savivaldybė dokumentus turi)</text:p>
          </table:table-cell>
          <table:table-cell table:style-name="TableCell477">
            <text:p text:style-name="P478"/>
          </table:table-cell>
          <table:table-cell table:style-name="TableCell479">
            <text:p text:style-name="P480"/>
          </table:table-cell>
          <table:table-cell table:style-name="TableCell481">
            <text:p text:style-name="P482">□ pašalinta</text:p>
            <text:p text:style-name="P483">□ nepašalinta</text:p>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 įstaigos, kuri teiks akredituotą socialinę priežiūrą, darbuotojų išsilavinimą, nurodytą Lietuvos Respublikos socialinių paslaugų įstatymo 20 straipsnio 3 dalyje, pagrindžiantys dokumentai</text:p>
          </table:table-cell>
          <table:table-cell table:style-name="TableCell490">
            <text:p text:style-name="P491">□ pateikti</text:p>
            <text:p text:style-name="P492">□ nepateikti</text:p>
            <text:p text:style-name="P493">□ netaikoma (Kauno rajono savivaldybė dokumentus turi)</text:p>
          </table:table-cell>
          <table:table-cell table:style-name="TableCell494">
            <text:p text:style-name="P495"/>
          </table:table-cell>
          <table:table-cell table:style-name="TableCell496">
            <text:p text:style-name="P497"/>
          </table:table-cell>
          <table:table-cell table:style-name="TableCell498">
            <text:p text:style-name="P499">□ pašalinta</text:p>
            <text:p text:style-name="P500">□ nepašalinta</text:p>
            <text:p text:style-name="P501"/>
          </table:table-cell>
        </table:table-row>
        <table:table-row table:style-name="TableRow502">
          <table:table-cell table:style-name="TableCell503" table:number-rows-spanned="4">
            <text:p text:style-name="P504">3.</text:p>
          </table:table-cell>
          <table:table-cell table:style-name="TableCell505" table:number-rows-spanned="4">
            <text:p text:style-name="Normal"><text:span text:style-name="T506">Įstaigos atitiktis<text:s/></text:span><text:span text:style-name="T507">Lietuvos Respublikos socialinės apsaugos ir darbo ministro įsakymu patvirtinto Socialinės priežiūros akreditavimo tvarkos aprašo<text:s/></text:span><text:span text:style-name="T508">reikalavimams</text:span></text:p>
            <text:p text:style-name="P509"/>
            <text:p text:style-name="P510"/>
          </table:table-cell>
          <table:table-cell table:style-name="TableCell511">
            <text:p text:style-name="P512">□ įstaigos, kuri teiks akredituotą socialinę priežiūrą, pareigybės</text:p>
          </table:table-cell>
          <table:table-cell table:style-name="TableCell513">
            <text:p text:style-name="P514">□ atitinka</text:p>
            <text:p text:style-name="P515">□ neatitinka</text:p>
            <text:p text:style-name="P516"/>
          </table:table-cell>
          <table:table-cell table:style-name="TableCell517">
            <text:p text:style-name="P518"/>
          </table:table-cell>
          <table:table-cell table:style-name="TableCell519">
            <text:p text:style-name="P520"/>
          </table:table-cell>
          <table:table-cell table:style-name="TableCell521">
            <text:p text:style-name="P522">□ pašalinta</text:p>
            <text:p text:style-name="P523">□ nepašalinta</text:p>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 įstaigos, kuri teiks akredituotą socialinę priežiūrą, darbuotojų ir jų etatų skaičius</text:p>
          </table:table-cell>
          <table:table-cell table:style-name="TableCell530">
            <text:p text:style-name="P531">□ atitinka</text:p>
            <text:p text:style-name="P532">□ neatitinka</text:p>
            <text:p text:style-name="P533"/>
          </table:table-cell>
          <table:table-cell table:style-name="TableCell534">
            <text:p text:style-name="P535"/>
          </table:table-cell>
          <table:table-cell table:style-name="TableCell536">
            <text:p text:style-name="P537"/>
          </table:table-cell>
          <table:table-cell table:style-name="TableCell538">
            <text:p text:style-name="P539">□ pašalinta</text:p>
            <text:p text:style-name="P540">□ nepašalinta</text:p>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 įstaigos, kuri teiks akredituotą socialinę priežiūrą, socialinį darbą dirbantys darbuotojai yra įgiję Lietuvos Respublikos socialinių paslaugų įstatymo 20 straipsnio 3 dalyje nurodytą išsilavinimą</text:p>
          </table:table-cell>
          <table:table-cell table:style-name="TableCell547">
            <text:p text:style-name="P548">□ atitinka</text:p>
            <text:p text:style-name="P549">□ neatitinka</text:p>
            <text:p text:style-name="P550"/>
          </table:table-cell>
          <table:table-cell table:style-name="TableCell551">
            <text:p text:style-name="P552"/>
          </table:table-cell>
          <table:table-cell table:style-name="TableCell553">
            <text:p text:style-name="P554"/>
          </table:table-cell>
          <table:table-cell table:style-name="TableCell555">
            <text:p text:style-name="P556">□ pašalinta</text:p>
            <text:p text:style-name="P557">□ nepašalinta</text:p>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 patalpos atitinka akredituotos socialinės priežiūros teikimo reikalavimus (vertinamas rodiklis, jeigu paslaugoms teikti patalpos būtinos)</text:p>
          </table:table-cell>
          <table:table-cell table:style-name="TableCell564">
            <text:p text:style-name="P565">□ atitinka</text:p>
            <text:p text:style-name="P566">□ neatitinka</text:p>
            <text:p text:style-name="P567"/>
          </table:table-cell>
          <table:table-cell table:style-name="TableCell568">
            <text:p text:style-name="P569"/>
          </table:table-cell>
          <table:table-cell table:style-name="TableCell570">
            <text:p text:style-name="P571"/>
          </table:table-cell>
          <table:table-cell table:style-name="TableCell572">
            <text:p text:style-name="P573">□ pašalinta</text:p>
            <text:p text:style-name="P574">□ nepašalinta</text:p>
            <text:p text:style-name="P575"/>
          </table:table-cell>
        </table:table-row>
      </table:table>
      <text:p text:style-name="P576"/>
      <text:p text:style-name="P577"><text:span text:style-name="T578">Kauno rajono savivaldybės administracijos Socialinės paramos skyriaus atsakingo darbuotojo, įvertinusio įstaigos, pageidaujančios teikti akredituotą socialinę priežiūrą, atitiktį nustatytiems<text:s/></text:span><text:span text:style-name="T579">Lietuvos Respublikos socialinės apsaugos ir darbo ministro įsakymu patvirtinto Socialinės priežiūros akreditavimo tvarkos aprašo<text:s/></text:span><text:span text:style-name="T580">reikalavimams, išvada (pažymėti x):<text:s/></text:span></text:p>
      <text:p text:style-name="P581"><text:span text:style-name="T582">□ Įstaiga<text:s/></text:span><text:span text:style-name="T583">atitinka</text:span><text:span text:style-name="T584"><text:s/>nustatytus akredituotos socialinės priežiūros teikimo reikalavimus.</text:span></text:p>
      <text:p text:style-name="P585"><text:span text:style-name="T586">□ Įstaiga<text:s/></text:span><text:span text:style-name="T587">neatitinka</text:span><text:span text:style-name="T588"><text:s/>nustatytų akredituotos socialinės priežiūros teikimo reikalavimų.</text:span></text:p>
      <text:p text:style-name="P589"><text:span text:style-name="T590">Kauno rajono savivaldybės administracijos Socialinės paramos skyriaus atsakingo darbuotojo, pasiūlymas Kauno rajono<text:s/></text:span><text:span text:style-name="T591">savivaldybės administracijos<text:s/></text:span><text:span text:style-name="T592">direktoriui (pažymėti x):</text:span></text:p>
      <text:p text:style-name="P593">□ Priimti sprendimą suteikti teisę teikti akredituotą socialinę priežiūrą.<text:s/></text:p>
      <text:p text:style-name="P594"><text:span text:style-name="T595">□ Priimti sprendimą nutraukti prašymo ir dokumentų vertinimo procedūrą</text:span><text:span text:style-name="T596">.</text:span></text:p>
      <text:p text:style-name="P597"/>
      <text:p text:style-name="P598"><text:span text:style-name="T599">Vertinimo pabaiga</text:span><text:span text:style-name="T600"><text:s/>_____________________</text:span></text:p>
      <text:p text:style-name="P601">(data)</text:p>
      <text:p text:style-name="P602"/>
      <text:p text:style-name="P603">________ <text:s text:c="26"/>_______ <text:s text:c="21"/>______________________________</text:p>
      <text:p text:style-name="P604"><text:span text:style-name="T605">(pareigos) <text:s text:c="41"/>(parašas) <text:s text:c="11"/></text:span><text:span text:style-name="T606"><text:tab/><text:s text:c="2"/></text:span><text:span text:style-name="T607"><text:tab/><text:s text:c="2"/>(vertinimą atlikusio darbuotojo vardas, pavardė)</text:span><text:span text:style-name="T608"><text:tab/></text:span></text:p>
      <text:p text:style-name="P609"><text:span text:style-name="T6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text:tab/><text:tab/><text:tab/><text:tab/><text:tab/><text:tab/><text:tab/><text:tab/><text:tab/><text:tab/><text:tab/><text:tab/><text:tab/></text:p>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text:p text:style-name="P58"><text:tab/><text:tab/><text:tab/><text:tab/><text:tab/><text:tab/><text:tab/><text:tab/><text:tab/><text:tab/><text:tab/><text:tab/><text:tab/></text:p>
      </style:footer>
    </style:master-page>
    <style:master-page style:name="MP2" style:page-layout-name="PL2">
      <style:header>
        <text:p text:style-name="P265"><text:page-number text:fixed="false">4</text:page-number></text:p>
        <text:p text:style-name="P266"/>
      </style:header>
      <style:footer>
        <text:p text:style-name="P267"/>
      </style:footer>
    </style:master-page>
    <style:master-page style:next-style-name="MP2" style:name="MPF2" style:page-layout-name="PL2">
      <style:header>
        <text:p text:style-name="P268"/>
      </style:header>
      <style:footer>
        <text:p text:style-name="P269"/>
        <text:p text:style-name="P270"><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Marijus Paužuolis</meta:initial-creator>
    <dc:creator>adlibuser</dc:creator>
    <meta:creation-date>2023-10-11T11:38:00Z</meta:creation-date>
    <dc:date>2023-10-11T11:38:00Z</dc:date>
    <meta:print-date>2023-07-27T10:15:00Z</meta:print-date>
    <meta:template xlink:href="Normal.dotm" xlink:type="simple"/>
    <meta:editing-cycles>2</meta:editing-cycles>
    <meta:editing-duration>PT0S</meta:editing-duration>
    <meta:document-statistic meta:page-count="3" meta:paragraph-count="168" meta:word-count="2275" meta:character-count="17832" meta:row-count="542" meta:non-whitespace-character-count="15725"/>
  </office:meta>
</office:document-meta>
</file>