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9in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ĮSTAIGOS PASKYRIMO ATLIKTI 2016 M. KOVO 9 D. EUROPOS PARLAMENTO IR TARYBOS REGLAMENTE (ES) 2016/425 DĖL ASMENINIŲ APSAUGOS PRIEMONIŲ, KURIUO PANAIKINAMA TARYBOS DIREKTYVA 89/686/EEB, NUSTATYTAS ATITIKTIES ĮVERTINIMO PROCEDŪRAS</text:p>
      <text:p text:style-name="P11"/>
      <text:p text:style-name="P12">2017 m. spalio 31 d. Nr. A1-550</text:p>
      <text:p text:style-name="P13">Vilnius</text:p>
      <text:p text:style-name="P14"/>
      <text:p text:style-name="P15"/>
      <text:p text:style-name="P16"><text:span text:style-name="T17">Siekdamas užtikrinti 2016 m. kovo 9 d. Europos Parlamento ir Tarybos reglamento (ES) 2016/425 dėl asmeninių apsaugos priemonių, kuriuo panaikinama Tarybos direktyva 89/686/EEB (OL 2016 L 81, p. 51; toliau – Reglamentas (ES) Nr. 2016/425), nuostatų įgyvendinimą, vadovaudamasis Bandymų laboratorijų, sertifikacijos ir kontrolės įstaigų paskyrimo ir paskelbimo taisyklių, patvirtintų Lietuvos Respublikos Vyriausybės 2006 m. liepos 4 d. nutarimu Nr. 674 „Dėl Bandymų laboratorijų, sertifikacijos ir kontrolės įstaigų paskyrimo ir paskelbimo taisyklių patvirtinimo“, 8 punktu, Lietuvos Respublikos Vyriausybės 1999 m. gruodžio 27 d. nutarimo Nr. 1482 „Dėl institucijų, įgaliotų tvirtinti privalomuosius produktų saugos reikalavimus ir nustatyti atitikties įvertinimo reikalavimus, paskyrimo“ 1.2 papunkčiu ir atsižvelgdamas į Valstybinio mokslinių tyrimų instituto Fizinių ir technologijos mokslų centro Tekstilės instituto Tekstilės medžiagų fizinių-cheminių tyrimų skyriaus 2017 m. spalio 17 d. prašymą „Dėl prašymo būti paskirtąja įstaiga“,</text:span></text:p>
      <text:p text:style-name="P18"><text:span text:style-name="T19">paskiri</text:span><text:span text:style-name="T20">u Valstybinio mokslinių tyrimų instituto Fizinių ir technologijos mokslų centro Tekstilės instituto Tekstilės medžiagų fizinių-cheminių tyrimų skyrių atlikti šių asmeninių apsaugos priemonių atitikties vertinimo procedūras – ES tipo tyrimą (B modulis; Reglamento (ES) Nr. 2016/425 V priedas) pagal Reglamentą (ES) Nr. 2016/425:</text:span></text:p>
      <text:p text:style-name="P21"><text:span text:style-name="T22">1</text:span><text:span text:style-name="T23">. gerai matoma apranga;</text:span></text:p>
      <text:p text:style-name="P24"><text:span text:style-name="T25">2</text:span><text:span text:style-name="T26">. apsauginė apranga, dėvima suvirinimo ir panašių procesų metu;</text:span></text:p>
      <text:p text:style-name="P27"><text:span text:style-name="T28">3</text:span><text:span text:style-name="T29">. apsauginė apranga, apsauganti nuo karščio ir liepsnos;</text:span></text:p>
      <text:p text:style-name="P30"><text:span text:style-name="T31">4</text:span><text:span text:style-name="T32">. apsauginė apranga nuo sklaidomojo elektrostatinio krūvio;</text:span></text:p>
      <text:p text:style-name="P33"><text:span text:style-name="T34">5</text:span><text:span text:style-name="T35">. apsauginė apranga nuo lietaus.</text:span></text:p>
      <text:p text:style-name="Normal"/>
      <text:p text:style-name="P36"/>
      <text:p text:style-name="P37"/>
      <text:p text:style-name="P38"><text:span text:style-name="T39">Socialinės apsaugos ir darbo ministras</text:span><text:span text:style-name="T4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1-03T12:12:00Z</meta:creation-date>
    <dc:date>2017-11-03T12:1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įstaigos paskyrimo</meta:user-defined>
    <meta:user-defined meta:name="_AuthorEmail">Gintare.Buzinskaite@socmin.lt</meta:user-defined>
    <meta:user-defined meta:name="_AuthorEmailDisplayName">Gintarė Bužinskaitė</meta:user-defined>
    <meta:user-defined meta:name="_ReviewingToolsShownOnce"/>
    <meta:document-statistic meta:page-count="1" meta:paragraph-count="4" meta:word-count="306" meta:character-count="2049" meta:row-count="14" meta:non-whitespace-character-count="1747"/>
  </office:meta>
</office:document-meta>
</file>