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text-align="end"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043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354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widows="0" fo:orphans="0" fo:text-align="justify">
        <style:tab-stops>
          <style:tab-stop style:type="left" style:position="0.4923in"/>
        </style:tab-stops>
      </style:paragraph-properties>
      <style:text-properties style:font-weight-complex="bold" style:font-style-complex="italic" style:font-size-complex="12pt" fo:background-color="#FFFF00"/>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letter-kerning="true" style:font-size-complex="11pt"/>
    </style:style>
    <style:style style:name="T77" style:parent-style-name="DefaultParagraphFont" style:family="text">
      <style:text-properties style:font-weight-complex="bold" style:letter-kerning="true" style:font-size-complex="11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left" style:position="0.7875in"/>
        </style:tab-stops>
      </style:paragraph-properties>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4.6041in">
        <style:tab-stops>
          <style:tab-stop style:type="left" style:position="4.6041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7875in"/>
        </style:tab-stops>
      </style:paragraph-properties>
    </style:style>
    <style:style style:name="P140" style:parent-style-name="Normal" style:family="paragraph">
      <style:paragraph-properties fo:text-align="center">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letter-kerning="true" style:font-size-complex="11pt"/>
    </style:style>
    <style:style style:name="T190" style:parent-style-name="DefaultParagraphFont" style:family="text">
      <style:text-properties fo:color="#000000" style:letter-kerning="true" style:font-size-complex="11pt"/>
    </style:style>
    <style:style style:name="T191" style:parent-style-name="DefaultParagraphFont" style:family="text">
      <style:text-properties fo:color="#000000" style:letter-kerning="true" style:font-size-complex="11pt"/>
    </style:style>
    <style:style style:name="T192" style:parent-style-name="DefaultParagraphFont" style:family="text">
      <style:text-properties style:font-name-asian="Calibri" style:font-weight-complex="bold" fo:color="#000000" style:letter-kerning="true" style:font-size-complex="11pt"/>
    </style:style>
    <style:style style:name="T193" style:parent-style-name="DefaultParagraphFont" style:family="text">
      <style:text-properties fo:color="#000000" style:letter-kerning="true" style:font-size-complex="11pt"/>
    </style:style>
    <style:style style:name="T194" style:parent-style-name="DefaultParagraphFont" style:family="text">
      <style:text-properties fo:color="#000000" style:letter-kerning="true" style:font-size-complex="11pt"/>
    </style:style>
    <style:style style:name="T195" style:parent-style-name="DefaultParagraphFont" style:family="text">
      <style:text-properties fo:color="#000000" style:letter-kerning="true" style:font-size-complex="11pt"/>
    </style:style>
    <style:style style:name="T196" style:parent-style-name="DefaultParagraphFont" style:family="text">
      <style:text-properties fo:color="#000000" style:letter-kerning="true" style:font-size-complex="11pt"/>
    </style:style>
    <style:style style:name="T197" style:parent-style-name="DefaultParagraphFont" style:family="text">
      <style:text-properties fo:color="#000000" style:letter-kerning="true" style:font-size-complex="11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letter-kerning="true" style:font-size-complex="11pt"/>
    </style:style>
    <style:style style:name="T200" style:parent-style-name="DefaultParagraphFont" style:family="text">
      <style:text-properties fo:color="#000000" style:letter-kerning="true" style:font-size-complex="11pt"/>
    </style:style>
    <style:style style:name="T201" style:parent-style-name="DefaultParagraphFont" style:family="text">
      <style:text-properties fo:color="#000000" style:letter-kerning="true" style:font-size-complex="11pt"/>
    </style:style>
    <style:style style:name="T202" style:parent-style-name="DefaultParagraphFont" style:family="text">
      <style:text-properties fo:color="#000000" style:letter-kerning="true" style:font-size-complex="11pt"/>
    </style:style>
    <style:style style:name="T203" style:parent-style-name="DefaultParagraphFont" style:family="text">
      <style:text-properties fo:color="#000000" style:letter-kerning="true" style:font-size-complex="11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color="#000000" style:letter-kerning="true" style:font-size-complex="11pt"/>
    </style:style>
    <style:style style:name="T206" style:parent-style-name="DefaultParagraphFont" style:family="text">
      <style:text-properties fo:color="#000000" style:letter-kerning="true" style:font-size-complex="11pt"/>
    </style:style>
    <style:style style:name="T207" style:parent-style-name="DefaultParagraphFont" style:family="text">
      <style:text-properties fo:color="#000000" style:letter-kerning="true" style:font-size-complex="11pt"/>
    </style:style>
    <style:style style:name="T208" style:parent-style-name="DefaultParagraphFont" style:family="text">
      <style:text-properties fo:color="#000000" style:letter-kerning="true" style:font-size-complex="11pt"/>
    </style:style>
    <style:style style:name="T209" style:parent-style-name="DefaultParagraphFont" style:family="text">
      <style:text-properties fo:color="#000000" style:letter-kerning="true" style:font-size-complex="11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letter-kerning="true" style:font-size-complex="11pt"/>
    </style:style>
    <style:style style:name="T212" style:parent-style-name="DefaultParagraphFont" style:family="text">
      <style:text-properties fo:color="#000000" style:letter-kerning="true" style:font-size-complex="11pt"/>
    </style:style>
    <style:style style:name="T213" style:parent-style-name="DefaultParagraphFont" style:family="text">
      <style:text-properties fo:color="#000000" style:letter-kerning="true" style:font-size-complex="11pt"/>
    </style:style>
    <style:style style:name="T214" style:parent-style-name="DefaultParagraphFont" style:family="text">
      <style:text-properties fo:color="#000000" style:letter-kerning="true" style:font-size-complex="11pt"/>
    </style:style>
    <style:style style:name="T215" style:parent-style-name="DefaultParagraphFont" style:family="text">
      <style:text-properties fo:color="#000000" style:letter-kerning="true" style:font-size-complex="11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letter-kerning="true" style:font-size-complex="11pt"/>
    </style:style>
    <style:style style:name="T218" style:parent-style-name="DefaultParagraphFont" style:family="text">
      <style:text-properties fo:color="#000000" style:letter-kerning="true" style:font-size-complex="11pt"/>
    </style:style>
    <style:style style:name="T219" style:parent-style-name="DefaultParagraphFont" style:family="text">
      <style:text-properties fo:color="#000000" style:letter-kerning="true" style:font-size-complex="11pt"/>
    </style:style>
    <style:style style:name="T220" style:parent-style-name="DefaultParagraphFont" style:family="text">
      <style:text-properties fo:color="#000000" style:letter-kerning="true" style:font-size-complex="11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letter-kerning="true" style:font-size-complex="11pt"/>
    </style:style>
    <style:style style:name="T223" style:parent-style-name="DefaultParagraphFont" style:family="text">
      <style:text-properties fo:color="#000000" style:letter-kerning="true" style:font-size-complex="11pt"/>
    </style:style>
    <style:style style:name="T224" style:parent-style-name="DefaultParagraphFont" style:family="text">
      <style:text-properties fo:color="#000000" style:letter-kerning="true" style:font-size-complex="11pt"/>
    </style:style>
    <style:style style:name="T225" style:parent-style-name="DefaultParagraphFont" style:family="text">
      <style:text-properties fo:color="#000000" style:letter-kerning="true" style:font-size-complex="11pt"/>
    </style:style>
    <style:style style:name="T226" style:parent-style-name="DefaultParagraphFont" style:family="text">
      <style:text-properties fo:color="#000000" style:letter-kerning="true" style:text-position="super 66.6%" style:font-size-complex="11pt"/>
    </style:style>
    <style:style style:name="T227" style:parent-style-name="DefaultParagraphFont" style:family="text">
      <style:text-properties fo:color="#000000" style:letter-kerning="true" style:font-size-complex="11pt"/>
    </style:style>
    <style:style style:name="T228" style:parent-style-name="DefaultParagraphFont" style:family="text">
      <style:text-properties fo:color="#000000" style:letter-kerning="true" style:font-size-complex="11pt"/>
    </style:style>
    <style:style style:name="T229" style:parent-style-name="DefaultParagraphFont" style:family="text">
      <style:text-properties fo:color="#000000" style:letter-kerning="true" style:font-size-complex="11pt"/>
    </style:style>
    <style:style style:name="T230" style:parent-style-name="DefaultParagraphFont" style:family="text">
      <style:text-properties fo:color="#000000" style:letter-kerning="true" style:font-size-complex="11pt"/>
    </style:style>
    <style:style style:name="T231" style:parent-style-name="DefaultParagraphFont" style:family="text">
      <style:text-properties fo:color="#000000" style:letter-kerning="true" style:font-size-complex="11pt"/>
    </style:style>
    <style:style style:name="P23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33"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2.6388in"/>
        </style:tab-stops>
      </style:paragraph-properties>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ext-properties fo:color="#000000" style:font-size-complex="12pt" fo:background-color="#FFFF00"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MS Mincho" style:font-name-asian="MS Mincho" style:font-name-complex="MS Mincho"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166in">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DefaultParagraphFont" style:family="text">
      <style:text-properties style:font-weight-complex="bold" fo:letter-spacing="0.0416in" style:font-size-complex="12pt" style:language-asian="lt" style:country-asian="LT"/>
    </style:style>
    <style:style style:name="P366" style:parent-style-name="Normal" style:family="paragraph">
      <style:paragraph-properties fo:text-align="justify" fo:text-indent="0.4923in"/>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align="justify" fo:text-indent="0.4923in"/>
      <style:text-properties style:font-size-complex="12pt" style:language-asian="lt" style:country-asian="LT"/>
    </style:style>
    <style:style style:name="P382"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383"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85" style:parent-style-name="Normal" style:family="paragraph">
      <style:paragraph-properties fo:text-align="justify" fo:text-indent="4.2333in">
        <style:tab-stops>
          <style:tab-stop style:type="left" style:position="4.2333in"/>
        </style:tab-stops>
      </style:paragraph-properties>
    </style:style>
    <style:style style:name="T3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403-520/2025</text:p>
      <text:p text:style-name="P9"><text:span text:style-name="T10">Teisminio proceso Nr.<text:s/></text:span><text:span text:style-name="T11">4-45-3-00513-2024-3</text:span></text:p>
      <text:p text:style-name="P12">Procesinio sprendimo kategorija 8.5<text:s/></text:p>
      <text:p text:style-name="P13">(S)<text:s/></text:p>
      <text:p text:style-name="P14"><text:span text:style-name="T15"><draw:frame draw:style-name="a0" draw:name="Picture 1" text:anchor-type="as-char" svg:x="0in" svg:y="0in" svg:width="0.625in" svg:height="0.70833in" style:rel-width="scale" style:rel-height="scale"><draw:image xlink:href="media/image1.emf" xlink:type="simple" xlink:show="embed" xlink:actuate="onLoad"/><svg:title/><svg:desc/></draw:frame></text:span></text:p>
      <text:p text:style-name="P16"/>
      <text:p text:style-name="P17"><text:span text:style-name="T18">LIETUVOS VYRIAUSIASIS ADMINISTRACINIS TEISMAS</text:span></text:p>
      <text:p text:style-name="P19"/>
      <text:p text:style-name="P20"><text:span text:style-name="T21">NUTARTIS</text:span></text:p>
      <text:p text:style-name="P22"><text:span text:style-name="T23">LIETUVOS RESPUBLIKOS VARDU</text:span></text:p>
      <text:p text:style-name="P24"/>
      <text:p text:style-name="P25">2025 m. sausio 15 d.<text:s/></text:p>
      <text:p text:style-name="P26">Vilnius</text:p>
      <text:p text:style-name="P27"/>
      <text:p text:style-name="P28"><text:span text:style-name="T29">Lietuvos vyriausiojo administracinio teismo teisėjų kolegija, susidedanti iš teisėjų Laimučio Alechnavičiaus (kolegijos pirmininkas), Ramūno Gadliausko ir Dalios Višinskienės (pranešėja),<text:s/></text:span></text:p>
      <text:p text:style-name="P30"><text:span text:style-name="T31">sekretoriaujant Simonai Mockutei,</text:span></text:p>
      <text:p text:style-name="P32"><text:span text:style-name="T33">dalyvaujant (duomenys neskelbti</text:span><text:span text:style-name="T34">ni) piliečiui H. M. K</text:span><text:span text:style-name="T35">.<text:s/></text:span><text:span text:style-name="T36">Al-K.,</text:span></text:p>
      <text:p text:style-name="P37"><text:span text:style-name="T38">jo atstovei advokatei<text:s/></text:span><text:span text:style-name="T39">Inesai Arbočienei</text:span><text:span text:style-name="T40">,</text:span></text:p>
      <text:p text:style-name="P41">Valstybės sienos apsaugos tarnybos prie Lietuvos Respublikos vidaus reikalų ministerijos Užsieniečių registracijos centro atstovei J. B.,<text:s/></text:p>
      <text:p text:style-name="P42">vertėjui H. E.,<text:s/></text:p>
      <text:soft-page-break/>
      <text:p text:style-name="P43">viešame teismo posėdyje<text:s/>apeliacine žodinio proceso tvarka išnagrinėjo administracinę bylą pagal (duomenys neskelbtini) piliečio H. M. K. Al-K. apeliacinį skundą dėl Vilniaus regiono apylinkės teismo Švenčionių rūmų 2024 m. gruodžio 19 d. sprendimo administracinėje byloje pagal Valstybės sienos apsaugos tarnybos prie Lietuvos Respublikos vidaus reikalų ministerijos Užsieniečių registracijos centro teikimą dėl alternatyvios sulaikymui priemonės taikymo (duomenys neskelbtini) piliečiui H. M. K. Al-K..</text:p>
      <text:p text:style-name="P44"/>
      <text:p text:style-name="P45">Teisėjų kolegija</text:p>
      <text:p text:style-name="P46"/>
      <text:p text:style-name="P47"><text:span text:style-name="T48">n u s t a t</text:span><text:span text:style-name="T49"><text:s/>ė:</text:span></text:p>
      <text:p text:style-name="P50">I.</text:p>
      <text:p text:style-name="P51"/>
      <text:p text:style-name="P52"><text:span text:style-name="T53">1</text:span><text:span text:style-name="T54">.</text:span><text:span text:style-name="T55"><text:tab/></text:span><text:span text:style-name="T56">Valstybės sienos apsaugos tarnybos prie Lietuvos Respublikos vidaus reikalų ministerijos (toliau – ir VSAT) Užsieniečių registracijos centras (toliau – ir Centras) kreipėsi į teismą su teikimu, prašydamas<text:s/></text:span><text:span text:style-name="T57">taikyti (duomenys neskelbtini) piliečiui<text:s/></text:span><text:span text:style-name="T58">H. M. K.<text:s/></text:span><text:span text:style-name="T59">Al-K. (toliau – ir Užsienietis) alternatyvią sulaikymui priemonę – apgyvendinimą VSAT ar kitoje tam pritaikytoje vietoje, nustatant pareigą neišvykti iš apgyvendinimo vietai priklausančios teritorijos be ap</text:span><text:span text:style-name="T60">gyvendinimo vietos vadovo ar jo įgalioto asmens leidimo, iki 2025 m. kovo 17 d., bet ne ilgiau iki kol bus priimtas ir įvykdytas sprendimas dėl jo teisinės padėties.</text:span></text:p>
      <text:p text:style-name="P61"><text:span text:style-name="T62">2</text:span><text:span text:style-name="T63">.</text:span><text:span text:style-name="T64"><text:tab/></text:span><text:span text:style-name="T65">Centras nurodė, kad Užsienietis<text:s/></text:span><text:span text:style-name="T66">2021 m. liepos 26 d. buvo sulaikytas pėsčiomis nete</text:span><text:span text:style-name="T67">isėtai kirtęs Lietuvos Respublikos valstybės sieną. Užsienietis pateikė prieglobsčio prašymą ir nuo 2021 m. rugsėjo 21 d. buvo apgyvendintas VSAT Kybartų užsieniečių registracijos centre. Migracijos departamento prie Lietuvos Respublikos vidaus reikalų min</text:span><text:span text:style-name="T68">isterijos (toliau – ir Departamentas) 2021 m. spalio 14 d. sprendimu Nr. 21S31595, iš dalies pakeistu Vilniaus apygardos administracinio teismo 2022 m. vasario 22 d. sprendimu, buvo nuspręsta nesuteikti Užsieniečiui prieglobsčio (pabėgėlio statuso ir papil</text:span><text:span text:style-name="T69">domos apsaugos) Lietuvos Respublikoje,<text:s/></text:span><text:soft-page-break/><text:span text:style-name="T70">įsigaliojus sprendimui – išsiųsti Užsienietį iš Lietuvos Respublikos į (duomenys neskelbtini), uždrausti jam atvykti į Lietuvos Respubliką dvejus metus nuo išsiuntimo iš Lietuvos Respublikos dienos, įvesti į antrosios</text:span><text:span text:style-name="T71"><text:s/>kartos Šengeno informacinę sistemą perspėjimą dėl draudimo užsieniečiui atvykti ir apsigyventi dvejus metus nuo išsiuntimo iš Lietuvos Respublikos dienos. Lietuvos vyriausiasis administracinis teismas 2022 m. kovo 23 d. nutartimi atmetė Užsieniečio apelia</text:span><text:span text:style-name="T72">cinį skundą dėl prieglobsčio nesuteikimo. Pasikeitus Užsieniečio teisiniam statusui iš prieglobsčio prašytojo į užsienietį, neteisėtai kirtusį Lietuvos Respublikos valstybės sieną, Centro 2022 m. balandžio 1 d. sprendimu Nr. 13KMURC-1023 Užsienietis buvo a</text:span><text:span text:style-name="T73">pgyvendintas VSAT, nesuteikiant teisės laisvai judėti, iki 2022 m. rugpjūčio 23 d., bet ne ilgiau iki kol bus įvykdytas galutinis sprendimas dėl jo išsiuntimo iš Lietuvos Respublikos. Marijampolės apylinkės teismo Šakių rūmų 2022 m. birželio 29 d. sprendim</text:span><text:span text:style-name="T74">u Užsieniečiui buvo taikyta alternatyvi sulaikymui priemonė – apgyvendinimas VSAT ar kitoje tam pritaikytoje vietoje, netaikant judėjimo laisvės apribojimų, iki 2022 m. gruodžio 28 d., bet ne ilgiau iki kol bus įvykdytas sprendimas dėl jo išsiuntimo iš Lie</text:span><text:span text:style-name="T75">tuvos Respublikos. Užsienietis, suteikus jam galimybę laisvai judėti, neteisėtai išvyko iš Lietuvos Respublikos. Užsienietis 2024 m. gruodžio 16 d. buvo grąžintas į Lietuvą iš Vokietijos pagal<text:s/></text:span><text:span text:style-name="T76">2013 m. birželio 26 d. Europos Parlamento ir Tarybos reglamentą</text:span><text:span text:style-name="T77"><text:s/>(ES) Nr. 604/2013 (toliau ‒ ir Dublino III reglamentas)<text:s/></text:span><text:span text:style-name="T78">ir Centro 2024 m. gruodžio 17 d. sprendimu sulaikytas ne ilgiau kaip 48 valandoms.</text:span></text:p>
      <text:p text:style-name="P79"><text:span text:style-name="T80">3</text:span><text:span text:style-name="T81">.</text:span><text:span text:style-name="T82"><text:tab/></text:span><text:span text:style-name="T83">Centras pažymėjo, kad<text:s/></text:span><text:span text:style-name="T84">Užsienietis nesutinka savanoriškai išvykti į kilmės valstybę, todėl turi būti priimtas<text:s/></text:span><text:span text:style-name="T85">sprendimas dėl jo teisinės padėties. Užsienietis Lietuvos Respublikoje yra neteisėtai, jo tapatybė nustatyta, nėra duomenų apie tai, kad Užsienietis būtų pateikęs prašymą suteikti prieglobstį, todėl yra jo sulaikymo pagrindai, nustatyti Lietuvos Respubliko</text:span><text:span text:style-name="T86">s įstatymo „Dėl užsieniečių teisinės padėties“ (toliau – ir Įstatymas) 113 straipsnio 1 dalies 2 punkte, 2 dalyje. Centras prašė taikyti Užsieniečiui alternatyvią sulaikymui priemonę – apgyvendinimą VSAT ar kitoje tam pritaikytoje vietoje, nustatant pareig</text:span><text:span text:style-name="T87">ą neišvykti iš apgyvendinimo vietai priklausančios teritorijos be apgyvendinimo vietos vadovo ar jo įgalioto asmens leidimo (Įstatymo 140</text:span><text:span text:style-name="T88">19</text:span><text:span text:style-name="T89"><text:s/>str. 1 d. 3 p.).</text:span></text:p>
      <text:p text:style-name="P90"/>
      <text:p text:style-name="P91"><text:span text:style-name="T92">II</text:span><text:span text:style-name="T93">.</text:span></text:p>
      <text:p text:style-name="P94"/>
      <text:p text:style-name="P95"><text:span text:style-name="T96">4</text:span><text:span text:style-name="T97">.</text:span><text:span text:style-name="T98"><text:tab/></text:span><text:span text:style-name="T99">Vilniaus regiono apylinkės teismo Švenčionių rūmai 2024 m. gruodžio 19 d.</text:span><text:span text:style-name="T100"><text:s/>sprendimu<text:s/></text:span><text:span text:style-name="T101">tenkino Centro teikimą, t. y. skyrė Užsieniečiui alternatyvią sulaikymui priemonę – apgyvendinimą VSAT ar kitoje tam pritaikytoje vietoje, nustatant pareigą neišvykti iš apgyvendinimo vietai priklausančios teritorijos be apgyvendinimo vietos vadovo ar jo į</text:span><text:span text:style-name="T102">galioto asmens leidimo – iki 2025 m. kovo 17 d., bet ne ilgiau iki kol išnyks Užsieniečio sulaikymo pagrindai.</text:span></text:p>
      <text:p text:style-name="P103"><text:span text:style-name="T104">5</text:span><text:span text:style-name="T105">.</text:span><text:span text:style-name="T106"><text:tab/>Pirmosios instancijos teismas pažymėjo, kad Centras, prašydamas taikyti Užsieniečiui alternatyvią sulaikymui priemonę, nustatytą Įstatymo<text:s/></text:span><text:span text:style-name="T107">140</text:span><text:span text:style-name="T108">19</text:span><text:span text:style-name="T109"><text:s/>straipsnio 1 dalies 3 punkte, nurodė, kad yra Užsieniečio sulaikymo pagrindai, nurodyti Įstatymo 113 straipsnio 1 dalies 2 punkte, 2 dalyje. Užsienietis su teikimu nesutiko; Užsieniečio atstovė teigė, kad Užsienietis turi prieglobsčio prašytojo teisi</text:span><text:span text:style-name="T110">nį statusą.</text:span></text:p>
      <text:p text:style-name="P111"><text:span text:style-name="T112">6</text:span><text:span text:style-name="T113">.</text:span><text:span text:style-name="T114"><text:tab/>Teismas, įvertinęs teisės aktuose nustatytą prieglobsčio prašymo pateikimo tvarką (Įstatymo 140</text:span><text:span text:style-name="T115">12</text:span><text:span text:style-name="T116"><text:s/>str. 1 d., 6 d., 67 str. 2 d., Lietuvos Respublikos vidaus reikalų ministro 2016 m. vasario 24 d. įsakymu Nr. 1V-131 patvirtinto Prieglobsč</text:span><text:span text:style-name="T117">io Lietuvos Respublikoje suteikimo ir panaikinimo tvarkos aprašo (Lietuvos Respublikos vidaus reikalų ministro 2023 m. gegužės 10 d. įsakymo Nr. 1V-131 redakcija; toliau – ir Aprašas) 19 ir 21 p. nuostatas) ir byloje pateiktus duomenis, nenustatė, kad Užsi</text:span><text:span text:style-name="T118">enietis būtų asmeniškai pateikęs prašymą suteikti prieglobstį Lietuvos Respublikoje. Teismo posėdyje Užsienietis nurodė, kad nėra tikras, ar jis pateikė prašymą suteikti prieglobstį, nebent tą padarė pasirašydamas jam pateiktus dokumentus, kurių ne visų tu</text:span><text:span text:style-name="T119">rinį suprato. Teismo posėdyje Užsienietis taip pat neišreiškė prašymo suteikti prieglobstį Lietuvos Respublikoje. Byloje nėra duomenų apie tai, kad Užsieniečio prašymas suteikti prieglobstį būtų įregistruotas teisės aktų nustatyta tvarka. Atsižvelgęs į nur</text:span><text:span text:style-name="T120">odytas aplinkybes, teismas nenustatė pagrindo vertinti, kad Užsienietis yra prieglobsčio prašytojas. Teismas pažymėjo, kad Užsienietis Lietuvos Respublikoje yra neteisėtai, be to, yra įsiteisėjęs Departamento sprendimas dėl Užsieniečio išsiuntimo iš Lietuv</text:span><text:span text:style-name="T121">os Respublikos į kilmės valstybę.<text:s/></text:span></text:p>
      <text:p text:style-name="P122"><text:span text:style-name="T123">7</text:span><text:span text:style-name="T124">.</text:span><text:span text:style-name="T125"><text:tab/>Vertindamas, ar nagrinėjamu atveju yra Užsieniečio sulaikymo pagrindai, teismas nurodė, kad Užsienietis, išnagrinėjus jo prašymą suteikti prieglobstį, turėdamas galimybę laisvai judėti, neteisėtai išvyko iš Lietuvo</text:span><text:span text:style-name="T126">s į kitą Europos Sąjungos valstybę narę ir neteisėtai buvo jos teritorijoje, tuo pažeisdamas Lietuvos Respublikos ir kitų valstybių migracijos įstatymus, be to, yra įsiteisėjęs sprendimas dėl Užsieniečio išsiuntimo iš Lietuvos Respublikos į kilmės valstybę</text:span><text:span text:style-name="T127">, todėl, teismo vertinimu, yra pagrindas manyti, kad, neapribojus Užsieniečiui judėjimo laisvės, jis, siekdamas išvengti išsiuntimo, gali vėl neteisėtai vykti į kitas Europos Sąjungos valstybes nares, taip trukdydamas įvykdyti sprendimą dėl jo išsiuntimo a</text:span><text:span text:style-name="T128">r priimti kitus sprendimus dėl jo teisinės padėties. Nustatęs minėtas aplinkybes, teismas sprendė, kad yra Užsieniečio sulaikymo pagrindai, nustatyti Įstatymo 113 straipsnio 1 dalies 2 ir 5 punktuose, 2 dalyje.</text:span></text:p>
      <text:p text:style-name="P129"><text:span text:style-name="T130">8</text:span><text:span text:style-name="T131">.</text:span><text:span text:style-name="T132"><text:tab/>Spręsdamas dėl Užsieniečiui taikytinos</text:span><text:span text:style-name="T133"><text:s/>alternatyvios sulaikymui priemonės, teismas nurodė, kad Užsienietis iš esmės atitinka Įstatymo 115 straipsnio 1 dalyje nurodytus kriterijus – Užsieniečio tapatybė yra nustatyta, byloje nėra duomenų apie tai, kad jis keltų grėsmę valstybės saugumui ar vieš</text:span><text:span text:style-name="T134">ajai tvarkai. Teismo vertinimu, Užsieniečiui gali būti paskirta alternatyvi sulaikymui priemonė, nustatyta 140</text:span><text:span text:style-name="T135">19</text:span><text:span text:style-name="T136"><text:s/>straipsnio 1 dalies 3 punkte, kurios metu būtų kontroliuojamas Užsieniečio judėjimas, tuo užtikrinant, kad nebūtų trukdoma įvykdyti sprendimą d</text:span><text:span text:style-name="T137">ėl jo išsiuntimo iš Lietuvos Respublikos ar priimti kitus sprendimus dėl jo teisinės padėties. Atsižvelgęs į tai, kad šiuo metu išsiuntimo procedūra iš esmės nėra pradėta, teismas alternatyvią sulaikymui priemonę paskyrė trims mėnesiams, bet ne ilgiau iki<text:s/></text:span><text:span text:style-name="T138">ko išnyks Užsieniečio sulaikymo pagrindai.</text:span></text:p>
      <text:p text:style-name="P139"/>
      <text:p text:style-name="P140"><text:span text:style-name="T141">III</text:span><text:span text:style-name="T142">.</text:span></text:p>
      <text:p text:style-name="P143"/>
      <text:p text:style-name="P144"><text:span text:style-name="T145">9</text:span><text:span text:style-name="T146">.</text:span><text:span text:style-name="T147"><text:tab/>Užsienietis</text:span><text:span text:style-name="T148"><text:s/>apeliaciniame skunde prašo panaikinti<text:s/></text:span><text:span text:style-name="T149">Vilniaus regiono apylinkės teismo Švenčionių rūmų 2024 m. gruodžio 19 d.</text:span><text:span text:style-name="T150"><text:s/>sprendimą ir priimti naują sprendimą, kuriuo jam būtų taikyta <text:s/>alternatyvi sulaikymui priemonė – apgyvendinimas Centre, neribojant judėjimo laisvės.</text:span></text:p>
      <text:p text:style-name="P151"><text:span text:style-name="T152">10</text:span><text:span text:style-name="T153">.</text:span><text:span text:style-name="T154"><text:tab/>Užsienietis nurodo, jog teismas nepagrįstai vertino, kad jis (Užsienietis) nėra prieglobsčio prašy</text:span><text:span text:style-name="T155">tojas, nes teismo posėdyje jis aiškiai neišreiškė savo prašymo. Užsienietis pažymi, kad jo prašymas dėl prieglobsčio suteikimo buvo užfiksuotas VSAT pareigūno 2024 m. gruodžio 16 d. tarnybiniame pranešime, todėl Užsienietis nuo 2024 m. gruodžio 16 d. turi<text:s/></text:span><text:span text:style-name="T156">prieglobsčio prašytojo teisinį statusą.<text:s/></text:span></text:p>
      <text:p text:style-name="P157"><text:span text:style-name="T158">11</text:span><text:span text:style-name="T159">.</text:span><text:span text:style-name="T160"><text:tab/>Užsienietis teigia, kad jam, kaip prieglobsčio prašytojui, taikomos jo laisvę ribojančios priemonės galėjo būti pagrįstos tik prieglobsčio prašytojams skirtu reglamentavimu,<text:s/></text:span><text:span text:style-name="T161">todėl teismo išvados apie sulaiky</text:span><text:span text:style-name="T162">mo pagrįstumą, siekiant išsiųsti Užsienietį į kilmės šalį, yra nepagrįstos faktinėmis aplinkybėmis ir teisiniu reguliavimu.</text:span></text:p>
      <text:p text:style-name="P163"><text:span text:style-name="T164">12</text:span><text:span text:style-name="T165">.</text:span><text:span text:style-name="T166"><text:tab/></text:span><text:span text:style-name="T167">Užsienietis pažymi, kad teismas, priimdamas sprendimą, nesivadovavo naujausia Lietuvos vyriausiojo administracinio teismo pr</text:span><text:span text:style-name="T168">aktika, pagal kurią net ir asmenims, kurie buvo grąžinti pagal Dublino III reglamentą, buvo suteikiama teisė laisvai judėti Lietuvoje.</text:span></text:p>
      <text:p text:style-name="P169"><text:span text:style-name="T170">13</text:span><text:span text:style-name="T171">.</text:span><text:span text:style-name="T172"><text:tab/>Užsieniečio teigimu, jam pritaikyta alternatyvi sulaikymui priemonė prilygsta sulaikymui (jis laikomas<text:s/></text:span><text:span text:style-name="T173">de facto<text:s/></text:span><text:span text:style-name="T174">(</text:span><text:span text:style-name="T175">faktiškai)</text:span><text:span text:style-name="T176"><text:s/>sulaikytas), o asmens sulaikymas yra<text:s/></text:span><text:span text:style-name="T177">ultima ratio</text:span><text:span text:style-name="T178"><text:s/>(kraštutinė priemonė) ir gali būti taikomas tik tais atvejais, kai įstatymo nustatyti tikslai negali būti pasiekti kitais būdais. Tarptautinė teismų praktika aktualiais ginčui klausimais patvirti</text:span><text:span text:style-name="T179">na, kad taikydama perteklines kraštutines ir pagrindines žmogaus teises ribojančias priemones Lietuvos valstybė pažeidžia Žmogaus teisių ir pagrindinių laisvių apsaugos konvencijos nuostatas. Šioje byloje nėra jokių faktinių aplinkybių, kurios pagrįstų iši</text:span><text:span text:style-name="T180">mtinės kraštutinės priemonės Užsieniečiui taikymą. Užsieniečio vertinimu, šioje byloje Įstatyme numatyti tikslai gali būti pasiekiami ir švelnesnėmis, mažiau jo teises varžančiomis, priemonėmis.<text:s/></text:span></text:p>
      <text:p text:style-name="P181"><text:span text:style-name="T182">14</text:span><text:span text:style-name="T183">.</text:span><text:span text:style-name="T184"><text:tab/></text:span><text:span text:style-name="T185">Centras<text:s/></text:span><text:span text:style-name="T186">atsiliepime į apeliacinį skundą prašo jį atm</text:span><text:span text:style-name="T187">esti.</text:span></text:p>
      <text:p text:style-name="P188"><text:span text:style-name="T189">15</text:span><text:span text:style-name="T190">.</text:span><text:span text:style-name="T191"><text:tab/></text:span><text:span text:style-name="T192">Centras, nurodydamas su Užsieniečio sulaikymu ir jo teisine padėtimi Lietuvos Respublikoje susijusias aplinkybes, pažymi, kad grąžinus Užsienietį į Lietuvą pagal Dublino III reglamentą, Užsienietis<text:s/></text:span><text:span text:style-name="T193">žodžiu išreiškė norą teikti prieglobsčio pra</text:span><text:span text:style-name="T194">šymą. Užsieniečio buvo pasiteirauta, ar atsirado naujų aplinkybių / motyvų, kuriais remiantis galima pradėti naują prieglobsčio procedūrą. Užsienietis nenurodė naujų aplinkybių, o jo nurodytus motyvus jau buvo išnagrinėjęs ir galutinę nutartį prieglobsčio<text:s/></text:span><text:span text:style-name="T195">byloje priėmęs Lietuvos vyriausiasis administracinis teismas, todėl Užsienietis buvo sulaikytas ne ilgiau kaip 48 val. Po teismo posėdžio, 2024 m. gruodžio 20 d. Užsienietis pateikė paskesnį prieglobsčio prašymą, kurį Departamentas 2024 m. gruodžio 31 d. p</text:span><text:span text:style-name="T196">riėmė nagrinėti iš esmės skubos tvarka, nes Užsienietis nepateikė naujos informacijos, dėl kurios padidėjo tikimybė, kad jis gali atitikti prieglobsčio suteikimo kriterijus. Centro teigimu, Užsienietis, žinodamas, kad nenurodys naujų aplinkybių, kurios neb</text:span><text:span text:style-name="T197">ūtų išnagrinėtos pirminio prieglobsčio prašymo nagrinėjimo metu, tyčia pateikė paskesnį prieglobsčio prašymą, kad išvengtų išsiuntimo procedūros, kas sudaro pagrindą vertinti, jog Užsienietis piktnaudžiauja prieglobsčio suteikimo procedūra.</text:span></text:p>
      <text:p text:style-name="P198"><text:span text:style-name="T199">16</text:span><text:span text:style-name="T200">.</text:span><text:span text:style-name="T201"><text:tab/>Centras</text:span><text:span text:style-name="T202"><text:s/>pažymi, kad Užsienietis buvo sulaikytas kaip Lietuvoje neteisėtai esantis užsienio pilietis. Užsienietis neteigė pirmosios instancijos teismui, kad ketina pateikti paskesnį prieglobsčio prašymą, todėl teismas neturėjo pagrindo priimti teismo sprendimą kit</text:span><text:span text:style-name="T203">ais (prieglobsčio prašytojams taikomais) teisiniais pagrindais.</text:span></text:p>
      <text:p text:style-name="P204"><text:span text:style-name="T205">17</text:span><text:span text:style-name="T206">.</text:span><text:span text:style-name="T207"><text:tab/>Centras nesutinka su Užsieniečio teiginiais, kad Įstatymo 113 straipsnio 4 dalies 2 punkte numatytas prieglobsčio prašytojo sulaikymo pagrindas išnyksta po to, kai užregistruojamas pri</text:span><text:span text:style-name="T208">eglobsčio prašytojo prašymas suteikti prieglobstį ir yra atlikta jo pirminė apklausa. Centras pažymi, kad pagal Lietuvos vyriausiojo administracinio teismo praktiką, tol, kol nėra įsiteisėjęs priimtas sprendimas dėl užsieniečio prieglobsčio prašymo, negali</text:span><text:span text:style-name="T209">ma teigti, kad asmens prieglobsčio prašymo motyvai jau yra galutinai išaiškinti.</text:span></text:p>
      <text:p text:style-name="P210"><text:span text:style-name="T211">18</text:span><text:span text:style-name="T212">.</text:span><text:span text:style-name="T213"><text:tab/>Centras, atsižvelgdamas į Užsieniečio ankstesnį elgesį, mano, jog yra tikėtina, kad Užsienietis, netaikant jam laisvės judėjimo ribojimų, pasinaudodamas laisvu asmenų<text:s/></text:span><text:span text:style-name="T214">judėjimu Šengeno erdvėje, gali vėl neteisėtai išvykti į kitas Europos Sąjungos šalis, tokiu būdu pažeisdamas tiek Lietuvos Respublikos, tiek kitų valstybių migracijos ir kitus įstatymus, bei sutrukdyti priimti sprendimą paskesnio prieglobsčio prašymo nagri</text:span><text:span text:style-name="T215">nėjimo byloje ir bandyti išvengti (jeigu minėtas sprendimas bus neigiamas) jo išsiuntimo į kilmės šalį vykdymo.</text:span></text:p>
      <text:p text:style-name="P216"><text:span text:style-name="T217">19</text:span><text:span text:style-name="T218">.</text:span><text:span text:style-name="T219"><text:tab/>Centras atkreipia dėmesį, kad Departamentas priėmė sprendimą nagrinėti Užsieniečio paskesnį prieglobsčio prašymą iš esmės skubos tvarka.</text:span><text:span text:style-name="T220"><text:s/>Tokiu atveju, Užsieniečiui apskundus jam nepalankų Departamento priimtą sprendimą, minėto sprendimo apskundimas neprieštarauja Užsieniečio išsiuntimui iš Lietuvos Respublikos, kaip numatyta Įstatymo 139 straipsnyje.</text:span></text:p>
      <text:p text:style-name="P221"><text:span text:style-name="T222">20</text:span><text:span text:style-name="T223">.</text:span><text:span text:style-name="T224"><text:tab/>Centro vertinimu, Užsieniečiui<text:s/></text:span><text:span text:style-name="T225">taikyta alternatyvi sulaikymui priemonę, numatyta Įstatymo 140</text:span><text:span text:style-name="T226">19</text:span><text:span text:style-name="T227"><text:s/>straipsnio 1 dalies 3 punkte, yra proporcinga, atsižvelgiant į siekiamus tikslus – priimti sprendimą prieglobsčio procedūroje ir jį įvykdyti. Užsieniečio prašoma taikyti švelnesnė kontrolės p</text:span><text:span text:style-name="T228">riemonė – apgyvendinimas laikinojo apgyvendinimo vietoje, netaikant judėjimo laisvės apribojimų, nepasieks tokios priemonės taikymo tikslų. Centro teigimu, Užsieniečiui taikoma alternatyvi sulaikymui priemonė nėra prilyginama sulaikymui. Užsieniečiui sutei</text:span><text:span text:style-name="T229">kiama teisė išvykti už apgyvendinimo įstaigos ribų, gavus apgyvendinimo vietos vadovo ar jo įgalioti asmens leidimą. Be to, Užsienietis turi teisę judėti apgyvendinimo vietai priklausančioje teritorijoje, jis gali laisvai judėti savo aukšte bei gyvenamojo<text:s/></text:span><text:span text:style-name="T230">pastato lauko kieme, kuriame yra įrengti lauko treniruokliai, naudotis futbolo aikštynu, esančiu Centro sporto stadione, sportuoti, bendrauti su kitais užsieniečiais. Socialiniai darbuotojai lanko Užsienietį kiekvieną dieną, teikia jam įvairią humanitarinę</text:span><text:span text:style-name="T231"><text:s/>pagalbą, psichologai – psichosocialinę pagalbą, paramą, palaikymą ir rekomendacijas.</text:span></text:p>
      <text:p text:style-name="P232"/>
      <text:p text:style-name="P233">Teisėjų kolegija</text:p>
      <text:p text:style-name="P234"/>
      <text:p text:style-name="P235"><text:span text:style-name="T236">k o n s t a t u o j a:</text:span></text:p>
      <text:p text:style-name="P237">IV.</text:p>
      <text:p text:style-name="P238"/>
      <text:p text:style-name="P239"><text:span text:style-name="T240">21</text:span><text:span text:style-name="T241">.</text:span><text:span text:style-name="T242"><text:tab/>Apeliacijos dalykas – pirmosios instancijos teismo sprendimo, kuriuo Užsieniečiui trims mėnesiams, bet ne ilg</text:span><text:span text:style-name="T243">iau nei išnyks Užsieniečio sulaikymo pagrindai, taikyta alternatyvi sulaikymui priemonė (apgyvendinimas VSAT ar kitoje tam pritaikytoje vietoje, nustatant Užsieniečiui pareigą neišvykti iš apgyvendinimo vietai priklausančios teritorijos be apgyvendinimo vi</text:span><text:span text:style-name="T244">etos vadovo ar jo įgalioto asmens leidimo), pagrįstumas ir teisėtumas.</text:span></text:p>
      <text:p text:style-name="P245"><text:span text:style-name="T246">22</text:span><text:span text:style-name="T247">.</text:span><text:span text:style-name="T248"><text:tab/></text:span><text:span text:style-name="T249">Pirmosios instancijos teismas, nenustatęs duomenų apie Užsieniečio pateiktą prieglobsčio prašymą, vertino, jog teikimo nagrinėjimo metu Užsienietis nėra prieglobsčio prašytojas.</text:span><text:span text:style-name="T250"><text:s/>Atsižvelgęs į tai, kad Užsienietis Lietuvoje yra neteisėtai, yra priimtas sprendimas dėl jo išsiuntimo į kilmės šalį, pirmosios instancijos teismas sprendė, kad nagrinėjamu atveju egzistuoja teisiniai pagrindai taikyti Užsieniečiui sulaikymą, įtvirtinti Į</text:span><text:span text:style-name="T251">statymo<text:s/></text:span><text:span text:style-name="T252">113 straipsnio 1 dalies 2 ir 5 punktuose, 2 dalyje. Taip pat pirmosios instancijos teismas, įvertinęs aplinkybes, jog Užsieniečio tapatybė yra nustatyta, byloje nėra duomenų apie tai, kad jis keltų grėsmę valstybės saugumui ar viešajai tvarkai, spr</text:span><text:span text:style-name="T253">endė, jog yra pagrindas skirti Užsieniečiui alternatyvią sulaikymui priemonę, nustatytą 140</text:span><text:span text:style-name="T254">19</text:span><text:span text:style-name="T255"><text:s/>straipsnio 1 dalies 3 punkte.</text:span></text:p>
      <text:p text:style-name="P256"><text:span text:style-name="T257">23</text:span><text:span text:style-name="T258">.</text:span><text:span text:style-name="T259"><text:tab/>Užsienietis, nesutikdamas su pirmosios instancijos teismo sprendimu, apeliaciniame skunde teigia, kad jis yra prieglobsčio<text:s/></text:span><text:span text:style-name="T260">prašytojas, todėl jo laisvė gali būti ribojama tik prieglobsčio prašytojams skirtu reglamentavimu. Užsienietis mano, kad jam taikyta alternatyvi sulaikymui priemonė yra per griežta ir šiuo atveju Įstatyme numatyti tikslai gali būti pasiekiami ir taikant šv</text:span><text:span text:style-name="T261">elnesnes, mažiau jo teises varžančias, priemones.</text:span></text:p>
      <text:p text:style-name="P262"><text:span text:style-name="T263">24</text:span><text:span text:style-name="T264">.</text:span><text:span text:style-name="T265"><text:tab/>Teisėjų kolegija, tikrindama pirmosios instancijos teismo sprendimo pagrįstumą ir teisėtumą, neperžengdama apeliacinio skundo ribų (Lietuvos Respublikos administracinių bylų teisenos įstatymo 140 st</text:span><text:span text:style-name="T266">r. 1 d.), pirmiausia pažymi, jog Europos Sąjungos Teisingumo Teismas 2020 m. birželio 25 d. sprendime byloje Nr. C</text:span><text:span text:style-name="T267">‑</text:span><text:span text:style-name="T268">36/20 yra išaiškinęs, kad trečiosios šalies pilietis įgyja tarptautinės apsaugos prašytojo, kaip jis suprantamas pagal<text:s/></text:span><text:span text:style-name="T269">2013 m. birželio 26 d.</text:span><text:span text:style-name="T270"><text:s/>Europos Parlamento ir Tarybos direktyvos 2013/32/ES dėl tarptautinės apsaugos suteikimo ir panaikinimo bendros tvarkos<text:s/></text:span><text:span text:style-name="T271">2 straipsnio c punktą, statusą nuo to momento, kai tokios apsaugos „paprašo“; trečiosios šalies piliečio išreikšto noro prašyti tarptaut</text:span><text:span text:style-name="T272">inės apsaugos pakanka, kad jam būtų suteiktas tarptautinės apsaugos prašytojo statusas.<text:s/></text:span></text:p>
      <text:p text:style-name="P273"><text:span text:style-name="T274">25</text:span><text:span text:style-name="T275">.</text:span><text:span text:style-name="T276"><text:tab/>Iš Užsieniečio asmens byloje pateikto VSAT Vilniaus pasienio rinktinės Vilniaus oro uosto pasienio užkardos specialisto 2024 m. gruodžio 16 d. tarnybinio prane</text:span><text:span text:style-name="T277">šimo „Dėl grąžinto asmens pagal Dublino reglamentą“ matyti, kad Užsienietis, grąžintas į Lietuvos Respubliką, žodžiu paprašė prieglobsčio Lietuvos Respublikoje. Taigi, nuo trečiosios šalies piliečio išreikšto tarptautinės apsaugos poreikio, jis (trečiosios</text:span><text:span text:style-name="T278"><text:s/>šalies pilietis) laikytinas prieglobsčio prašytoju Įstatymo 2 straipsnio 20 punkto nuostatų prasme. Teisėjų kolegijos vertinimu, pirmosios instancijos teismas nepagrįstai neatsižvelgė į asmens byloje užfiksuotą aplinkybę apie Užsieniečio žodžiu išreikštą<text:s/></text:span><text:span text:style-name="T279">tarptautinės apsaugos poreikį ir nepagrįstai nepripažino jo kaip prieglobsčio prašytojo. Netinkamai įvertinęs byloje pateiktus įrodymus, pirmosios instancijos teismas, spręsdamas Užsieniečio sulaikymo klausimą, nepagrįstai vadovavosi ne prieglobsčio prašyt</text:span><text:span text:style-name="T280">ojų sulaikymą reglamentuojančiomis Įstatymo normomis.</text:span></text:p>
      <text:p text:style-name="P281"><text:span text:style-name="T282">26</text:span><text:span text:style-name="T283">.</text:span><text:span text:style-name="T284"><text:tab/>Prieglobsčio prašytojo sulaikymo pagrindai yra įtvirtinti Įstatymo 113 straipsnio 4 dalyje, tarp jų – siekiant nustatyti ir (arba) patikrinti jo tapatybę ir (arba) pilietybę (1 p.); siekiant išs</text:span><text:span text:style-name="T285">iaiškinti motyvus, kuriais grindžiamas jo prašymas suteikti prieglobstį (kai informacija dėl motyvų negalėtų būti gauta prieglobsčio prašytojo nesulaikius), ir įvertinus šio straipsnio 5 dalies 1, 6–11 punktuose nurodytas aplinkybes, yra pagrindas manyti,<text:s/></text:span><text:span text:style-name="T286">kad užsienietis gali pasislėpti siekdamas išvengti grąžinimo į užsienio valstybę ar išsiuntimo iš Lietuvos Respublikos (2 p.).<text:s/></text:span></text:p>
      <text:p text:style-name="P287"><text:span text:style-name="T288">27</text:span><text:span text:style-name="T289">.</text:span><text:span text:style-name="T290"><text:tab/>Teisėjų kolegija, vertindama, ar yra pagrindas sulaikyti Užsienietį pagal Įstatymo 113 straipsnio 4 dalies 1 ir 2 punktų</text:span><text:span text:style-name="T291"><text:s/>nuostatas, pažymi, kad Užsieniečio tapatybė yra nustatyta; Užsieniečio pirminis prieglobsčio prašymas įsiteisėjusiu Departamento 2021 m. spalio 14 d. sprendimu Nr. 21S31595, iš dalies pakeistu Vilniaus apygardos administracinio teismo 2022 m. vasario 22 d</text:span><text:span text:style-name="T292">. sprendimu, nebuvo tenkintas, o įsigaliojus sprendimui – nuspręsta išsiųsti Užsienietį kilmės valstybę, uždrausti jam atvykti į Lietuvos Respubliką ir įvesti į antrosios kartos Šengeno informacinę sistemą perspėjimą dėl draudimo Užsieniečiui atvykti ir ap</text:span><text:span text:style-name="T293">sigyventi; Užsienietis sprendimo dėl jo išsiuntimo vykdymo metu pažeidė Marijampolės apylinkės teismo Šakių rūmų 2022 m. birželio 29 d. sprendimu jam taikytą Įstatymo 140</text:span><text:span text:style-name="T294">19</text:span><text:span text:style-name="T295"><text:s/>straipsnio 1 dalies 2 punkte įtvirtintą alternatyvią sulaikymui priemonę, neribojan</text:span><text:span text:style-name="T296">čią asmens judėjimo laisvės, ir neteisėtai išvyko į Vokietiją, iš kurios buvo grąžintas pagal Dublino III reglamentą. Šios aplinkybės sudaro pagrindą vertinti, jog Užsienietis piktnaudžiavo prieglobsčio suteikimo procedūra.</text:span></text:p>
      <text:p text:style-name="P297"><text:span text:style-name="T298">28</text:span><text:span text:style-name="T299">.</text:span><text:span text:style-name="T300"><text:tab/>Įvertinus nustatytas apl</text:span><text:span text:style-name="T301">inkybes, darytina išvada, kad siekiant tinkamai išnagrinėti Užsieniečio prieglobsčio prašymą (išsiaiškinti paskesnio prieglobsčio prašymo motyvus) yra būtina užtikrinti Užsieniečio buvimą Lietuvos Respublikoje, todėl nagrinėjamu atveju egzistuoja sulaikymo</text:span><text:span text:style-name="T302"><text:s/>pagrindas, numatytas Įstatymo 113 straipsnio 4 dalies 2 punkte. Užsienietis yra linkęs pažeidinėti teisės aktų reikalavimus ir nesilaikyti jam pritaikytų alternatyvių sulaikymui priemonių sąlygų, tokiu būdu apsunkindamas dėl jo teisinės padėties Lietuvos<text:s/></text:span><text:span text:style-name="T303">Respublikoje priimtų sprendimų vykdymą. Atsižvelgus į byloje nustatytas faktines aplinkybes, tikėtina, kad Užsienietis, netaikant judėjimo laisvės apribojimo, gali vėl neteisėtai išvykti į kitas Europos Sąjungos šalis, tokiu būdu pažeisdamas tiek Lietuvos<text:s/></text:span><text:span text:style-name="T304">Respublikos, tiek kitų valstybių migracijos ir kitus įstatymus, sutrukdydamas priimti galutinį sprendimą jo prieglobsčio byloje ir jį įvykdyti.</text:span></text:p>
      <text:p text:style-name="P305"><text:span text:style-name="T306">29</text:span><text:span text:style-name="T307">.</text:span><text:span text:style-name="T308"><text:tab/>Alternatyvių sulaikymui priemonių taikymo užsieniečiams pagrindus nustato Įstatymo 115 straipsnis ir, es</text:span><text:span text:style-name="T309">ant Lietuvos Respublikoje paskelbtai ekstremaliajai situacijai dėl masinio užsieniečių antplūdžio, Įstatymo 140</text:span><text:span text:style-name="T310">19</text:span><text:span text:style-name="T311"><text:s/>straipsnis. Įstatymo 115 straipsnio 1 dalyje yra nurodyti kriterijai, kuriais remdamasis teismas sprendžia dėl Įstatymo 140</text:span><text:span text:style-name="T312">19</text:span><text:span text:style-name="T313"><text:s/>straipsnio 1 dal</text:span><text:span text:style-name="T314">yje nurodytų alternatyvių sulaikymui priemonių taikymo, t. y. ar nustatyta užsieniečio tapatybė, ar jis nekelia grėsmės valstybės saugumui ir viešajai tvarkai, teikia pagalbą teismui, VSAT ir Departamentui nustatant jo teisinę padėtį Lietuvos Respublikoje<text:s/></text:span><text:span text:style-name="T315">ir kita. Aplinkybių sąrašas nėra baigtinis, todėl teismas gali vertinti ir kitas byloje nustatytas aplinkybes (žr., pvz., Lietuvos vyriausiojo administracinio teismo 2022 m. vasario 9 d. nutartį administracinėje byloje Nr. A-1307-815/2022; kt.).<text:s/></text:span></text:p>
      <text:p text:style-name="P316"><text:span text:style-name="T317">30</text:span><text:span text:style-name="T318">.</text:span><text:span text:style-name="T319"><text:tab/>P</text:span><text:span text:style-name="T320">agal Įstatymo 140</text:span><text:span text:style-name="T321">19</text:span><text:span text:style-name="T322"><text:s/>straipsnio 1 dalį alternatyvios sulaikymui priemonės yra šios: priemonės, nurodytos šio Įstatymo 115 straipsnio 2 dalies 1, 2 ir 3 punktuose (1 p.); užsieniečio apgyvendinimas VSAT ar kitoje tam pritaikytoje vietoje netaikant judėjimo l</text:span><text:span text:style-name="T323">aisvės apribojimų (2 p.); užsieniečio apgyvendinimas VSAT ar kitoje tam pritaikytoje vietoje nustatant pareigą neišvykti iš apgyvendinimo vietai priklausančios teritorijos be apgyvendinimo vietos vadovo ar jo įgalioto asmens leidimo (3 p.).</text:span></text:p>
      <text:p text:style-name="P324"><text:span text:style-name="T325">31</text:span><text:span text:style-name="T326">.</text:span><text:span text:style-name="T327"><text:tab/>Teisėjų</text:span><text:span text:style-name="T328"><text:s/>kolegija, įvertinusi bylos faktines aplinkybes, konstatuoja, jog pirmosios instancijos teismas, nors ir kitais teisiniais pagrindais, tačiau pagrįstai ir teisėtai<text:s/></text:span><text:span text:style-name="T329">Užsieniečiui taikė alternatyvią sulaikymui priemonę (</text:span><text:span text:style-name="T330">apgyvendinimą VSAT ar kitoje tam pritai</text:span><text:span text:style-name="T331">kytoje vietoje, nustatant Užsieniečiui pareigą neišvykti iš apgyvendinimo vietai priklausančios teritorijos be apgyvendinimo vietos vadovo ar jo įgalioto asmens leidimo). Teisėjų kolegijos vertinimu, pirmosios instancijos teismas, spręsdamas dėl konkrečios</text:span><text:span text:style-name="T332"><text:s/>judėjimo laisvės Lietuvos Respublikoje apribojimo priemonės taikymo, padarė pagrįstą išvadą, jog taikius švelnesnę alternatyvią sulaikymui priemonę (arba netaikius visiškai jokios priemonės) nebūtų pasiekti Įstatymo tikslai, nes yra rizika, jog Užsienieti</text:span><text:span text:style-name="T333">s, turėdamas judėjimo laisvę, gali išvykti iš Lietuvos Respublikos, tokiu būdu sutrukdydamas priimti sprendimus dėl jo teisinės padėties.</text:span></text:p>
      <text:p text:style-name="P334"><text:span text:style-name="T335">32</text:span><text:span text:style-name="T336">.</text:span><text:span text:style-name="T337"><text:tab/>Dėl Užsieniečio apeliaciniame skunde pateiktų argumentų, kad Lietuvos vyriausiasis administracinis teismas sav</text:span><text:span text:style-name="T338">o praktikoje (administracinės bylos Nr. A-1419-822/2023<text:s/></text:span><text:span text:style-name="T339"><text:line-break/>ir Nr. A-1854-822/2023), esant analogiškomis aplinkybėmis, kai asmenys buvo grąžinti į Lietuvą pagal Dublino III reglamentą, panaikino pirmosios instancijos teismų sprendimus, suteikdamas užsieniečia</text:span><text:span text:style-name="T340">ms teisę laisvai judėti Lietuvoje, teisėjų kolegija pažymi, jog nurodytų administracinių bylų ir nagrinėjamos bylos faktinės aplinkybės yra skirtingos, skiriant alternatyvią sulaikymui priemonę, kiekvieną kartą yra vertinama individuali asmens situacija, t</text:span><text:span text:style-name="T341">odėl nėra pagrindo teigti, jog Užsieniečio nurodytos bylos yra analogiškos nagrinėjamai bylai.</text:span></text:p>
      <text:p text:style-name="P342"><text:span text:style-name="T343">33</text:span><text:span text:style-name="T344">.</text:span><text:span text:style-name="T345"><text:tab/>Pagrindas taikyti Užsieniečiui judėjimo laisvės ribojimus yra tai, kad Užsienietis, priėmus jam nepalankų sprendimą prieglobsčio byloje ir įsiteisėjus sp</text:span><text:span text:style-name="T346">rendimui dėl jo išsiuntimo į kilmės šalį, neteisėtai pasišalino iš apgyvendinimo vietos, pažeisdamas jam taikytą alternatyvią sulaikymui priemonę, ir išvyko į užsienį, iš kur buvo grąžintas; būtinumas užkirsti kelią galimam pakartotiniam Užsieniečio bandym</text:span><text:span text:style-name="T347">ui neteisėtai išvykti iš Lietuvos Respublikos bei sudaryti prielaidas galutiniam sprendimui prieglobsčio byloje priimti ir įvykdyti.</text:span></text:p>
      <text:p text:style-name="P348"><text:span text:style-name="T349">34</text:span><text:span text:style-name="T350">.</text:span><text:span text:style-name="T351"><text:tab/>Pagal bylos duomenis Užsieniečiui suteikiama teisė laisvai judėti bet kuriuo metu apribotoje teritorijoje, jis turi</text:span><text:span text:style-name="T352"><text:s/>teisę teikti prašymą apgyvendinimo vietos vadovui ar jo įgaliotam asmeniui išvykti iš apgyvendinimo vietai priklausančios teritorijos. Atsižvelgdama į tai, teisėjų kolegija sprendžia, kad Užsieniečio argumentai, jog jis<text:s/></text:span><text:span text:style-name="T353">de facto<text:s/></text:span><text:span text:style-name="T354">yra sulaikytas, iš esmės y</text:span><text:span text:style-name="T355">ra nepagrįsti.</text:span></text:p>
      <text:p text:style-name="P356"><text:span text:style-name="T357">35</text:span><text:span text:style-name="T358">.</text:span><text:span text:style-name="T359"><text:tab/></text:span><text:span text:style-name="T360">Atsižvelgusi į tai, kas išdėstyta, teisėjų kolegija konstatuoja, kad nėra pagrindo panaikinti ar pakeisti pirmosios instancijos teismo sprendimą dėl apeliaciniame skunde nurodytų motyvų, todėl Užsieniečio apeliacinis skundas atmetama</text:span><text:span text:style-name="T361">s, o pirmosios instancijos teismo sprendimas iš esmės paliekamas nepakeistas.<text:s/></text:span></text:p>
      <text:p text:style-name="P362">Vadovaudamasi Lietuvos Respublikos administracinių bylų teisenos įstatymo 144 straipsnio 1 dalies 1 punktu, teisėjų kolegija</text:p>
      <text:p text:style-name="P363"/>
      <text:p text:style-name="P364"><text:span text:style-name="T365">nutaria:</text:span></text:p>
      <text:p text:style-name="P366"/>
      <text:p text:style-name="P367"><text:span text:style-name="T368">(duomenys neskelbtini) piliečio H.<text:s/></text:span><text:span text:style-name="T369">M. K. Al-K.</text:span><text:span text:style-name="T370"><text:s/>apeliacinį skundą<text:s/></text:span><text:span text:style-name="T371">atmesti.</text:span></text:p>
      <text:p text:style-name="P372"><text:span text:style-name="T373">Vilniaus regiono apylinkės teismo Švenčionių rūmų<text:s/></text:span><text:span text:style-name="T374">2024 m. gruodžio 19 d.</text:span><text:span text:style-name="T375"><text:s/>sprendimą iš esmės palikti nepakeistą.</text:span></text:p>
      <text:p text:style-name="P376">Nutartis neskundžiama.</text:p>
      <text:p text:style-name="P377"/>
      <text:p text:style-name="P378"/>
      <text:p text:style-name="P379">Teisėjai<text:tab/>Laimutis Alechnavičius</text:p>
      <text:p text:style-name="P380"/>
      <text:p text:style-name="P381"/>
      <text:p text:style-name="P382">Ramūnas Gadliauskas</text:p>
      <text:p text:style-name="P383"/>
      <text:p text:style-name="P384"/>
      <text:p text:style-name="P385"><text:span text:style-name="T386">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3.8333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T4" style:parent-style-name="DefaultParagraphFont" style:family="text">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tab/></text:span><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03:00Z</meta:creation-date>
    <dc:date>2025-01-22T17:03:00Z</dc:date>
    <meta:template xlink:href="Normal.dotm" xlink:type="simple"/>
    <meta:editing-cycles>1</meta:editing-cycles>
    <meta:editing-duration>PT0S</meta:editing-duration>
    <meta:document-statistic meta:page-count="3" meta:paragraph-count="97" meta:word-count="3239" meta:character-count="26141" meta:row-count="365" meta:non-whitespace-character-count="22999"/>
  </office:meta>
</office:document-meta>
</file>