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imesLT" fo:language="en" fo:country="US"/>
    </style:style>
    <style:style style:name="P9" style:parent-style-name="Normal" style:family="paragraph">
      <style:paragraph-properties fo:widows="0" fo:orphans="0" fo:text-align="center"/>
      <style:text-properties fo:font-size="8pt" style:font-size-asian="8pt" style:font-size-complex="8pt" fo:hyphenate="false"/>
    </style:style>
    <style:style style:name="P10" style:parent-style-name="Normal" style:family="paragraph">
      <style:paragraph-properties fo:keep-with-next="always" fo:widows="0" fo:orphans="0" fo:text-align="center"/>
      <style:text-properties fo:font-weight="bold" style:font-weight-asian="bold" style:font-weight-complex="bold" style:font-size-complex="12pt" fo:hyphenate="false"/>
    </style:style>
    <style:style style:name="P11" style:parent-style-name="Normal" style:family="paragraph">
      <style:paragraph-properties fo:keep-with-next="always" fo:widows="0" fo:orphans="0" fo:text-align="center"/>
      <style:text-properties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TimesLT"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font-weight="bold" style:font-weight-asian="bold" style:font-weight-complex="bold"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with-next="always" fo:widows="0" fo:orphans="0" fo:text-align="center"/>
      <style:text-properties style:font-weight-complex="bold"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86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letter-spacing="0.0486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letter-spacing="0.0486in"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style:style>
    <style:style style:name="T44" style:parent-style-name="DefaultParagraphFont" style:family="text">
      <style:text-properties style:font-name="TimesLT" style:font-weight-complex="bold"/>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486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paragraph-properties fo:widows="0" fo:orphans="0" fo:text-align="center" fo:margin-left="3.8743in" fo:text-indent="-3.8743in" fo:background-color="#FFFFFF">
        <style:tab-stops/>
      </style:paragraph-properties>
    </style:style>
    <style:style style:name="P55" style:parent-style-name="Normal" style:master-page-name="MPF1" style:family="paragraph">
      <style:paragraph-properties fo:keep-together="always" fo:break-before="page" style:vertical-align="middle" fo:margin-left="3.9375in" style:page-number="1">
        <style:tab-stops>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fo:hyphenate="false"/>
    </style:style>
    <style:style style:name="P61" style:parent-style-name="Normal" style:family="paragraph">
      <style:paragraph-properties style:line-height-at-least="0.1562in" fo:margin-left="3.9375in" fo:background-color="#FFFFFF">
        <style:tab-stops>
          <style:tab-stop style:type="left" style:position="0in"/>
        </style:tab-stops>
      </style:paragraph-properties>
      <style:text-properties fo:color="#000000" style:font-size-complex="12pt" style:language-asian="lt" style:country-asian="LT"/>
    </style:style>
    <style:style style:name="P62" style:parent-style-name="Normal" style:family="paragraph">
      <style:paragraph-properties style:line-height-at-least="0.1562in" fo:margin-left="3.9375in" fo:background-color="#FFFFFF">
        <style:tab-stops>
          <style:tab-stop style:type="left" style:position="0in"/>
        </style:tab-stops>
      </style:paragraph-properties>
      <style:text-properties fo:color="#000000" style:font-size-complex="12pt" style:language-asian="lt" style:country-asian="LT"/>
    </style:style>
    <style:style style:name="P63" style:parent-style-name="Normal" style:family="paragraph">
      <style:paragraph-properties style:line-height-at-least="0.1562in" fo:margin-left="3.9375in" fo:background-color="#FFFFFF">
        <style:tab-stops>
          <style:tab-stop style:type="left" style:position="0in"/>
        </style:tab-stops>
      </style:paragraph-properties>
      <style:text-properties fo:color="#000000" style:font-size-complex="12pt" style:language-asian="lt" style:country-asian="LT"/>
    </style:style>
    <style:style style:name="P64" style:parent-style-name="Normal" style:family="paragraph">
      <style:paragraph-properties fo:text-align="center" style:vertical-align="middle">
        <style:tab-stops>
          <style:tab-stop style:type="left" style:position="3.9375in"/>
        </style:tab-stops>
      </style:paragraph-properties>
      <style:text-properties fo:color="#000000" style:font-size-complex="12pt" fo:hyphenate="false"/>
    </style:style>
    <style:style style:name="P65"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ab-stops>
          <style:tab-stop style:type="left" style:position="3.9375in"/>
        </style:tab-stops>
      </style:paragraph-properties>
      <style:text-properties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17%">
        <style:tab-stops>
          <style:tab-stop style:type="left" style:position="3.9375in"/>
        </style:tab-stops>
      </style:paragraph-properties>
      <style:text-properties fo:color="#000000" style:font-size-complex="12pt" fo:hyphenate="false"/>
    </style:style>
    <style:style style:name="P74"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P84"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style:vertical-align="middle" fo:text-indent="0.5909in">
        <style:tab-stops>
          <style:tab-stop style:type="left" style:position="0in"/>
          <style:tab-stop style:type="left" style:position="3.9375in"/>
        </style:tab-stops>
      </style:paragraph-properties>
      <style:text-properties style:font-size-complex="12pt" fo:hyphenate="false"/>
    </style:style>
    <style:style style:name="P90" style:parent-style-name="Normal" style:family="paragraph">
      <style:paragraph-properties fo:text-align="justify" style:vertical-align="middle" fo:text-indent="0.5909in">
        <style:tab-stops>
          <style:tab-stop style:type="left" style:position="0in"/>
          <style:tab-stop style:type="left" style:position="3.93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ab-stops>
          <style:tab-stop style:type="left" style:position="3.93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3.93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3.93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3.93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tab-stops>
          <style:tab-stop style:type="left" style:position="3.93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vertical-align="middle" fo:text-indent="0.5909in">
        <style:tab-stops>
          <style:tab-stop style:type="left" style:position="3.9375in"/>
        </style:tab-stops>
      </style:paragraph-properties>
      <style:text-properties fo:hyphenate="false"/>
    </style:style>
    <style:style style:name="P129" style:parent-style-name="Normal" style:family="paragraph">
      <style:paragraph-properties fo:text-align="center"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style:vertical-align="middle" fo:text-indent="0.7875in">
        <style:tab-stops>
          <style:tab-stop style:type="left" style:position="3.9375in"/>
        </style:tab-stops>
      </style:paragraph-properties>
      <style:text-properties style:font-size-complex="12pt" fo:hyphenate="false"/>
    </style:style>
    <style:style style:name="P135"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P156" style:parent-style-name="Normal" style:family="paragraph">
      <style:paragraph-properties fo:text-align="center" style:vertical-align="middle">
        <style:tab-stops>
          <style:tab-stop style:type="left" style:position="0in"/>
          <style:tab-stop style:type="left" style:position="3.9375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keep-together="always" fo:text-align="center" style:vertical-align="middle">
        <style:tab-stops>
          <style:tab-stop style:type="left" style:position="3.9375in"/>
        </style:tab-stops>
      </style:paragraph-properties>
      <style:text-properties fo:font-weight="bold" style:font-weight-asian="bold" style:font-weight-complex="bold" fo:text-transform="uppercase" style:font-size-complex="12pt" fo:hyphenate="false"/>
    </style:style>
    <style:style style:name="P162"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172" style:parent-style-name="DefaultParagraphFont" style:family="text">
      <style:text-properties style:font-weight-complex="bold" fo:text-transform="uppercase" style:font-size-complex="12pt"/>
    </style:style>
    <style:style style:name="P173"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h text:style-name="P10" text:outline-level="3">LIETUVOS KALĖJIMŲ TARNYBOS</text:h>
      <text:h text:style-name="P11" text:outline-level="3">DIREKTORIUS</text:h>
      <text:p text:style-name="P12"/>
      <text:p text:style-name="P13"/>
      <text:p text:style-name="P14">ĮSAKYMAS</text:p>
      <text:p text:style-name="P15"><text:span text:style-name="T16">DĖL ASMENŲ, SIEKIANČIŲ TAPTI LYGTINIO PALEIDIMO KOMISIJOS NARIAIS, ATITIKTIES NEPRIEKAIŠTINGOS REPUTACIJOS KRITERIJAMS IR ASMENŲ, PAGEIDAUJANČIŲ SAVANORIAUTI AR LANKYTIS SUĖMIMO VYKDYMO IR BAUSMĖS ATLIKIMO VIETOSE, ATITIKTIES KELIAMIEMS REIKALAVIMAMS VERTINIMO TVARKOS APRAŠO PATVIRTINIMO</text:span></text:p>
      <text:p text:style-name="P17"/>
      <text:h text:style-name="P18" text:outline-level="3">2023 m. spalio 31 d. Nr. V-891</text:h>
      <text:p text:style-name="P19">Vilnius</text:p>
      <text:p text:style-name="P20"/>
      <text:p text:style-name="P21"><text:span text:style-name="T22">Vadovaudamasis Lietuvos Respublikos bausmių vykdymo kodekso 84 straipsnio 2 dalimi, Lietuvos Respublikos teisingumo ministro 2022 m. gruodžio 30 d. įsakymo Nr. 1R-444 „Dėl Lietuvos Respublikos bausmių vykdymo kodekso, Lietuvos Respublikos probacijos įstatymo ir Lietuvos Respublikos suėmimo vykdymo įstatymo įgyvendinimo“ XXVIII skyriaus nuostatomis bei Savanoriškos veiklos laisvės atėmimo vietų įstaigoje tvarkos aprašo, patvirtinto Lietuvos kalėjimų tarnybos direktoriaus 2023 m. spalio 27 d. įsakymu Nr. V-878 „Dėl Savanoriškos veiklos laisvės atėmimo vietų įstaigoje tvarkos aprašo patvirtinimo“, nuostatomis:</text:span></text:p>
      <text:p text:style-name="P23"><text:span text:style-name="T24">1</text:span><text:span text:style-name="T25">.</text:span><text:span text:style-name="T26"><text:s/></text:span><text:span text:style-name="T27">Tvirtin</text:span><text:span text:style-name="T28">u<text:s/></text:span><text:span text:style-name="T29">Asmenų, siekiančių tapti Lygtinio paleidimo komisijos nariais, atitikties nepriekaištingos reputacijos kriterijams ir asmenų, pageidaujančių savanoriauti ar lankytis suėmimo vykdymo ir bausmės atlikimo vietose, atitikties keliamiems reikalavimams vertinimo tvarkos aprašą (pridedama).</text:span></text:p>
      <text:p text:style-name="P30"><text:span text:style-name="T31">2</text:span><text:span text:style-name="T32">.<text:s/></text:span><text:span text:style-name="T33">Pripažįst</text:span><text:span text:style-name="T34">u<text:s/></text:span>netekusiu galios<text:span text:style-name="T35"><text:s/></text:span><text:span text:style-name="T36">Kalėjimų departamento prie Lietuvos Respublikos teisingumo ministerijos direktoriaus 2022 m. gegužės 25 d. įsakymą Nr. V-148 „Dėl asmenų, siekiančių tapti lygtinio paleidimo iš pataisos įstaigos komisijos nariais, atitikimo nepriekaištingos reputacijos kriterijams ir asmenų, pageidaujančių savanoriauti laisvės atėmimo vietų įstaigoje, atitikimo keliamiems reikalavimams tikrinimo tvarkos aprašo patvirtinimo“ su visais papildymais ir pakeitimais.</text:span></text:p>
      <text:p text:style-name="P37"><text:span text:style-name="T38">3</text:span><text:span text:style-name="T39">.<text:s/></text:span><text:span text:style-name="T40">Nuroda</text:span><text:span text:style-name="T41">u Lietuvos kalėjimų tarnybos (toliau – LKT) Kriminalinės žvalgybos valdybai bei<text:s/></text:span><text:span text:style-name="T42">Imuniteto ir vidaus tyrimų skyriui<text:s/></text:span><text:span text:style-name="T43">užtikrinti šio įsakymo 1 punktu patvirtintame apraše nustatytų reikalavimų<text:s/></text:span><text:span text:style-name="T44">vykdymą.</text:span></text:p>
      <text:p text:style-name="P45"><text:span text:style-name="T46">4</text:span><text:span text:style-name="T47">.Paved</text:span><text:span text:style-name="T48">u<text:s/></text:span><text:span text:style-name="T49">LKT Dokumentų valdymo skyriui šį įsakymą paskelbti LKT interneto, intraneto svetainėse ir teisės aktų registre bei supažindinti su juo LKT darbuotojus.</text:span></text:p>
      <text:p text:style-name="P50"/>
      <text:p text:style-name="P51"/>
      <text:p text:style-name="P52"/>
      <text:p text:style-name="P53">Direktorius<text:tab/><text:tab/><text:tab/><text:tab/><text:tab/><text:tab/><text:tab/><text:tab/><text:tab/><text:tab/><text:tab/><text:tab/>Virginijus Kulikauskas</text:p>
      <text:p text:style-name="P54"/>
      <text:soft-page-break/>
      <text:p text:style-name="P55">PATVIRTINTA</text:p>
      <text:p text:style-name="P61">Lietuvos kalėjimų tarnybos<text:s/></text:p>
      <text:p text:style-name="P62">direktoriaus 2023 m. spalio 31 d. įsakymu Nr. V-891</text:p>
      <text:p text:style-name="P63"/>
      <text:p text:style-name="P64"/>
      <text:p text:style-name="P65"><text:span text:style-name="T66">ASMENŲ, SIEKIANČIŲ TAPTI LYGTINIO PALEIDIMO KOMISIJOS NARIAIS, ATITIKTIES NEPRIEKAIŠTINGOS REPUTACIJOS KRITERIJams IR ASMENŲ, PAGEIDAUJANČIŲ SAVANORIAUTI ar lankytis SUĖMIMO VYKDYMO ir BAUSMĖS ATLIKIMO VIETOSE, ATITIKTIES KELIAMIEMS REIKALAVIMAMS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siekiančių tapti Lygtinio paleidimo komisijos nariais, atitikties nepriekaištingos reputacijos kriterijams ir asmenų, pageidaujančių savanoriauti ar lankytis suėmimo vykdymo ir bausmės atlikimo vietose, atitikties keliamiems reikalavimams vertinimo tvarkos aprašas (toliau – Aprašas) reglamentuoja asmenų, siekiančių tapti lygtinio paleidimo komisijos nariais, ir asmenų, pageidaujančių savanoriauti ar lankytis suėmimo vykdymo ir bausmės atlikimo vietose suimtųjų užimtumo didinimo ir jų socialinių poreikių tenkinimo bei nuteistųjų resocializacijos gerinimo tikslais, vertinimo proceso organizavimo ir vykdymo tvarką.<text:s/></text:span></text:p>
      <text:p text:style-name="P77"><text:span text:style-name="T78">2</text:span><text:span text:style-name="T79">. Asmenų vertinimas organizuojamas vadovaujantis Lietuvos Respublikos valstybės tarnybos įstatymu, kitais teisės aktais ir Aprašu.</text:span></text:p>
      <text:p text:style-name="P80"><text:span text:style-name="T81">3</text:span><text:span text:style-name="T82">. Šiame Apraše vartojamos sąvokos suprantamos taip, kaip jos apibrėžtos Lietuvos Respublikos bausmių vykdymo kodekse, Lietuvos Respublikos savanoriškos veiklos įstatyme, Lietuvos Respublikos valstybės tarnybos įstatyme ir kituose teisės aktuose, reglamentuojančiuose bausmių vykdymo sritį.</text:span></text:p>
      <text:p text:style-name="P83"/>
      <text:p text:style-name="P84"><text:span text:style-name="T85">II</text:span><text:span text:style-name="T86"><text:s/>SKYRIUS</text:span></text:p>
      <text:p text:style-name="P87"><text:span text:style-name="T88">ASMENŲ, SIEKIANČIŲ TAPTI LYGTINIO PALEIDIMO KOMISIJOS NARIAIS, ATITIKTIES NEPRIEKAIŠTINGOS REPUTACIJOS KRITERIJAMS VERTINIMAS</text:span></text:p>
      <text:p text:style-name="P89"/>
      <text:p text:style-name="P90"><text:span text:style-name="T91">4</text:span><text:span text:style-name="T92">. Asmenų, siekiančių tapti L</text:span><text:span text:style-name="T93">ygtinio paleidimo komisijos (toliau – komisija)</text:span><text:span text:style-name="T94"><text:s/>nariais, atitikties nepriekaištingos reputacijos kriterijams vertinimo procedūrą inicijuoja Lietuvos kalėjimų tarnybos (toliau – LKT)<text:s/></text:span><text:span text:style-name="T95">Resocializacijos koordinavimo skyrius,<text:s/></text:span><text:span text:style-name="T96">dokumentų valdymo sistemos priemonėmis pateikdamas direktoriui tarnybinį pranešimą apie kandidatus, siekiančius tapti<text:s/></text:span><text:span text:style-name="T97">komisij</text:span><text:span text:style-name="T98">os nariais, rezoliucijai įrašyti ir pavesti LKT Imuniteto ir vidaus tyrimų skyriui atlikti tų asmenų patikrinimą.<text:s/></text:span></text:p>
      <text:p text:style-name="P99"><text:span text:style-name="T100">5</text:span><text:span text:style-name="T101">. LKT, kiti juridiniai ir fiziniai asmenys, teikdami siūlymus (prašymus) dėl kandidatų į komisijos narius, kartu pateikia kandidato gyvenimo aprašymą ir<text:s/></text:span><text:span text:style-name="T102">sutikimą dėl asmens duomenų tvarkymo pagal LKT direktoriaus įsakymu patvirtintą formą.<text:s/></text:span><text:span text:style-name="T103">Nepateikus gyvenimo aprašymo ir minėto sutikimo, kandidato į komisijos narius<text:s/></text:span><text:span text:style-name="T104">reputacijos vertinimo procedūra nepradedama</text:span><text:span text:style-name="T105">.</text:span><text:span text:style-name="T106"><text:s/></text:span></text:p>
      <text:p text:style-name="P107"><text:span text:style-name="T108">6</text:span><text:span text:style-name="T109">. LKT Imuniteto ir vidaus tyrimų skyrius, atlikdamas asmenų, siekiančių tapti<text:s/></text:span><text:span text:style-name="T110">komisij</text:span><text:span text:style-name="T111">os nariais, reputacijos vertinimo procedūrą:</text:span></text:p>
      <text:p text:style-name="P112"><text:span text:style-name="T113">6.1</text:span><text:span text:style-name="T114">. peržiūri registruose ir informacijos sistemose esančius duomenis dėl asmenų<text:s/></text:span><text:span text:style-name="T115">atitikties nepriekaištingos reputacijos kriterijams ar jų neatitikimo;</text:span><text:span text:style-name="T116"><text:s/></text:span></text:p>
      <text:p text:style-name="P117"><text:span text:style-name="T118">6.2</text:span><text:span text:style-name="T119">. prireikus kreipiasi į LKT Kriminalinės žvalgybos valdybą ar institucijas, galinčias turėti duomenų apie asmenų<text:s/></text:span><text:span text:style-name="T120">atitiktį nepriekaištingos reputacijos kriterijams ar jų neatitikimą;</text:span></text:p>
      <text:p text:style-name="P121"><text:span text:style-name="T122">6.3</text:span><text:span text:style-name="T123">.</text:span><text:span text:style-name="T124"><text:s/>LKT Imuniteto ir vidaus tyrimų skyrius, gavęs iš LKT Kriminalinės žvalgybos valdybos ar institucijų informaciją bei patikrinęs duomenis registruose ir informacijos sistemose, per 5 darbo dienas nuo paskutinės informacijos gavimo dienos parengia ir dokumentų valdymo sistemos priemonėmis LKT direktoriui ar jo įgaliotam asmeniui pateikia Pažymą apie kandidatų patikrinimo rezultatus.</text:span></text:p>
      <text:p text:style-name="P125"><text:span text:style-name="T126">7</text:span><text:span text:style-name="T127">. Įslaptinta informacija Pažymoje apie kandidatų patikrinimo rezultatus nėra nurodoma – su šia informacija LKT direktorius ar jo įgaliotas asmuo supažindinami atskirai.</text:span></text:p>
      <text:p text:style-name="P128"/>
      <text:p text:style-name="P129"><text:span text:style-name="T130">III</text:span><text:span text:style-name="T131"><text:s/>SKYRIUS</text:span></text:p>
      <text:p text:style-name="P132"><text:span text:style-name="T133">ASMENŲ, PAGEIDAUJANČIŲ SAVANORIAUTI AR LANKYTIS SUĖMIMO VYKDYMO IR BAUSMĖS ATLIKIMO VIETOSE, ATITIKTIES KELIAMIEMS REIKALAVIMAMS VERTINIMAS</text:span></text:p>
      <text:p text:style-name="P134"/>
      <text:p text:style-name="P135"><text:span text:style-name="T136">8</text:span><text:span text:style-name="T137">. Asmenų, pageidaujančių savanoriauti ar lankytis suėmimo vykdymo ir bausmės atlikimo vietose suimtųjų užimtumo didinimo ir jų socialinių poreikių tenkinimo bei nuteistųjų resocializacijos gerinimo tikslais (toliau – asmenys), atitikties keliamiems reikalavimams vertinimo procedūrą inicijuoja kalėjimo, kuriame asmuo pageidauja savanoriauti ar lankytis, Resocializacijos ar Saugumo valdymo skyriaus darbuotojas, dokumentų valdymo sistemos priemonėmis kreipdamasis į LKT Kriminalinės žvalgybos valdybos Koordinavimo ir analizės skyrių bei LKT Imuniteto ir vidaus tyrimų skyrių</text:span><text:span text:style-name="T138"><text:s/></text:span><text:span text:style-name="T139"><text:s/>su prašymu (priedas), suderintu su tiesioginiu vadovu ar kalėjimo viršininku.</text:span></text:p>
      <text:p text:style-name="P140"><text:span text:style-name="T141">9</text:span><text:span text:style-name="T142">. LKT Imuniteto ir vidaus tyrimų skyrius, atlikdamas asmenų atitikties nustatytiems reikalavimams vertinimo procedūrą:</text:span></text:p>
      <text:p text:style-name="P143"><text:span text:style-name="T144">9.1</text:span><text:span text:style-name="T145">. kreipiasi į LKT Kriminalinės žvalgybos valdybą ir kitas institucijas, galinčias turėti duomenų apie asmenų atitiktį keliamiems reikalavimams (jų neatitikimą);<text:s/></text:span></text:p>
      <text:p text:style-name="P146"><text:span text:style-name="T147">9.2</text:span><text:span text:style-name="T148">. peržiūri duomenis registruose, informacinėse sistemose ir kituose informacijos šaltiniuose dėl asmenų atitikties keliamiems reikalavimams (jų neatitikimo).</text:span></text:p>
      <text:p text:style-name="P149"><text:span text:style-name="T150">10</text:span><text:span text:style-name="T151">. LKT Imuniteto ir vidaus tyrimų skyrius, atlikdamas vertinimo procedūrą, gavęs iš LKT Kriminalinės žvalgybos valdybos ir kompetentingų institucijų informaciją bei patikrinęs duomenis registruose, informacinėse sistemose ir kituose informacijos šaltiniuose, per 5 darbo dienas nuo paskutinės informacijos gavimo dienos dokumentų valdymo sistemos priemonėmis kalėjimo viršininkui pateikia tarnybinį pranešimą apie kandidatų patikrinimo rezultatus.</text:span></text:p>
      <text:p text:style-name="P152"><text:span text:style-name="T153">11</text:span><text:span text:style-name="T154">. Įslaptinta informacija Pažymoje apie kandidatų patikrinimo rezultatus neskelbiama – su šia informacija LKT direktorius ar jo įgaliotas asmuo supažindinami atskirai.</text:span></text:p>
      <text:p text:style-name="P155"/>
      <text:p text:style-name="P156"><text:span text:style-name="T157">IV</text:span><text:span text:style-name="T158"><text:s/>SKYRIUS</text:span></text:p>
      <text:p text:style-name="P159"><text:span text:style-name="T160">BAIGIAMOSIOS NUOSTATOS</text:span></text:p>
      <text:p text:style-name="P161"/>
      <text:p text:style-name="P162"><text:span text:style-name="T163">12</text:span><text:span text:style-name="T164">.<text:s/></text:span><text:span text:style-name="T165">LKT Imuniteto ir vidaus tyrimų skyriaus bei LKT Kriminalinės žvalgybos valdybos viršininkai<text:s/></text:span><text:span text:style-name="T166">pagal kompetenciją užtikrina, kad įslaptinta informacija apie vertinamą asmenį būtų patikėta tik asmenims, kuriems pagal priskirtas tarnybos (darbo) funkcijas būtina su ja susipažinti ar tokią informaciją administruoti.</text:span></text:p>
      <text:p text:style-name="P167"><text:span text:style-name="T168">13</text:span><text:span text:style-name="T169">.<text:s/></text:span><text:span text:style-name="T170">Už Aprašo nuostatų tinkamą įgyvendinimą ir su vertinimu susijusių dokumentų saugojimą LKT Imuniteto ir vidaus tyrimų skyrius bei LKT Kriminalinės žvalgybos valdyba atsako teisės aktų nustatyta tvarka.<text:s/></text:span></text:p>
      <text:p text:style-name="P171"><text:span text:style-name="T172">_________________</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7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1T13:46:00Z</meta:creation-date>
    <dc:date>2023-10-31T13:46:00Z</dc:date>
    <meta:print-date>2019-08-28T06:51:00Z</meta:print-date>
    <meta:template xlink:href="Normal.dotm" xlink:type="simple"/>
    <meta:editing-cycles>2</meta:editing-cycles>
    <meta:editing-duration>PT0S</meta:editing-duration>
    <meta:document-statistic meta:page-count="3" meta:paragraph-count="67" meta:word-count="952" meta:character-count="8181" meta:row-count="158" meta:non-whitespace-character-count="7296"/>
  </office:meta>
</office:document-meta>
</file>