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5909in">
        <style:tab-stops/>
      </style:paragraph-properties>
      <style:text-properties style:font-size-complex="12pt"/>
    </style:style>
    <style:style style:name="P33" style:parent-style-name="Normal" style:family="paragraph">
      <style:paragraph-properties fo:text-align="justify" fo:margin-left="0.5909in" fo:text-indent="0.0416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ALYTAUS APSKRITIES ASMENS SVEIKATOS PRIEŽIŪROS PASLAUGŲ RESTRUKTŪRIZAVIMO PLANO PATVIRTINIMO</text:p>
      <text:p text:style-name="P15"/>
      <text:p text:style-name="P16"><text:span text:style-name="T17">2016</text:span><text:span text:style-name="T18"><text:s/>m. balandžio 27 d. Nr. V-535</text:span></text:p>
      <text:p text:style-name="P19">Vilnius</text:p>
      <text:p text:style-name="P20"/>
      <text:p text:style-name="P21"/>
      <text:p text:style-name="P22"><text:span text:style-name="T23">Įgyvendindamas Lietuvos Respublikos Vyriausybės 2015 m. gruodžio 9 d. nutarimo Nr. 1290 „Dėl Ketvirtojo sveikatos sistemos plėtros ir ligoninių tinklo konsolidavimo etapo plano patvirtinimo“ 2.1.3 papunktį, <text:s/></text:span></text:p>
      <text:p text:style-name="P24"><text:span text:style-name="T25">1</text:span><text:span text:style-name="T26">.</text:span><text:span text:style-name="T27"><text:tab/>T v i r t i n u Alytaus apskrities asmens sveikatos priežiūros paslaugų restruktūrizavimo planą (pridedamas).</text:span></text:p>
      <text:p text:style-name="P28"><text:span text:style-name="T29">2</text:span><text:span text:style-name="T30">.</text:span><text:span text:style-name="T31"><text:tab/>P a v e d u <text:s text:c="2"/>įsakymo vykdymą kontroliuoti viceministrui pagal veiklos sritį.</text:span></text:p>
      <text:p text:style-name="P32"/>
      <text:p text:style-name="P33"/>
      <text:p text:style-name="P34"/>
      <text:p text:style-name="Normal"><text:span text:style-name="T35">Sveikatos apsaugos minist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s text:c="42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6-05-02T15:31:00Z</meta:creation-date>
    <dc:date>2016-05-02T15:31:00Z</dc:date>
    <meta:print-date>2001-05-09T09:4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0" meta:character-count="728" meta:row-count="37" meta:non-whitespace-character-count="639"/>
  </office:meta>
</office:document-meta>
</file>