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widows="0" fo:orphans="0" fo:break-before="page" fo:margin-left="3.5in" style:page-number="1">
        <style:tab-stops/>
      </style:paragraph-properties>
      <style:text-properties style:font-size-complex="12pt" style:language-asian="lt" style:country-asian="LT"/>
    </style:style>
    <style:style style:name="P45" style:parent-style-name="Normal" style:family="paragraph">
      <style:paragraph-properties fo:margin-left="3.5in">
        <style:tab-stops/>
      </style:paragraph-properties>
      <style:text-properties style:font-size-complex="12pt" style:language-asian="ar" style:country-asian="SA" fo:hyphenate="false"/>
    </style:style>
    <style:style style:name="P46" style:parent-style-name="Normal" style:family="paragraph">
      <style:paragraph-properties fo:margin-left="3.5in">
        <style:tab-stops/>
      </style:paragraph-properties>
      <style:text-properties style:font-size-complex="12pt" style:language-asian="ar" style:country-asian="SA" fo:hyphenate="false"/>
    </style:style>
    <style:style style:name="P47" style:parent-style-name="Normal" style:family="paragraph">
      <style:paragraph-properties fo:widows="0" fo:orphans="0" fo:text-align="center"/>
      <style:text-properties style:font-size-complex="12pt" style:language-asian="lt" style:country-asian="LT"/>
    </style:style>
    <style:style style:name="P48" style:parent-style-name="Normal" style:family="paragraph">
      <style:paragraph-properties fo:widows="0" fo:orphans="0" fo:text-align="center"/>
      <style:text-properties style:font-size-complex="12pt" style:language-asian="lt" style:country-asian="LT"/>
    </style:style>
    <style:style style:name="P49" style:parent-style-name="Normal" style:family="paragraph">
      <style:paragraph-properties fo:keep-with-next="always" fo:keep-together="alway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ab-stops>
          <style:tab-stop style:type="left" style:position="0.770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770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72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767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83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83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0.193in" fo:text-indent="0.3937in" fo:background-color="#FFFFFF">
        <style:tab-stops>
          <style:tab-stop style:type="left" style:position="0.8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83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963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963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widows="0" fo:orphans="0" fo:text-align="justify" fo:text-indent="0.3937in">
        <style:tab-stops>
          <style:tab-stop style:type="left" style:position="0.9638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widows="0" fo:orphans="0" fo:text-align="justify" fo:text-indent="0.3937in">
        <style:tab-stops>
          <style:tab-stop style:type="left" style:position="0.93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widows="0" fo:orphans="0" fo:text-align="justify" fo:text-indent="0.3937in">
        <style:tab-stops>
          <style:tab-stop style:type="left" style:position="0in"/>
        </style:tab-stops>
      </style:paragraph-properties>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widows="0" fo:orphans="0"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fo:text-indent="0.3937in">
        <style:tab-stops>
          <style:tab-stop style:type="left" style:position="0in"/>
        </style:tab-stops>
      </style:paragraph-properties>
    </style:style>
    <style:style style:name="P139" style:parent-style-name="Normal" style:family="paragraph">
      <style:paragraph-properties fo:widows="0" fo:orphans="0" fo:text-align="center" fo:text-indent="0.3937in">
        <style:tab-stops>
          <style:tab-stop style:type="left" style:position="0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keep-with-next="always" fo:keep-together="always" fo:widows="0" fo:orphans="0"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826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82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952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952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1.076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1.079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8326in"/>
        </style:tab-stops>
      </style:paragraph-properties>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widows="0" fo:orphans="0" fo:text-align="justify" fo:text-indent="0.3937in">
        <style:tab-stops>
          <style:tab-stop style:type="left" style:position="0.8326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widows="0" fo:orphans="0" fo:text-align="justify" fo:text-indent="0.3937in">
        <style:tab-stops>
          <style:tab-stop style:type="left" style:position="0in"/>
        </style:tab-stops>
      </style:paragraph-properties>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832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84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969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845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tab-stops>
          <style:tab-stop style:type="left" style:position="0.94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tab-stops>
          <style:tab-stop style:type="left" style:position="0.94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969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969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tab-stops>
          <style:tab-stop style:type="left" style:position="0.938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tab-stops>
          <style:tab-stop style:type="left" style:position="0.94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ab-stops>
          <style:tab-stop style:type="left" style:position="0.94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94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938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1.018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1.063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1.06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81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3.0208in">
        <style:tab-stops>
          <style:tab-stop style:type="left" style:position="3.0208in"/>
        </style:tab-stops>
      </style:paragraph-properties>
    </style:style>
    <style:style style:name="P26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81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938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9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94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9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9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938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81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8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81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808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8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8125in"/>
        </style:tab-stops>
      </style:paragraph-properties>
    </style:style>
    <style:style style:name="P313"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widows="0" fo:orphans="0" fo:text-align="justify" fo:text-indent="0.3937in">
        <style:tab-stops>
          <style:tab-stop style:type="left" style:position="0.829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94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9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945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859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9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995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88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7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7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960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93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fo:background-color="#FFFFFF">
        <style:tab-stops>
          <style:tab-stop style:type="left" style:position="0.906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fo:background-color="#FFFFFF">
        <style:tab-stops>
          <style:tab-stop style:type="left" style:position="0.906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fo:background-color="#FFFFFF">
        <style:tab-stops>
          <style:tab-stop style:type="left" style:position="0.906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906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775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779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0.779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tab-stops>
          <style:tab-stop style:type="left" style:position="0.779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7791in"/>
        </style:tab-stops>
      </style:paragraph-properties>
    </style:style>
    <style:style style:name="P46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fo:color="#5B9BD5"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779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779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779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779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782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4923in"/>
          <style:tab-stop style:type="left" style:position="0.779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4923in"/>
          <style:tab-stop style:type="left" style:position="0.7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7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7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81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8166in"/>
        </style:tab-stops>
      </style:paragraph-properties>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widows="0" fo:orphans="0" fo:text-align="justify" fo:text-indent="0.3937in">
        <style:tab-stops>
          <style:tab-stop style:type="left" style:position="0.906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ab-stops>
          <style:tab-stop style:type="left" style:position="0.906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94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906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902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917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773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7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ar" style:country-asian="SA"/>
    </style:style>
    <style:style style:name="P545" style:parent-style-name="Normal" style:family="paragraph">
      <style:paragraph-properties fo:widows="0" fo:orphans="0" fo:text-align="justify" fo:text-indent="0.3937in">
        <style:tab-stops>
          <style:tab-stop style:type="left" style:position="0.763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widows="0" fo:orphans="0" fo:text-align="justify" fo:text-indent="0.3937in">
        <style:tab-stops>
          <style:tab-stop style:type="left" style:position="0.960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tab-stops>
          <style:tab-stop style:type="left" style:position="0.763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tab-stops>
          <style:tab-stop style:type="left" style:position="0.93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960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tab-stops>
          <style:tab-stop style:type="left" style:position="0.775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779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ab-stops>
          <style:tab-stop style:type="left" style:position="0.779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tab-stops>
          <style:tab-stop style:type="left" style:position="0.763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7638in"/>
        </style:tab-stops>
      </style:paragraph-properties>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7638in"/>
        </style:tab-stops>
      </style:paragraph-properties>
    </style:style>
    <style:style style:name="P578"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770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773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tab-stops>
          <style:tab-stop style:type="left" style:position="0.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tab-stops>
          <style:tab-stop style:type="left" style:position="0.777in"/>
        </style:tab-stops>
      </style:paragraph-properties>
    </style:style>
    <style:style style:name="P597"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811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832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tab-stops>
          <style:tab-stop style:type="left" style:position="0.928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955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935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tab-stops>
          <style:tab-stop style:type="left" style:position="0.955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0.832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808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832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811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8118in"/>
        </style:tab-stops>
      </style:paragraph-properties>
    </style:style>
    <style:style style:name="P634"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640" style:parent-style-name="Normal" style:family="paragraph">
      <style:paragraph-properties fo:widows="0" fo:orphans="0" fo:text-align="justify" fo:line-height="0.193in" fo:text-indent="0.3937in" fo:background-color="#FFFFFF">
        <style:tab-stops>
          <style:tab-stop style:type="left" style:position="0.805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805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805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463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ab-stops>
          <style:tab-stop style:type="left" style:position="0.832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832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832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style:text-properties style:font-size-complex="12pt" style:language-asian="lt" style:country-asian="LT"/>
    </style:style>
    <style:style style:name="P664" style:parent-style-name="Normal" style:family="paragraph">
      <style:paragraph-properties fo:widows="0" fo:orphans="0"/>
      <style:text-properties style:font-size-complex="12pt" style:language-asian="lt" style:country-asian="LT"/>
    </style:style>
    <style:style style:name="P665" style:parent-style-name="Normal" style:family="paragraph">
      <style:paragraph-properties fo:widows="0" fo:orphans="0"/>
      <style:text-properties style:font-size-complex="12pt" style:language-asian="lt" style:country-asian="LT"/>
    </style:style>
    <style:style style:name="P666" style:parent-style-name="Normal" style:family="paragraph">
      <style:paragraph-properties fo:widows="0" fo:orphans="0"/>
      <style:text-properties style:font-size-complex="12pt" style:language-asian="lt" style:country-asian="LT"/>
    </style:style>
    <style:style style:name="P667" style:parent-style-name="Normal" style:family="paragraph">
      <style:paragraph-properties fo:widows="0" fo:orphans="0"/>
      <style:text-properties style:font-size-complex="12pt" style:language-asian="lt" style:country-asian="LT"/>
    </style:style>
    <style:style style:name="P668" style:parent-style-name="Normal" style:family="paragraph">
      <style:paragraph-properties fo:widows="0" fo:orphans="0"/>
      <style:text-properties style:font-size-complex="12pt" style:language-asian="lt" style:country-asian="LT"/>
    </style:style>
    <style:style style:name="P669" style:parent-style-name="Normal" style:family="paragraph">
      <style:paragraph-properties fo:widows="0" fo:orphans="0"/>
      <style:text-properties style:font-size-complex="12pt" style:language-asian="lt" style:country-asian="LT"/>
    </style:style>
    <style:style style:name="P670"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3" text:anchor-type="as-char" svg:x="0in" svg:y="0in" svg:width="0.66875in" svg:height="0.79931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DĖL ŠIAULIŲ R. KURŠĖNŲ MENO MOKYKLOS NUOSTATŲ PATVIRTINIMO</text:p>
      <text:p text:style-name="P13"/>
      <text:p text:style-name="P14"/>
      <text:p text:style-name="P15">2022 m. rugsėjo 6 d. Nr. T-318</text:p>
      <text:p text:style-name="P16">Šiauliai</text:p>
      <text:p text:style-name="P17"/>
      <text:p text:style-name="P18"/>
      <text:p text:style-name="P19"><text:span text:style-name="T20">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1">Lietuvos Respublikos švietimo ir mokslo ministro 2011 m. birželio 29 d. įsakymu Nr. V-1164 „Dėl Nuostatų, įstatų ar statutų įforminimo reikalavimų patvirtinimo“, Šiaulių rajono savivaldybės taryba<text:s/></text:span><text:span text:style-name="T22">nusprendži</text:span><text:span text:style-name="T23">a:</text:span></text:p>
      <text:p text:style-name="P24"><text:span text:style-name="T25">1</text:span><text:span text:style-name="T26">. Patvirtinti Šiaulių r. Kuršėnų meno mokyklos nuostatus (pridedama).</text:span></text:p>
      <text:p text:style-name="P27"><text:span text:style-name="T28">2</text:span><text:span text:style-name="T29">. Įgalioti Šiaulių r. Kuršėnų meno mokyklos direktorių Ramūną Snarskį pasirašyti pakeistus Šiaulių r. Kuršėnų meno mokyklos nuostatus ir iki 2022 m. spalio 1 d. įregistruoti juos Juridinių asmenų registre.</text:span></text:p>
      <text:p text:style-name="P30"><text:span text:style-name="T31">3</text:span><text:span text:style-name="T32">. Pripažinti netekusiu galios Šiaulių rajono savivaldybės tarybos 2021 m. gruodžio 21 d. sprendimą Nr. T-378 „Dėl Šiaulių r. Kuršėnų meno mokyklos nuostatų patvirtinimo“ nuo 2022 m. spalio 1 d.<text:s/></text:span></text:p>
      <text:p text:style-name="Normal"/>
      <text:p text:style-name="P33"><text:span text:style-name="T34">Šis sprendimas skelbiamas Teisės aktų registre ir gali būti skundžiamas Regionų apygardos administracinio teismo Šiaulių rūmams (Dvaro g. 80, Šiauliai) Lietuvos Respublikos administracinių bylų teisenos įstatymo nustatyta tvarka.</text:span></text:p>
      <text:p text:style-name="P35"/>
      <text:p text:style-name="P36"/>
      <text:p text:style-name="P37"/>
      <text:p text:style-name="P38">Savivaldybės meras<text:tab/><text:tab/><text:tab/><text:tab/><text:tab/><text:tab/><text:tab/><text:tab/><text:tab/>Antanas Bezaras</text:p>
      <text:p text:style-name="P39"/>
      <text:soft-page-break/>
      <text:p text:style-name="P40">PATVIRTINTA</text:p>
      <text:p text:style-name="P45">Šiaulių rajono savivaldybės tarybos</text:p>
      <text:p text:style-name="P46">2022 m. rugsėjo 6 d. sprendimu Nr. T-318</text:p>
      <text:p text:style-name="P47"/>
      <text:p text:style-name="P48"/>
      <text:p text:style-name="P49"><text:span text:style-name="T50">ŠIAULIŲ R. KURŠĖNŲ MENO MOKYKL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ulių r. Kuršėnų meno mokyklos nuostatai (toliau – Nuostatai) reglamentuoja Šiaulių r. Kuršėnų meno <text:s/>mokyklos (toliau – Mokykla) teisinę formą, priklausomybę, savininką, savininko teises ir pareigas įgyvendinančią instituciją ir jos kompetenciją, buveinę, Mokyklos grupę, tipą, pagrindinę paskirtį, mokymo kalbą ir mokymo formas ir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61"><text:span text:style-name="T62">2</text:span><text:span text:style-name="T63">. Mokyklos oficialus pavadinimas – Šiaulių r. Kuršėnų meno mokykla, trumpasis pavadinimas – Kuršėnų meno mokykla. Mokykla įregistruota Juridinių asmenų registre, kodas 190086594.</text:span></text:p>
      <text:p text:style-name="P64"><text:span text:style-name="T65">3</text:span><text:span text:style-name="T66">. Mokyklos įsteigimo data ir veiklos pradžia – 1966 m. rugsėjo 27 d.</text:span></text:p>
      <text:p text:style-name="P67"><text:span text:style-name="T68">4</text:span><text:span text:style-name="T69">. Mokyklos teisinė forma – biudžetinė įstaiga.</text:span></text:p>
      <text:p text:style-name="P70"><text:span text:style-name="T71">5</text:span><text:span text:style-name="T72">. Mokyklos priklausomybė – savivaldybės.</text:span></text:p>
      <text:p text:style-name="P73"><text:span text:style-name="T74">6</text:span><text:span text:style-name="T75">. Mokyklos savininkas – Šiaulių rajono savivaldybė (toliau – Savivaldybė), kodas 111105174, adresas – Vilniaus g. 263, LT-76337 Šiauliai.</text:span></text:p>
      <text:p text:style-name="P76"><text:span text:style-name="T77">7</text:span><text:span text:style-name="T78">. Mokyklos savininko teises ir pareigas įgyvendinanti institucija – Šiaulių rajono savivaldybės taryba (toliau – Savivaldybės taryba).</text:span></text:p>
      <text:p text:style-name="P79"><text:span text:style-name="T80">8</text:span><text:span text:style-name="T81">. Mokyklos savininko teises ir pareigas įgyvendinanti institucija sprendžia Lietuvos Respublikos biudžetinių įstaigų įstatyme, kituose įstatymuose ir Nuostatuose jos kompetencijai priskirtus klausimus.</text:span></text:p>
      <text:p text:style-name="P82"><text:span text:style-name="T83">9</text:span><text:span text:style-name="T84">. Mokyklos buveinė – Stadiono g. 16, LT-81147 Kuršėnai, Šiaulių rajonas. Elektroninis paštas – kursenumenomokykla@gmail.com, interneto svetainė – <text:s/>www.kursenumenas.lt.</text:span></text:p>
      <text:p text:style-name="P85"><text:span text:style-name="T86">10</text:span><text:span text:style-name="T87">. Mokyklos grupė – neformaliojo vaikų švietimo mokykla ir formalųjį švietimą papildančio ugdymo mokykla, kodas 3160.<text:s/></text:span></text:p>
      <text:p text:style-name="P88"><text:span text:style-name="T89">11</text:span><text:span text:style-name="T90">. Mokyklos tipas – neformaliojo vaikų švietimo mokykla ir formalųjį švietimą papildančio ugdymo mokykla, kodas 3161.</text:span></text:p>
      <text:p text:style-name="P91"><text:span text:style-name="T92">12</text:span><text:span text:style-name="T93">. Mokyklos pagrindinė paskirtis – formalųjį švietimą papildančio muzikinio ugdymo mokykla, kodas 31614209, formalųjį švietimą papildančio dailės ugdymo mokykla, kodas 31614210, formalųjį švietimą papildančio teatrinio ugdymo mokykla, kodas 31614212. Kitos paskirtys: neformaliojo vaikų švietimo grupės muzikinio ugdymo mokykla, kodas 31614201, neformaliojo vaikų švietimo grupės dailės ugdymo mokykla, kodas 31614202, neformaliojo suaugusiųjų švietimo grupės muzikinio ugdymo mokykla, kodas 31814101, neformaliojo suaugusiųjų švietimo grupės dailės ugdymo mokykla, kodas 31814102.<text:s/></text:span></text:p>
      <text:p text:style-name="P94"><text:span text:style-name="T95">13</text:span><text:span text:style-name="T96">. Mokymo kalba – lietuvių.</text:span></text:p>
      <text:p text:style-name="P97"><text:span text:style-name="T98">14</text:span><text:span text:style-name="T99">. Mokymosi formos ir būdai:</text:span></text:p>
      <text:p text:style-name="P100"><text:span text:style-name="T101">14.1</text:span><text:span text:style-name="T102">. mokymosi formos:</text:span></text:p>
      <text:p text:style-name="P103"><text:span text:style-name="T104">14.1.1</text:span><text:span text:style-name="T105">.</text:span><text:span text:style-name="T106"><text:s/>grupinio mokymosi, kodas 40;</text:span></text:p>
      <text:p text:style-name="P107"><text:span text:style-name="T108">14.1.2</text:span><text:span text:style-name="T109">.<text:s/></text:span><text:span text:style-name="T110">pavienio mokymosi,</text:span><text:span text:style-name="T111"><text:s/>kodas 50;</text:span></text:p>
      <text:p text:style-name="P112"><text:span text:style-name="T113">14.2</text:span><text:span text:style-name="T114">. mokymo proceso organizavimo būdai:<text:s/></text:span></text:p>
      <text:p text:style-name="P115"><text:span text:style-name="T116">14.2.1</text:span><text:span text:style-name="T117">. kasdienis (grupinio mokymosi forma), kodas 401;</text:span></text:p>
      <text:p text:style-name="P118"><text:span text:style-name="T119">14.2.2</text:span><text:span text:style-name="T120">. nuotolinis (grupinio mokymosi forma), kodas 403;</text:span></text:p>
      <text:p text:style-name="P121"><text:span text:style-name="T122">14.2.3</text:span><text:span text:style-name="T123">. individualus (pavienio mokymosi forma), kodas 501;</text:span></text:p>
      <text:p text:style-name="P124"><text:span text:style-name="T125">14.2.4</text:span><text:span text:style-name="T126">. savarankiškas (pavienio mokymosi forma), kodas 502;</text:span></text:p>
      <text:p text:style-name="P127"><text:span text:style-name="T128">14.2.5</text:span><text:span text:style-name="T129">. nuotolinis (pavienio mokymosi forma), kodas 503.</text:span></text:p>
      <text:p text:style-name="P130"><text:span text:style-name="T131">15</text:span><text:span text:style-name="T132">. Mokykla vykdo neformaliojo ir formalųjį švietimą papildančio ugdymo programas, patvirtintas teisės aktų nustatyta tvarka, Mokykloje, Savivaldybės švietimo ir kitose įstaigose.</text:span></text:p>
      <text:p text:style-name="P133"><text:span text:style-name="T134">16</text:span><text:span text:style-name="T135">.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text:s/></text:span><text:span text:style-name="T136">Savivaldybės tarybos sprendimais,<text:s/></text:span><text:span text:style-name="T137">kitais teisės aktais ir šiais Nuostatais.</text:span></text:p>
      <text:p text:style-name="P138"/>
      <text:p text:style-name="P139"><text:span text:style-name="T140">II</text:span><text:span text:style-name="T141"><text:s/>SKYRIUS</text:span></text:p>
      <text:p text:style-name="P142"><text:span text:style-name="T143">MOKYKLOS VEIKLOS SRITIS IR RŪŠYS, TIKSLAS, UŽDAVINIAI, FUNKCIJOS, MOKYMOSI PASIEKIMUS ĮTEISINANČIŲ DOKUMENTŲ IŠDAVIMAS</text:span></text:p>
      <text:p text:style-name="P144"/>
      <text:p text:style-name="P145"><text:span text:style-name="T146">17</text:span><text:span text:style-name="T147">. Mokyklos veiklos sritis – švietimas, kodas 85.</text:span></text:p>
      <text:p text:style-name="P148"><text:span text:style-name="T149">18</text:span><text:span text:style-name="T150">. Mokyklos švietimo veiklos rūšys:</text:span></text:p>
      <text:p text:style-name="P151"><text:span text:style-name="T152">18.1</text:span><text:span text:style-name="T153">. pagrindinė veiklos rūšis – kultūrinis švietimas, kodas 85.52;</text:span></text:p>
      <text:p text:style-name="P154"><text:span text:style-name="T155">18.2</text:span><text:span text:style-name="T156">. kitos švietimo veiklos rūšys:</text:span></text:p>
      <text:p text:style-name="P157"><text:span text:style-name="T158">18.2.1</text:span><text:span text:style-name="T159">. kitas, niekur nepriskirtas, švietimas, kodas 85.59;</text:span></text:p>
      <text:p text:style-name="P160"><text:span text:style-name="T161">18.2.2</text:span><text:span text:style-name="T162">. švietimui būdingų paslaugų veikla, kodas 85.60.</text:span></text:p>
      <text:p text:style-name="P163"><text:span text:style-name="T164">18.2.3</text:span><text:span text:style-name="T165">. kitas, niekur nepriskirtas, švietimas, kodas 85.59;</text:span></text:p>
      <text:p text:style-name="P166"><text:span text:style-name="T167">19</text:span><text:span text:style-name="T168">. Kitos ne švietimo veiklos rūšys:</text:span></text:p>
      <text:p text:style-name="P169"><text:span text:style-name="T170">19.1</text:span><text:span text:style-name="T171">. kūrybinė, meninė ir pramogų organizavimo veikla, 90.0;</text:span></text:p>
      <text:p text:style-name="P172"><text:span text:style-name="T173">19.2</text:span><text:span text:style-name="T174">. nuosavo arba nuomojamojo nekilnojamojo turto nuoma ir eksploatavimas, kodas 68.20;</text:span></text:p>
      <text:p text:style-name="P175"><text:span text:style-name="T176">19.3</text:span><text:span text:style-name="T177">. muzikos instrumentų, kostiumų nuoma, kodas 77.29.30;</text:span></text:p>
      <text:p text:style-name="P178"><text:span text:style-name="T179">19.4</text:span><text:span text:style-name="T180">. archyvų veikla, kodas 91.01;</text:span></text:p>
      <text:p text:style-name="P181"><text:span text:style-name="T182">19.5</text:span><text:span text:style-name="T183">. vaikų poilsio stovyklų organizavimas, kodas 55.20.20;</text:span></text:p>
      <text:p text:style-name="P184"><text:span text:style-name="T185">19.6</text:span><text:span text:style-name="T186">. kita pramogų ir poilsio organizavimo veikla, kodas 93.29.</text:span></text:p>
      <text:p text:style-name="P187"><text:span text:style-name="T188">19.7</text:span><text:span text:style-name="T189">. kita veikla, neprieštaraujanti Lietuvos Respublikos teisės aktams.</text:span></text:p>
      <text:p text:style-name="P190"><text:span text:style-name="T191">20</text:span><text:span text:style-name="T192">. Mokyklos veiklos tikslas – tenkinti mokinių pažinimo, lavinimosi ir saviraiškos poreikius, padėti jiems tapti aktyviais visuomenės nariais, sudaryti sąlygas puoselėti įgimtus meninius, muzikinius gebėjimus vaikams ir suaugusiems.</text:span></text:p>
      <text:p text:style-name="P193"><text:span text:style-name="T194">21</text:span><text:span text:style-name="T195">. Mokyklos veiklos uždaviniai:</text:span></text:p>
      <text:p text:style-name="P196"><text:span text:style-name="T197">21.1</text:span><text:span text:style-name="T198">. tenkinti mokinių poreikį vizualiai saviraiškai, kūrybiškumui, skatinti muzikuoti, išreikšti save, sudaryti galimybę įdomiai, turiningai leisti laisvalaikį; <text:s/></text:span></text:p>
      <text:p text:style-name="P199"><text:span text:style-name="T200">21.2</text:span><text:span text:style-name="T201">. užtikrinti kokybišką muzikinio, dailės ir teatrinio ugdymo programų vykdymą;</text:span></text:p>
      <text:p text:style-name="P202"><text:span text:style-name="T203">21.3</text:span><text:span text:style-name="T204">. skatinti gabiausius mokinius tolesniam muzikos, dailės ir teatro mokymuisi aukštesnių pakopų mokymo įstaigose;</text:span></text:p>
      <text:p text:style-name="P205"><text:span text:style-name="T206">21.4</text:span><text:span text:style-name="T207">. plėtoti muzikos, dailės ir teatro šviečiamąją veiklą;</text:span></text:p>
      <text:p text:style-name="P208"><text:span text:style-name="T209">21.5</text:span><text:span text:style-name="T210">. skatinti mokinių dalyvavimą konkursuose, festivaliuose, renginiuose;</text:span></text:p>
      <text:p text:style-name="P211"><text:span text:style-name="T212">21.6</text:span><text:span text:style-name="T213">. kurti kultūrinę aplinką, reprezentuoti ir aktyvinti Savivaldybės jaunimo kultūrinį gyvenimą, inicijuoti, kurti menines programas, projektus ir jų įgyvendinimui pritraukti rėmėjus ir mecenatus;<text:s/></text:span></text:p>
      <text:p text:style-name="P214"><text:span text:style-name="T215">21.7</text:span><text:span text:style-name="T216">. vystyti kultūrinius mainus, bendradarbiaujant su Savivaldybės, šalies, užsienio švietimo<text:s/></text:span><text:soft-page-break/><text:span text:style-name="T217">ir kultūros įstaigomis;</text:span></text:p>
      <text:p text:style-name="P218"><text:span text:style-name="T219">21.8</text:span><text:span text:style-name="T220">. užtikrinti sveiką, saugią, užkertančią kelią smurto, prievartos apraiškoms ir žalingiems įpročiams aplinką.</text:span></text:p>
      <text:p text:style-name="P221"><text:span text:style-name="T222">22</text:span><text:span text:style-name="T223">. Mokyklos funkcijos:</text:span></text:p>
      <text:p text:style-name="P224"><text:span text:style-name="T225">22.1</text:span><text:span text:style-name="T226">. formuoja ir įgyvendina ugdymo turinį, atsižvelgdama į mokinių ugdymo(si) saviraiškos poreikius ir interesus, Mokyklos mokinių užimtumo organizavimo kryptis ir Savivaldybės vaikų užimtumo poreikius;</text:span></text:p>
      <text:p text:style-name="P227"><text:span text:style-name="T228">22.2</text:span><text:span text:style-name="T229">. konkretina ir individualizuoja ugdymo turinį, atsižvelgiant į vaiko amžių, gebėjimus ir poreikius;</text:span></text:p>
      <text:p text:style-name="P230"><text:span text:style-name="T231">22.3</text:span><text:span text:style-name="T232">. rengia neformaliojo ir formalųjį švietimą papildančio ugdymo programas teisės aktų nustatyta tvarka;</text:span></text:p>
      <text:p text:style-name="P233"><text:span text:style-name="T234">22.4</text:span><text:span text:style-name="T235">. sudaro mokymo sutartis ir vykdo jose sutartus įsipareigojimus;</text:span></text:p>
      <text:p text:style-name="P236"><text:span text:style-name="T237">22.5</text:span><text:span text:style-name="T238">. sudaro sąlygas taikyti įgytas žinias, gebėjimus, įgūdžius įstaigose, Savivaldybės, šalies ir tarptautiniuose renginiuose;</text:span></text:p>
      <text:p text:style-name="P239"><text:span text:style-name="T240">22.6</text:span><text:span text:style-name="T241">. vykdo muzikinio, dailės ir teatrinio ugdymo pasiekimų patikrinimą organizuodama atsiskaitymus, keliamuosius ir baigiamuosius egzaminus;</text:span></text:p>
      <text:p text:style-name="P242"><text:span text:style-name="T243">22.7</text:span><text:span text:style-name="T244">. teikia švietimo informacinę, pedagoginę pagalbą, vykdo mokinių profesinį orientavimą;</text:span></text:p>
      <text:p text:style-name="P245"><text:span text:style-name="T246">22.8</text:span><text:span text:style-name="T247">. sudaro sąlygas darbuotojams tobulinti savo kvalifikaciją;</text:span></text:p>
      <text:p text:style-name="P248"><text:span text:style-name="T249">22.9</text:span><text:span text:style-name="T250">. užtikrina higienos normas, teisės aktų reikalavimus atitinkančią sveiką, saugią, mokymosi ir darbo aplinką;</text:span></text:p>
      <text:p text:style-name="P251"><text:span text:style-name="T252">22.10</text:span><text:span text:style-name="T253">. kuria ugdymo turinio reikalavimams įgyvendinti reikiamą materialinę bazę, vadovaudamasi švietimo, mokslo ir sporto ministro patvirtintais teisės aktais;</text:span></text:p>
      <text:p text:style-name="P254"><text:span text:style-name="T255">22.11</text:span><text:span text:style-name="T256">. viešai skelbia informaciją apie Mokyklos veiklą;</text:span></text:p>
      <text:p text:style-name="P257"><text:span text:style-name="T258">22.12</text:span><text:span text:style-name="T259">. atlieka kitas įstatymų ir kitų teisės aktų nustatytas funkcijas.</text:span></text:p>
      <text:p text:style-name="P260"><text:span text:style-name="T261">22.13</text:span><text:span text:style-name="T262">. išduoda mokymosi pasiekimų ir ugdymo programų baigimo pažymėjimus švietimo,<text:s/></text:span><text:soft-page-break/><text:span text:style-name="T263">mokslo ir sporto ministro nustatyta tvarka.</text:span></text:p>
      <text:p text:style-name="P264"/>
      <text:p text:style-name="P265"><text:span text:style-name="T266">III</text:span><text:span text:style-name="T267"><text:s/>SKYRIUS</text:span></text:p>
      <text:p text:style-name="P268"><text:span text:style-name="T269">MOKYKLOS TEISĖS IR PAREIGOS</text:span></text:p>
      <text:p text:style-name="P270"/>
      <text:p text:style-name="P271"><text:span text:style-name="T272">23</text:span><text:span text:style-name="T273">. Mokykla, įgyvendindama jai pavestus tikslą ir uždavinius, atlikdama jai priskirtas funkcijas, turi teisę:</text:span></text:p>
      <text:p text:style-name="P274"><text:span text:style-name="T275">23.1</text:span><text:span text:style-name="T276">. parinkti ir kurti naujus mokymo ir mokymosi metodus, užtikrinančius kokybišką ugdymą ir ugdymąsi;</text:span></text:p>
      <text:p text:style-name="P277"><text:span text:style-name="T278">23.2</text:span><text:span text:style-name="T279">. bendradarbiauti su savo veiklai įtakos turinčiais fiziniais ir juridiniais asmenimis;</text:span></text:p>
      <text:p text:style-name="P280"><text:span text:style-name="T281">23.3</text:span><text:span text:style-name="T282">. švietimo, mokslo ir sporto ministro nustatyta tvarka vykdyti šalies ir tarptautinius švietimo projektus;</text:span></text:p>
      <text:p text:style-name="P283"><text:span text:style-name="T284">23.4</text:span><text:span text:style-name="T285">. teisės aktų nustatyta tvarka jungtis į asociacijas ir dalyvauti jų veikloje;</text:span></text:p>
      <text:p text:style-name="P286"><text:span text:style-name="T287">23.5</text:span><text:span text:style-name="T288">. gauti paramą Lietuvos Respublikos labdaros ir paramos įstatymo nustatyta tvarka;</text:span></text:p>
      <text:p text:style-name="P289"><text:span text:style-name="T290">23.6</text:span><text:span text:style-name="T291">. nustatyti teikiamų švietimo ar papildomų paslaugų kainas, įkainius ir tarifus tais atvejais, kai Lietuvos Respublikos švietimo įstatymo bei kitų įstatymų nustatyta tvarka jų nenustato Lietuvos Respublikos Vyriausybė arba Savivaldybės taryba;</text:span></text:p>
      <text:p text:style-name="P292"><text:span text:style-name="T293">23.7</text:span><text:span text:style-name="T294">.<text:s/></text:span><text:span text:style-name="T295">Mokykla gali turėti ir kitas teises, neprieštaraujančias Lietuvos Respublikos įstatymams ir kitiems teisės aktams.</text:span></text:p>
      <text:p text:style-name="P296"><text:span text:style-name="T297">24</text:span><text:span text:style-name="T298">. Mokykla privalo:</text:span></text:p>
      <text:p text:style-name="P299"><text:span text:style-name="T300">24.1</text:span><text:span text:style-name="T301">. užtikrinti <text:s/>kokybišką švietimą, atvirumą vietos bendruomenei;</text:span></text:p>
      <text:p text:style-name="P302"><text:span text:style-name="T303">24.2</text:span><text:span text:style-name="T304">. sudaryti mokiniams higienos normas atitinkančias ugdymosi sąlygas, teisės aktų reikalavimus atitinkančią sveiką, saugią, užkertančią kelią smurto, prievartos apraiškoms ir žalingiems įpročiams aplinką;</text:span></text:p>
      <text:p text:style-name="P305"><text:span text:style-name="T306">24.3</text:span><text:span text:style-name="T307">. skelbti Mokyklos interneto svetainėje ir kitose visuomenės informavimo priemonėse <text:s/></text:span><text:soft-page-break/><text:span text:style-name="T308">informaciją apie Mokyklos vykdomas formalųjį švietimą papildančias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309"><text:span text:style-name="T310">24.4</text:span><text:span text:style-name="T311">. vykdyti kitas teisės aktuose nustatytas pareigas.</text:span></text:p>
      <text:p text:style-name="P312"/>
      <text:p text:style-name="P313"><text:span text:style-name="T314">IV</text:span><text:span text:style-name="T315"><text:s/>SKYRIUS</text:span></text:p>
      <text:p text:style-name="P316"><text:span text:style-name="T317">MOKYKLOS VEIKLOS ORGANIZAVIMAS IR VALDYMAS</text:span></text:p>
      <text:p text:style-name="P318"/>
      <text:p text:style-name="P319"><text:span text:style-name="T320">25</text:span><text:span text:style-name="T321">. Mokyklai vadovauja direktorius</text:span><text:span text:style-name="T322">, kurio pareigybės aprašymo tvirtinimas ir konkursas dėl priėmimo organizuojami teisės aktų nustatyta tvarka. Mokyklos direktorius skiriamas penkerių metų kadencijai ir atleidžiamas teisės aktų nustatyta tvarka. Mokyklos direktorius pavaldus Savivaldybės merui ir atskaitingas teisės aktuose numatytoms institucijoms.<text:s/></text:span></text:p>
      <text:p text:style-name="P323"><text:span text:style-name="T324">26</text:span><text:span text:style-name="T325">. Mokyklos veikla organizuojama pagal Mokyklos direktoriaus patvirtintą:</text:span></text:p>
      <text:p text:style-name="P326"><text:span text:style-name="T327">26.1</text:span><text:span text:style-name="T328">. strateginį planą, kuriam yra pritarta Mokyklos tarybos protokoliniu nutarimu ir Savivaldybės administracijos direktoriaus įsakymu;<text:s/></text:span></text:p>
      <text:p text:style-name="P329"><text:span text:style-name="T330">26.2</text:span><text:span text:style-name="T331">. metinį veiklos planą, kuriam yra pritarusi Mokyklos taryba ir metinis veiklos planas yra suderintas su Savivaldybės administracijos Švietimo ir sporto skyriumi;</text:span></text:p>
      <text:p text:style-name="P332"><text:span text:style-name="T333">26.3</text:span><text:span text:style-name="T334">. Mokyklos ugdymo planą, suderintą su Mokyklos taryba ir Savivaldybės administracijos direktoriumi ar jo įgaliotu asmeniu.</text:span></text:p>
      <text:p text:style-name="P335"><text:span text:style-name="T336">27</text:span><text:span text:style-name="T337">. Mokyklos direktoriaus funkcijos:</text:span></text:p>
      <text:p text:style-name="P338"><text:span text:style-name="T339">27.1</text:span><text:span text:style-name="T340">. vadovauja Mokyklos strateginio plano ir metinių veiklos planų, švietimo programų rengimui, rekomendacijų dėl smurto prevencijos įgyvendinimo Mokykloje priemonių įgyvendinimui, juos tvirtina, vadovauja jų vykdymui;</text:span></text:p>
      <text:p text:style-name="P341"><text:span text:style-name="T342">27.2</text:span><text:span text:style-name="T343">. teisės aktų nustatyta tvarka skiria ir atleidžia mokytojus, kitus ugdymo procese<text:s/></text:span><text:soft-page-break/><text:span text:style-name="T344">dalyvaujančius asmenis ir aptarnaujantį personalą, tvirtina jų pareigybių aprašymus;</text:span></text:p>
      <text:p text:style-name="P345"><text:span text:style-name="T346">27.3</text:span><text:span text:style-name="T347">. tvirtina Mokyklos valdymo struktūrą, Mokyklos darbuotojų pareigybių sąrašą, neviršydamas nustatyto didžiausio leistino pareigybių skaičiaus;</text:span></text:p>
      <text:p text:style-name="P348"><text:span text:style-name="T349">27.4</text:span><text:span text:style-name="T350">. suderinęs su Mokyklos taryba, tvirtina Mokyklos darbo tvarkos taisykles ir Mokyklos darbuotojų darbo apmokėjimo sistemą;</text:span></text:p>
      <text:p text:style-name="P351"><text:span text:style-name="T352">27.5</text:span><text:span text:style-name="T353">. sudaro teisės aktų nustatytas komisijas, darbo grupes ir Metodinę tarybą;</text:span></text:p>
      <text:p text:style-name="P354"><text:span text:style-name="T355">27.6</text:span><text:span text:style-name="T356">. rūpinasi mokytojų ir kitų darbuotojų darbo sąlygomis, organizuoja trūkstamų mokytojų paiešką;</text:span></text:p>
      <text:p text:style-name="P357"><text:span text:style-name="T358">27.7</text:span><text:span text:style-name="T359">. analizuoja Mokyklos veiklos ir valdymo išteklių būklę ir atsako už Mokyklos veiklos rezultatus;</text:span></text:p>
      <text:p text:style-name="P360"><text:span text:style-name="T361">27.8</text:span><text:span text:style-name="T362">. kartu su Mokyklos taryba sprendžia Mokyklai svarbius palankios ugdymui aplinkos kūrimo klausimus;</text:span></text:p>
      <text:p text:style-name="P363"><text:span text:style-name="T364">27.9</text:span><text:span text:style-name="T365">. leidžia įsakymus, vykdo jų įgyvendinimo kontrolę;<text:s/></text:span></text:p>
      <text:p text:style-name="P366"><text:span text:style-name="T367">27.10</text:span><text:span text:style-name="T368">. priima mokinius Savivaldybės tarybos nustatyta tvarka, sudaro mokymo(si) sutartis teisės aktų nustatyta tvarka;</text:span></text:p>
      <text:p text:style-name="P369"><text:span text:style-name="T370">27.11</text:span><text:span text:style-name="T371">. teikia Mokyklos bendruomenei ir Mokyklos tarybai svarstyti bei viešai paskelbia direktoriaus metų veiklos ataskaitą, veiklos rezultatus pagal švietimo, mokslo ir sporto ministro nustatytus reikalavimus;</text:span></text:p>
      <text:p text:style-name="P372"><text:span text:style-name="T373">27.12</text:span><text:span text:style-name="T374">. atsako už Mokyklos finansinę veiklą, svarsto ir priima sprendimus, susijusius su Mokyklos lėšų (įskaitant lėšas, skirtas Mokyklos darbuotojų darbo užmokesčiui), turto naudojimu ir disponavimu juo;</text:span></text:p>
      <text:p text:style-name="P375"><text:span text:style-name="T376">27.13</text:span><text:span text:style-name="T377">. sudaro Mokyklos vardu sutartis, reikalingas Mokyklos funkcijoms atlikti;</text:span></text:p>
      <text:p text:style-name="P378"><text:span text:style-name="T379">27.14</text:span><text:span text:style-name="T380">. bendradarbiauja su mokinių tėvais (globėjais, rūpintojais), pagalbą mokiniui, mokytojui ir mokykl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381"><text:span text:style-name="T382">27.15</text:span><text:span text:style-name="T383">. atstovauja Mokyklai kitose institucijose;</text:span></text:p>
      <text:p text:style-name="P384"><text:span text:style-name="T385">27.16</text:span><text:span text:style-name="T386">. paveda dalį savo funkcijų, teisės aktų nustatyta tvarka, atlikti direktoriaus pavaduotojams;</text:span></text:p>
      <text:p text:style-name="P387"><text:span text:style-name="T388">27.17</text:span><text:span text:style-name="T389">. atlieka kitas funkcijas, nustatytas teisės aktuose ir Mokyklos direktoriaus pareigybės aprašyme;</text:span></text:p>
      <text:p text:style-name="P390"><text:span text:style-name="T391">27.18</text:span><text:span text:style-name="T392">. 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393"><text:span text:style-name="T394">28</text:span><text:span text:style-name="T395">. Mokyklos metodinė veikla organizuojama sudarant mokytojų metodines grupes. Metodinėms grupėms vadovauja dvejiems mokslo metams grupių narių slaptu balsavimu išrinkti pirmininkai. Jų veiklą koordinuoja Mokyklos direktoriaus pavaduotojas ugdymui. Metodinių grupių susirinkimai kviečiami ne rečiau kaip du kartus per metus. Susirinkimus kviečia ir apie juos informuoja grupių pirmininkai. Nutarimai priimami atviru balsavimu, balsų dauguma.</text:span></text:p>
      <text:p text:style-name="P396"><text:span text:style-name="T397">29</text:span><text:span text:style-name="T398">. Metodinės grupės planuoja ugdymo turinį ir sprendžia šiuos klausimus:</text:span></text:p>
      <text:p text:style-name="P399"><text:span text:style-name="T400">29.1</text:span><text:span text:style-name="T401">. aptaria mokinių mokymosi poreikius ir susitaria dėl ugdomosios veiklos planavimo, metodų, būdų, formų naudojimo;</text:span></text:p>
      <text:p text:style-name="P402"><text:span text:style-name="T403">29.2</text:span><text:span text:style-name="T404">. atrenka, integruoja ir derina ugdymo turinį;</text:span></text:p>
      <text:p text:style-name="P405"><text:span text:style-name="T406">29.3</text:span><text:span text:style-name="T407">. teikia siūlymus mokytojų tarybai dėl ugdymo turinio formavimo ir ugdymo organizavimo gerinimo;</text:span></text:p>
      <text:p text:style-name="P408"><text:span text:style-name="T409">29.4</text:span><text:span text:style-name="T410">. aptaria mokytojų praktinę veiklą, konsultuojasi dėl pedagoginių problemų sprendimo būdų ir darbų metodikos;</text:span></text:p>
      <text:p text:style-name="P411"><text:span text:style-name="T412">29.5</text:span><text:span text:style-name="T413">. bendradarbiauja su kitomis Mokyklos ir kitų mokyklų metodinėmis grupėmis;</text:span></text:p>
      <text:p text:style-name="P414"><text:span text:style-name="T415">29.6</text:span><text:span text:style-name="T416">. susitaria dėl mokinių pasiekimų ir pažangos vertinimo būdų;</text:span></text:p>
      <text:p text:style-name="P417"><text:span text:style-name="T418">29.7</text:span><text:span text:style-name="T419">. konsultuojasi dėl pedagoginių problemų sprendimo būdų ir darbo metodikos;</text:span></text:p>
      <text:p text:style-name="P420"><text:span text:style-name="T421">29.8</text:span><text:span text:style-name="T422">. dalyvauja vertinant mokinių pasiekimus, aptaria lankomumo gerinimo, mokymosi krūvių optimalumo klausimus;</text:span></text:p>
      <text:p text:style-name="P423"><text:span text:style-name="T424">29.9</text:span><text:span text:style-name="T425">. dalijasi gerąja patirtimi, aptaria kvalifikacijos tobulinimo poreikius, juos derina su Mokyklos veiklos tikslais;</text:span></text:p>
      <text:p text:style-name="P426"><text:span text:style-name="T427">29.10</text:span><text:span text:style-name="T428">. keičiasi informacija ir bendradarbiauja su kitų mokyklų mokytojais.</text:span></text:p>
      <text:p text:style-name="P429"><text:span text:style-name="T430">30</text:span><text:span text:style-name="T431">. Metodinių grupių pirmininkai atsako už metodinių grupių veiklą.</text:span></text:p>
      <text:p text:style-name="P432"><text:span text:style-name="T433">31</text:span><text:span text:style-name="T434">. Metodinė taryba – nuolat veikianti Mokyklos mokytojų metodinės veiklos organizavimo institucija, iškilusiems ugdymo ir veiklos organizavimo klausimas spręsti. Metodinę tarybą sudaro direktoriaus pavaduotojas ugdymui ir metodinių grupių pirmininkai. Metodinei tarybai vadovauja pirmininkas, kurį renka metodinės tarybos nariai slaptu balsavimu, dvejiems metams.<text:s/></text:span></text:p>
      <text:p text:style-name="P435"><text:span text:style-name="T436">32</text:span><text:span text:style-name="T437">. Metodinė taryba:</text:span></text:p>
      <text:p text:style-name="P438"><text:span text:style-name="T439">32.1</text:span><text:span text:style-name="T440">. analizuoja ugdymo proceso eigą, teikia pasiūlymus dėl jo tobulinimo, inovacijų diegimo, aptaria ugdymo planus, suderina individualius mokinių ugdymo planus, organizuoja metodinį darbą, teikia siūlymus nustatant Mokyklos mokytojų metodinės veiklos prioritetus;</text:span></text:p>
      <text:p text:style-name="P441"><text:span text:style-name="T442">32.2</text:span><text:span text:style-name="T443">. koordinuoja metodinių grupių veiklą, siekiant ugdymo dermės, tęstinumo ir kokybės užtikrinimo, atsako už metodinės grupės dokumentų valdymą;</text:span></text:p>
      <text:p text:style-name="P444"><text:span text:style-name="T445">32.3</text:span><text:span text:style-name="T446">. kaupia informaciją ir metodines priemones, susijusias su metodinių grupių veikla, supažindina Mokyklos mokytojus su naujovėmis, skatina mokytojų bendradarbiavimą bei gerosios patirties sklaidą;</text:span></text:p>
      <text:p text:style-name="P447"><text:span text:style-name="T448">32.4</text:span><text:span text:style-name="T449">. teikia rekomendacijas dėl ugdymo planų, programų vykdymo ir koregavimo;</text:span></text:p>
      <text:p text:style-name="P450"><text:span text:style-name="T451">32.5</text:span><text:span text:style-name="T452">. nustato keliamųjų ir baigiamųjų egzaminų turinį, organizuoja technines, kontrolines pamokas, akademinius koncertus, darbų peržiūras;</text:span></text:p>
      <text:p text:style-name="P453"><text:span text:style-name="T454">32.6</text:span><text:span text:style-name="T455">. svarsto ir aprobuoja parengtas muzikos, dailės ir teatro dalykų ugdymo programas, mokytojų metodinius darbus, leidinius, meninių kolektyvų konkursų, festivalių, koncertų programas, parodų organizavimo klausimus;</text:span></text:p>
      <text:p text:style-name="P456"><text:span text:style-name="T457">32.7</text:span><text:span text:style-name="T458">. ruošia metodinių grupių ataskaitas, svarsto ir atsiskaito už metodinės grupės rezultatus.</text:span></text:p>
      <text:p text:style-name="P459"/>
      <text:p text:style-name="P460"><text:span text:style-name="T461">V</text:span><text:span text:style-name="T462"><text:s/>SKYRIUS</text:span></text:p>
      <text:p text:style-name="P463"><text:span text:style-name="T464">MOKYKLOS SAVIVALDA</text:span></text:p>
      <text:p text:style-name="P465"/>
      <text:p text:style-name="P466"><text:span text:style-name="T467">33</text:span><text:span text:style-name="T468">. Mokyklos savivaldos institucijos yra šios:</text:span></text:p>
      <text:p text:style-name="P469"><text:span text:style-name="T470">33.1</text:span><text:span text:style-name="T471">. Mokyklos taryba;</text:span></text:p>
      <text:p text:style-name="P472"><text:span text:style-name="T473">33.2</text:span><text:span text:style-name="T474">. Mokytojų taryba.</text:span></text:p>
      <text:p text:style-name="P475"><text:span text:style-name="T476">34</text:span><text:span text:style-name="T477">. Mokyklos taryba – aukščiausioji Mokyklos savivaldos institucija, atstovaujanti Mokyklos mokiniams, mokytojams, tėvams (globėjams, rūpintojams). Mokyklos taryba padeda demokratiškai valdyti Mokyklą, spręsti Mokyklai aktualius klausimus.</text:span></text:p>
      <text:p text:style-name="P478"><text:span text:style-name="T479">35</text:span><text:span text:style-name="T480">. Mokyklos taryba sudaroma iš Mokyklos mokinių tėvų (globėjų, rūpintojų), nedirbančių Mokykloje, mokytojų, mokinių ir Kuršėnų miesto seniūnijos seniūnaičio. Mokyklos taryba sudaroma dvejų metų kadencijai. Mokyklos tarybos narys gali būti renkamas ne daugiau nei dviem kadencijoms iš eilės. Mokyklos direktorius negali būti mokyklos tarybos nariu.<text:s/></text:span></text:p>
      <text:p text:style-name="P481"><text:span text:style-name="T482">36</text:span><text:span text:style-name="T483">. Narius į Mokyklos tarybą lygiomis dalimis renka proporcingai pagal meninių sričių programose dalyvaujančių mokinių skaičių: penkis tėvus (globėjus, rūpintojus) – atitinkamos meninės srities tėvų susirinkimai, penkis mokytojus – mokytojų taryba, penkis mokinius – atitinkamos meninės srities mokinių susirinkimai, vieną Kuršėnų miesto seniūnijos seniūnaičių atstovą deleguoja Kuršėnų miesto seniūnijos seniūnaičių sueiga. Nutrūkus Mokyklos tarybos nario įgaliojimams pirma laiko, naujas tarybos narys renkamas šiame punkte nustatyta tvarka.</text:span></text:p>
      <text:p text:style-name="P484"><text:span text:style-name="T485">37</text:span><text:span text:style-name="T486">. Mokyklos tarybai vadovauja pirmininkas, išrinktas atviru balsavimu pirmajame naujos kadencijos Mokyklos tarybos posėdyje. Šiame posėdyje išrenkamas Mokyklos tarybos sekretorius ir pirmininko pavaduotojas.<text:s/></text:span></text:p>
      <text:p text:style-name="P487"><text:span text:style-name="T488">38</text:span><text:span text:style-name="T489">. Mokyklos tarybos posėdžiai kviečiami ne rečiau kaip tris kartus per metus. Mokyklos tarybos pirmininkas kviečia Mokyklos tarybos posėdžius. Jei jo nėra, tarybos posėdį šaukia Mokyklos tarybos pirmininko pavaduotojas. Esant būtinumui, Mokyklos tarybos posėdžius gali inicijuoti ir Mokyklos direktorius. Posėdis teisėtas, jei jame dalyvauja ne mažiau kaip 2/3 narių. Nutarimai priimami posėdyje dalyvaujančiųjų balsų dauguma. Prireikus, Mokyklos tarybos nariai skubius klausimus gali spręsti elektroninės komunikacijos priemonėmis, protokoluojant įprasta tvarka, o balsus skaičiuojant elektroniniais laiškais.<text:s/></text:span></text:p>
      <text:p text:style-name="P490"><text:span text:style-name="T491">39</text:span><text:span text:style-name="T492">. Be Mokyklos tarybos narių į posėdį gali būti kviečiami<text:s/></text:span><text:span text:style-name="T493">Mokyklos</text:span><text:span text:style-name="T494"><text:s/>direktorius, direktoriaus pavaduotojai, socialiniai partneriai, rėmėjai, vietos ir<text:s/></text:span><text:span text:style-name="T495">Mokyklos<text:s/></text:span><text:span text:style-name="T496">bendruomenės nariai, nesantys<text:s/></text:span><text:span text:style-name="T497">Mokyklos</text:span><text:span text:style-name="T498"><text:s/>tarybos nariais.</text:span></text:p>
      <text:p text:style-name="P499"><text:span text:style-name="T500">40</text:span><text:span text:style-name="T501">. Mokyklos taryba atlieka tokias funkcijas:</text:span></text:p>
      <text:p text:style-name="P502"><text:span text:style-name="T503">40.1</text:span><text:span text:style-name="T504">. išklauso, vertina Mokyklos vadovo metų veiklos ataskaitą ir<text:s/></text:span><text:span text:style-name="T505">teikia siūlymus Mokyklos direktoriui dėl Mokyklos veiklos tobulinimo, materialinio aprūpinimo</text:span><text:span text:style-name="T506">;<text:s/></text:span></text:p>
      <text:p text:style-name="P507"><text:span text:style-name="T508">40.2</text:span><text:span text:style-name="T509">. teikia siūlymus dėl Mokyklos strateginių tikslų, uždavinių ir jų įgyvendinimo priemonių;</text:span></text:p>
      <text:p text:style-name="P510"><text:span text:style-name="T511">40.3</text:span><text:span text:style-name="T512">. pritaria Mokyklos strateginiam ir metiniam veiklos planams, Nuostatams, kitiems Mokyklos veiklą reglamentuojantiems dokumentams, svarsto Mokyklos darbo tvarkos taisykles;</text:span></text:p>
      <text:p text:style-name="P513"><text:span text:style-name="T514">40.4</text:span><text:span text:style-name="T515">. teikia siūlymus Mokyklos direktoriui dėl Nuostatų pakeitimo ar papildymo, Mokyklos vidaus struktūros tobulinimo;</text:span></text:p>
      <text:p text:style-name="P516"><text:span text:style-name="T517">40.5</text:span><text:span text:style-name="T518">. kolegialiai svarsto Mokyklos lėšų naudojimo klausimus;</text:span></text:p>
      <text:p text:style-name="P519"><text:span text:style-name="T520">40.6</text:span><text:span text:style-name="T521">. svarsto Mokyklos mokytojų, mokinių ir tėvų (globėjų, rūpintojų) savivaldos institucijų ar Mokyklos bendruomenės narių iniciatyvas ir teikia siūlymus Mokyklos direktoriui;</text:span></text:p>
      <text:p text:style-name="P522"><text:span text:style-name="T523">40.7</text:span><text:span text:style-name="T524">. teikia siūlymus dėl Mokyklos darbo tobulinimo, saugių mokinių ugdymo ir darbo sąlygų sudarymo, talkina formuojant Mokyklos materialinius, finansinius ir intelektinius išteklius;</text:span></text:p>
      <text:p text:style-name="P525"><text:span text:style-name="T526">40.8</text:span><text:span text:style-name="T527">. svarsto ir kitus Mokyklos veiklos organizavimo klausimus.</text:span></text:p>
      <text:p text:style-name="P528"><text:span text:style-name="T529">41</text:span><text:span text:style-name="T530">. Mokyklos tarybos nutarimai yra teisėti, jei jie neprieštarauja teisės aktams ir Nuostatuose nustatytai kompetencijai.</text:span></text:p>
      <text:p text:style-name="P531"><text:span text:style-name="T532">42</text:span><text:span text:style-name="T533">. Mokyklos taryba už savo veiklą vieną kartą per metus atsiskaito juos rinkusiems Mokyklos bendruomenės nariams.</text:span></text:p>
      <text:p text:style-name="P534"><text:span text:style-name="T535">43</text:span><text:span text:style-name="T536">. Mokytojų taryba – nuolat veikianti Mokyklos savivaldos institucija mokytojų profesiniams ir bendriesiems ugdymo klausimams spręsti bei ugdymo kokybei užtikrinti. Ją sudaro Mokyklos direktoriaus pavaduotojas ugdymui, tiesiogiai dalyvaujantis ugdymo procese, visi Mokykloje dirbantys mokytojai bei kiti tiesiogiai ugdymo procese dalyvaujantys asmenys.</text:span></text:p>
      <text:p text:style-name="P537"><text:span text:style-name="T538">44</text:span><text:span text:style-name="T539">. Mokytojų tarybai vadovauja Mokytojų tarybos pirmininkas.</text:span></text:p>
      <text:p text:style-name="P540"><text:span text:style-name="T541">45</text:span><text:span text:style-name="T542">. Mokytojų tarybos posėdžius kviečia Mokytojų tarybos pirmininkas. Posėdis yra teisėtas, jei jame dalyvauja 2/3 mokytojų tarybos narių. Nutarimai priimami posėdyje dalyvavusių narių balsų dauguma. Į Mokytojų tarybos posėdį gali būti kviečiamas<text:s/></text:span><text:span text:style-name="T543">Mokyklos</text:span><text:span text:style-name="T544"><text:s/>direktorius.</text:span></text:p>
      <text:p text:style-name="P545"><text:span text:style-name="T546">46</text:span><text:span text:style-name="T547">. Mokytojų taryba<text:s/></text:span><text:span text:style-name="T548">svarsto ir priima nutarimus teisės aktuose ir Nuostatuose nustatytos kompetencijos klausimais:</text:span></text:p>
      <text:p text:style-name="P549"><text:span text:style-name="T550">46.1</text:span><text:span text:style-name="T551">. analizuoja ir vertina mokinių ugdymosi poreikius ir susitaria dėl planų rengimo principų ir tvarkos;</text:span></text:p>
      <text:p text:style-name="P552"><text:span text:style-name="T553">46.2</text:span><text:span text:style-name="T554">. nustato bendrąją vaikų ir mokinių pažangos ir pasiekimų vertinimo, informacijos rinkimo, fiksavimo bei jos panaudojimo tvarką;</text:span></text:p>
      <text:p text:style-name="P555"><text:span text:style-name="T556">46.3</text:span><text:span text:style-name="T557">. aptaria praktinius švietimo organizavimo klausimus;</text:span></text:p>
      <text:p text:style-name="P558"><text:span text:style-name="T559">46.4</text:span><text:span text:style-name="T560">. konsultuojasi dėl pedagoginių problemų sprendimo būdų ir darbo metodikos;</text:span></text:p>
      <text:p text:style-name="P561"><text:span text:style-name="T562">46.5</text:span><text:span text:style-name="T563">. dalyvauja vertinant mokinių pasiekimus, aptaria mokinių elgesio, lankomumo gerinimo, mokymosi krūvių optimalumo klausimus;</text:span></text:p>
      <text:p text:style-name="P564"><text:span text:style-name="T565">46.6</text:span><text:span text:style-name="T566">. dalijasi gerąja patirtimi, aptaria kvalifikacijos tobulinimo poreikius, derina juos su Mokyklos veiklos tikslais;</text:span></text:p>
      <text:p text:style-name="P567"><text:span text:style-name="T568">46.7</text:span><text:span text:style-name="T569">. keičiasi informacija ir bendradarbiauja su kitomis mokyklomis;</text:span></text:p>
      <text:p text:style-name="P570"><text:span text:style-name="T571">46.8</text:span><text:span text:style-name="T572">. svarsto ir priima kitus nutarimus teisės aktuose ir Nuostatuose nustatytos kompetencijos klausimais;</text:span></text:p>
      <text:p text:style-name="P573"><text:span text:style-name="T574">46</text:span><text:span text:style-name="T575">.9</text:span><text:span text:style-name="T576">. sprendžia kitus su vaikų ir mokinių ugdymu ir veikla susijusius klausimus.</text:span></text:p>
      <text:p text:style-name="P577"/>
      <text:p text:style-name="P578"><text:span text:style-name="T579">VI</text:span><text:span text:style-name="T580"><text:s/>SKYRIUS</text:span></text:p>
      <text:p text:style-name="P581"><text:span text:style-name="T582">DARBUOTOJŲ PRIĖMIMAS Į DARBĄ, JŲ DARBO APMOKĖJIMO TVARKA IR ATESTACIJA</text:span></text:p>
      <text:p text:style-name="P583"/>
      <text:p text:style-name="P584"><text:span text:style-name="T585">47</text:span><text:span text:style-name="T586">. Darbuotojai į darbą Mokykloje priimami ir atleidžiami iš jo Lietuvos Respublikos darbo kodekso ir kitų teisės aktų nustatyta tvarka.</text:span></text:p>
      <text:p text:style-name="P587"><text:span text:style-name="T588">48</text:span><text:span text:style-name="T589">. Mokyklos darbuotojams už darbą mokoma Lietuvos Respublikos įstatymų ir kitų teisės aktų nustatyta tvarka.</text:span></text:p>
      <text:p text:style-name="P590"><text:span text:style-name="T591">49</text:span><text:span text:style-name="T592">. Mokyklos direktorius, direktoriaus pavaduotojas ugdymui, mokytojai kvalifikaciją tobulina švietimo, mokslo ir sporto ministro nustatyta tvarka. Mokytojai atestuojasi švietimo, mokslo ir sporto ministro nustatyta tvarka.</text:span></text:p>
      <text:p text:style-name="P593"><text:span text:style-name="T594">50</text:span><text:span text:style-name="T595">. Mokyklos direktoriaus ir jo pavaduotojų veiklos vertinimas organizuojamas kasmet švietimo, mokslo ir sporto ministro nustatyta tvarka.</text:span></text:p>
      <text:p text:style-name="P596"/>
      <text:p text:style-name="P597"><text:span text:style-name="T598">VII</text:span><text:span text:style-name="T599"><text:s/>SKYRIUS</text:span></text:p>
      <text:p text:style-name="P600"><text:span text:style-name="T601">MOKYKLOS TURTAS, LĖŠOS, JŲ NAUDOJIMO TVARKA, FINANSINĖS VEIKLOS KONTROLĖ IR MOKYKLOS VEIKLOS PRIEŽIŪRA</text:span></text:p>
      <text:p text:style-name="P602"/>
      <text:p text:style-name="P603"><text:span text:style-name="T604">51</text:span><text:span text:style-name="T605">. Mokykla patikėjimo ar kita teise perduotą Savivaldybės turtą valdo, naudoja ir disponuoja juo pagal įstatymus Savivaldybės tarybos sprendimų nustatyta tvarka.</text:span></text:p>
      <text:p text:style-name="P606"><text:span text:style-name="T607">52</text:span><text:span text:style-name="T608">. Mokyklos lėšos:</text:span></text:p>
      <text:p text:style-name="P609"><text:span text:style-name="T610">52.1</text:span><text:span text:style-name="T611">. valstybės biudžeto specialiųjų tikslinių dotacijų Savivaldybės biudžetui skirtos lėšos ir Savivaldybės biudžeto lėšos, skiriamos pagal patvirtintas sąmatas;</text:span></text:p>
      <text:p text:style-name="P612"><text:span text:style-name="T613">52.2</text:span><text:span text:style-name="T614">. įstaigos pajamos už teikiamas paslaugas;</text:span></text:p>
      <text:p text:style-name="P615"><text:span text:style-name="T616">52.3</text:span><text:span text:style-name="T617">. fondų, organizacijų, kitų juridinių ir fizinių asmenų dovanotos ar kitaip teisėtais būdais perduotos lėšos, tikslinės paskirties lėšos pagal pavedimus;</text:span></text:p>
      <text:p text:style-name="P618"><text:span text:style-name="T619">52.4</text:span><text:span text:style-name="T620">. kitos teisėtu būdu įgytos lėšos.</text:span></text:p>
      <text:p text:style-name="P621"><text:span text:style-name="T622">53</text:span><text:span text:style-name="T623">. Lėšos naudojamos teisės aktų nustatyta tvarka.</text:span></text:p>
      <text:p text:style-name="P624"><text:span text:style-name="T625">54</text:span><text:span text:style-name="T626">. Mokykla buhalterinę apskaitą organizuoja ir finansinę atskaitomybę tvarko teisės aktų nustatyta tvarka.</text:span></text:p>
      <text:p text:style-name="P627"><text:span text:style-name="T628">55</text:span><text:span text:style-name="T629">. Mokyklos finansinės veiklos kontrolė vykdoma teisės aktų nustatyta tvarka.</text:span></text:p>
      <text:p text:style-name="P630"><text:span text:style-name="T631">56</text:span><text:span text:style-name="T632">. Mokyklos veiklos priežiūrą atlieka Savivaldybės vykdomoji institucija, prireikus pasitelkiami išoriniai vertintojai.</text:span></text:p>
      <text:p text:style-name="P633"/>
      <text:p text:style-name="P634"><text:span text:style-name="T635">VIII</text:span><text:span text:style-name="T636"><text:s/>SKYRIUS</text:span></text:p>
      <text:p text:style-name="P637"><text:span text:style-name="T638">BAIGIAMOSIOS NUOSTATOS</text:span></text:p>
      <text:p text:style-name="P639"/>
      <text:p text:style-name="P640"><text:span text:style-name="T641">57</text:span><text:span text:style-name="T642">. Mokykla turi interneto svetainę, atitinkančią teisės aktų nustatytus reikalavimus, kurioje nuolat pateikiama ir atnaujinama informacija visuomenei apie Mokyklos veiklą.</text:span></text:p>
      <text:p text:style-name="P643"><text:span text:style-name="T644">58</text:span><text:span text:style-name="T645">. Mokyklos interneto svetainėje ir kitose visuomenės informavimo priemonėse skelbiama informacija apie Mokyklos vykdomas neformaliojo švietimo programas, mokinių priėmimo sąlygas, paslaugas, mokytojų kvalifikaciją, veiklos kokybės įsivertinimo rezultatus ir išvadas, Mokyklos bendruomenės tradicijas, pasiekimus ir kitas vykdomas veiklas.<text:s/></text:span></text:p>
      <text:p text:style-name="P646"><text:span text:style-name="T647">59</text:span><text:span text:style-name="T648">. Nuostatai keičiami ir papildomi Savivaldybės tarybos, Savivaldybės vykdomosios institucijos, Mokyklos direktoriaus ar Mokyklos tarybos iniciatyva.</text:span></text:p>
      <text:p text:style-name="P649"><text:span text:style-name="T650">60</text:span><text:span text:style-name="T651">. Nuostatams, jų pakeitimams, papildymams pritaria Mokyklos taryba, tvirtina Savivaldybės taryba.</text:span></text:p>
      <text:p text:style-name="P652"><text:span text:style-name="T653">61</text:span><text:span text:style-name="T654">. Mokykla registruojama teisės aktų nustatyta tvarka.</text:span></text:p>
      <text:p text:style-name="P655"><text:span text:style-name="T656">62</text:span><text:span text:style-name="T657">. Mokykla reorganizuojama, likviduojama ar pertvarkoma teisės aktų nustatyta tvarka.</text:span></text:p>
      <text:p text:style-name="P658"><text:span text:style-name="T659">63</text:span><text:span text:style-name="T660">. Pasikeitus teisės aktams, reglamentuojantiems Nuostatuose išdėstytus klausimus, taikomos tų teisės aktų nuostatos.</text:span></text:p>
      <text:p text:style-name="P661"><text:span text:style-name="T662">________________________</text:span></text:p>
      <text:p text:style-name="P663"/>
      <text:p text:style-name="P664"/>
      <text:p text:style-name="P665">PRITARTA<text:s/></text:p>
      <text:p text:style-name="P666">Mokyklos tarybos<text:s/></text:p>
      <text:p text:style-name="P667">2022-08-23 posėdžio<text:s/></text:p>
      <text:p text:style-name="P668">protokoliniu nutarimu Nr. MT-9</text:p>
      <text:p text:style-name="P669"/>
      <text:p text:style-name="P6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09-07T12:56:00Z</meta:creation-date>
    <dc:date>2022-09-07T12:56:00Z</dc:date>
    <meta:print-date>2021-11-26T13:03:00Z</meta:print-date>
    <meta:template xlink:href="Normal.dotm" xlink:type="simple"/>
    <meta:editing-cycles>2</meta:editing-cycles>
    <meta:editing-duration>PT0S</meta:editing-duration>
    <meta:document-statistic meta:page-count="10" meta:paragraph-count="359" meta:word-count="3858" meta:character-count="26264" meta:row-count="1264" meta:non-whitespace-character-count="22765"/>
  </office:meta>
</office:document-meta>
</file>