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ableColumn44" style:family="table-column">
      <style:table-column-properties style:column-width="3.0319in"/>
    </style:style>
    <style:style style:name="TableColumn45" style:family="table-column">
      <style:table-column-properties style:column-width="3.0673in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6</text:span><text:span text:style-name="T28"><text:s/>d. Nr.<text:s/></text:span><text:span text:style-name="T29">XIV-18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12 straipsnio 1 punktą ir jį išdėstyti taip: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„1)<text:s/>Arvydo Anušausko</text:p>
            </table:table-cell>
            <table:table-cell table:style-name="TableCell49">
              <text:p text:style-name="P50"><text:span text:style-name="T51">– 1) Andrius Navickas;</text:span></text:p>
              <text:p text:style-name="P52">2) Liuda Pociūnienė;“.</text:p>
            </table:table-cell>
          </table:table-row>
        </table:table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6T12:49:00Z</meta:creation-date>
    <dc:date>2023-03-16T12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56" meta:character-count="473" meta:row-count="11" meta:non-whitespace-character-count="422"/>
  </office:meta>
</office:document-meta>
</file>