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8pt" style:font-size-asian="8pt" style:font-size-complex="8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fo:font-size="10pt" style:font-size-asian="10pt" fo:language="en" fo:country="US"/>
    </style:style>
    <style:style style:name="P15" style:parent-style-name="Normal" style:family="paragraph">
      <style:text-properties fo:font-size="10pt" style:font-size-asian="10pt" fo:language="en" fo:country="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size="11.5pt" style:font-size-asian="11.5pt" style:font-size-complex="11.5pt"/>
    </style:style>
    <style:style style:name="T18" style:parent-style-name="DefaultParagraphFont" style:family="text">
      <style:text-properties style:font-weight-complex="bold" fo:font-size="11.5pt" style:font-size-asian="11.5pt" style:font-size-complex="11.5pt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style:font-weight-complex="bold"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letter-spacing="-0.0013in" fo:font-size="11.5pt" style:font-size-asian="11.5pt" style:font-size-complex="11.5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3944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justify" fo:text-indent="0.3944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P34" style:parent-style-name="Normal" style:family="paragraph">
      <style:paragraph-properties fo:text-align="justify" fo:margin-left="0.6444in" fo:text-indent="-0.25in">
        <style:tab-stops>
          <style:tab-stop style:type="left" style:position="-0.2506in"/>
        </style:tab-stops>
      </style:paragraph-properties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P38" style:parent-style-name="Normal" style:family="paragraph">
      <style:paragraph-properties fo:text-align="justify" fo:text-indent="0.3944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P42" style:parent-style-name="Normal" style:family="paragraph">
      <style:paragraph-properties fo:text-align="justify" fo:margin-left="0.6444in" fo:text-indent="-0.25in">
        <style:tab-stops>
          <style:tab-stop style:type="left" style:position="-0.152in"/>
          <style:tab-stop style:type="left" style:position="-0.0534in"/>
        </style:tab-stops>
      </style:paragraph-properties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P46" style:parent-style-name="Normal" style:family="paragraph">
      <style:paragraph-properties fo:text-align="justify" fo:margin-left="0.6444in" fo:text-indent="-0.25in">
        <style:tab-stops>
          <style:tab-stop style:type="left" style:position="-0.152in"/>
          <style:tab-stop style:type="left" style:position="-0.0534in"/>
        </style:tab-stops>
      </style:paragraph-properties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P50" style:parent-style-name="Normal" style:family="paragraph">
      <style:paragraph-properties fo:text-align="justify" fo:text-indent="0.3944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P54" style:parent-style-name="Normal" style:family="paragraph">
      <style:paragraph-properties fo:text-align="justify" fo:margin-left="0.6444in" fo:text-indent="-0.25in">
        <style:tab-stops>
          <style:tab-stop style:type="left" style:position="-0.152in"/>
          <style:tab-stop style:type="left" style:position="-0.0534in"/>
        </style:tab-stops>
      </style:paragraph-properties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P58" style:parent-style-name="Normal" style:family="paragraph">
      <style:paragraph-properties fo:text-align="justify" fo:margin-left="0.6444in" fo:text-indent="-0.25in">
        <style:tab-stops>
          <style:tab-stop style:type="left" style:position="-0.152in"/>
          <style:tab-stop style:type="left" style:position="-0.0534in"/>
        </style:tab-stops>
      </style:paragraph-properties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P6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.5pt" style:font-size-asian="11.5pt" style:font-size-complex="11.5pt"/>
    </style:style>
    <style:style style:name="P7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.5pt" style:font-size-asian="11.5pt" style:font-size-complex="11.5pt"/>
    </style:style>
    <style:style style:name="P72" style:parent-style-name="Normal" style:family="paragraph">
      <style:paragraph-properties fo:text-align="justify">
        <style:tab-stops>
          <style:tab-stop style:type="center" style:position="2.884in"/>
          <style:tab-stop style:type="left" style:position="5.6111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KALVARIJOS SAVIVALDYBĖS JAUNIMO REIKALŲ TARYBOS SUDARYMO</text:span></text:p>
      <text:p text:style-name="P11"/>
      <text:p text:style-name="P12">2019 m. lapkričio 22 d. Nr. T-200</text:p>
      <text:p text:style-name="P13">Kalvarija</text:p>
      <text:p text:style-name="P14"/>
      <text:p text:style-name="P15"/>
      <text:p text:style-name="P16"><text:span text:style-name="T17">Vadovaudamasi <text:s/>Lietuvos Respublikos vietos savivaldos įstatymo 16 str. 2 d. 6 p., 18 str. 1 d., Lietuvos Respublikos jaunimo politikos pagrindų įstatymo 5 str. 1 p., Kalvarijos savivaldybės tarybos 2019 m. rugpjūčio 27 d. sprendimo Nr. T-157 „Dėl Kalvarijos savivaldybės jaunimo reikalų tarybos nuostatų patvirtinimo“ patvirtintų nuostatų 11.1 pp., atsižvelgdama</text:span><text:span text:style-name="T18"><text:s/>į Kalvarijos savivaldybės mero 2019-10-17 raštą Nr. IS-1654 „Dėl atstovų delegavimo“,<text:s/></text:span><text:span text:style-name="T19">Kalvarijos savivaldybės administracijos direktoriaus 2019 m. spalio 17 d. įsakymą Nr. A-68 „Dėl atstovų delegavimo į Kalvarijos savivaldybės jaunimo reikalų tarybą“,</text:span><text:span text:style-name="T20"><text:s/></text:span><text:span text:style-name="T21"><text:s/>asociacijos „Skambėjimas“ 2019-09-15 raštą „Dėl atstovo į visuotinį jaunimo organizacijų ir su jaunimu dirbančių organizacijų susirinkimą“, asociacijos „Kalvarijiečių šeimų klubas“ 2019-10-02 raštą „Dėl atstovo į visuotinį jaunimo organizacijų ir su jaunimu dirbančių organizacijų susirinkimą“, Lietuvos šaulių sąjungos Marijampolės apskrities šaulių 4-osios rinktinės Kalvarijos šaulių 1-osios kuopos 2019-10-02 raštą „Dėl atstovo į visuotinį jaunimo organizacijų ir su jaunimu dirbančių organizacijų susirinkimą“, Kalvarijos gimnazijos mokinių tarybos 2019-10-02 raštą „Dėl atstovo į visuotinį jaunimo organizacijų ir su jaunimu dirbančių organizacijų susirinkimą“, Kal</text:span><text:span text:style-name="T22">varijos savivaldybės taryba<text:s/></text:span><text:span text:style-name="T23"><text:s/></text:span><text:span text:style-name="T24">n u s p r e n d ž i a:</text:span></text:p>
      <text:p text:style-name="P25"/>
      <text:p text:style-name="P26"><text:span text:style-name="T27">1</text:span><text:span text:style-name="T28">.</text:span><text:span text:style-name="T29"><text:tab/>Sudaryti Kalvarijos savivaldybės jaunimo reikalų tarybą iš 8 narių:</text:span></text:p>
      <text:p text:style-name="P30"><text:span text:style-name="T31">1.1</text:span><text:span text:style-name="T32">.<text:s/></text:span><text:span text:style-name="T33">Neringa Brisotaitė, Lietuvos socialdemokratinio jaunimo sąjungos Kalvarijos skyriaus pirmininkė;</text:span></text:p>
      <text:p text:style-name="P34"><text:span text:style-name="T35">1.2</text:span><text:span text:style-name="T36">.<text:s/></text:span><text:span text:style-name="T37"><text:s/>Edvardas Leonavičius, Kalvarijos gimnazijos mokinių tarybos narys;</text:span></text:p>
      <text:p text:style-name="P38"><text:span text:style-name="T39">1.3</text:span><text:span text:style-name="T40">.</text:span><text:span text:style-name="T41"><text:tab/>Sigutė Matulevičiūtė-Jodelienė, Kalvarijos savivaldybės administracijos savivaldybės gydytoja;</text:span></text:p>
      <text:p text:style-name="P42"><text:span text:style-name="T43">1.4</text:span><text:span text:style-name="T44">.<text:s/></text:span><text:span text:style-name="T45">Karolina Masionytė, Kalvarijos gimnazijos mokinių tarybos pirmininkė;</text:span></text:p>
      <text:p text:style-name="P46"><text:span text:style-name="T47">1.5</text:span><text:span text:style-name="T48">.<text:s/></text:span><text:span text:style-name="T49">Rimantė Ramanauskaitė, asociacijos „Skambėjimas“ narė;</text:span></text:p>
      <text:p text:style-name="P50"><text:span text:style-name="T51">1.6</text:span><text:span text:style-name="T52">.<text:s/></text:span><text:span text:style-name="T53">Karolina Šunskytė, Kalvarijos savivaldybės administracijos Ekonominės plėtros ir investicijų skyriaus vyriausioji specialistė;</text:span></text:p>
      <text:p text:style-name="P54"><text:span text:style-name="T55">1.7</text:span><text:span text:style-name="T56">.<text:s/></text:span><text:span text:style-name="T57">Neringa Kalvaitienė, savivaldybės tarybos narė;</text:span></text:p>
      <text:p text:style-name="P58"><text:span text:style-name="T59">1.8</text:span><text:span text:style-name="T60">.</text:span><text:span text:style-name="T61"><text:s/>Renata Jarimavičienė, savivaldybės tarybos narė;</text:span></text:p>
      <text:p text:style-name="P62"><text:span text:style-name="T63">2</text:span><text:span text:style-name="T64">.<text:s/></text:span><text:span text:style-name="T65">Pripažinti netekusiu galios Kalvarijos savivaldybės tarybos 2015 m. gegužės 28 d. sprendimą Nr. T-46 „Dėl Kalvarijos savivaldybės jaunimo reikalų tarybos sudarymo“.</text:span></text:p>
      <text:p text:style-name="P66"/>
      <text:p text:style-name="P67"><text:span text:style-name="T68">Šis sprendimas per vieną mėnesį nuo įsigaliojimo (įteikimo, paskelbimo) dienos gali būti skundžiamas Regionų apygardos administracinio teismo Kauno rūmams (adresu: A. Mickevičiaus g. 8A, Kaunas) Lietuvos Respublikos administracinių bylų teisenos įstatymo nustatyta tvarka.</text:span></text:p>
      <text:p text:style-name="P69"/>
      <text:p text:style-name="P70"/>
      <text:p text:style-name="P71"/>
      <text:p text:style-name="P72"><text:span text:style-name="T73">Meras<text:s/></text:span><text:span text:style-name="T74"><text:tab/><text:s/></text:span><text:span text:style-name="T75"><text:tab/><text:s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7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02</meta:initial-creator>
    <dc:creator>adlibuser</dc:creator>
    <meta:creation-date>2023-05-29T12:41:00Z</meta:creation-date>
    <dc:date>2023-05-29T12:41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16" meta:character-count="2706" meta:row-count="52" meta:non-whitespace-character-count="2418"/>
  </office:meta>
</office:document-meta>
</file>