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/>
    </style:style>
    <style:style style:name="T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 fo:language="en" fo:country="US"/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/>
    </style:style>
    <style:style style:name="P16" style:parent-style-name="Normal" style:family="paragraph">
      <style:paragraph-properties fo:keep-together="always" fo:text-align="center" style:vertical-align="middle" fo:margin-right="-0.0006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together="always" fo:text-align="center" style:vertical-align="middle" fo:margin-right="-0.0006in"/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margin-right="-0.0006in"/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margin-right="-0.0006in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line-height="110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10%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 RESPUBLIKOS SVEIKATOS APSAUGOS MINISTRAS</text:span>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0 M. SPALIO 4 D. ĮSAKYMO NR. V-885 „DĖL LIETUVOS HIGIENOS NORMOS HN 121:2010 „KVAPO KONCENTRACIJOS RIBINĖ VERTĖ GYVENAMOSIOS APLINKOS ORE“ IR KVAPŲ KONTROLĖS GYVENAMOSIOS APLINKOS ORE TAISYKLIŲ PATVIRTINIMO“ PAKEITIMO</text:span></text:p>
      <text:p text:style-name="P15"/>
      <text:p text:style-name="P16"><text:span text:style-name="T17">2023 m. balandžio 28</text:span><text:span text:style-name="T18"><text:s/>d.<text:s/></text:span><text:span text:style-name="T19">Nr.</text:span><text:s/><text:span text:style-name="T20">V-523</text:span></text:p>
      <text:p text:style-name="P21">Vilnius</text:p>
      <text:p text:style-name="P22"/>
      <text:p text:style-name="P23"/>
      <text:p text:style-name="P24"><text:span text:style-name="T25">P a k e i č i u <text:s/></text:span><text:span text:style-name="T26">Kvapų kontrolės gyvenamosios aplinkos ore taisykles, patvirtintas Lietuvos Respublikos sveikatos apsaugos ministro 2010 m. spalio 4 d. įsakymu Nr. V-885 „Dėl Lietuvos higienos normos HN 121:2010 „Kvapo koncentracijos ribinė vertė gyvenamosios aplinkos ore“ ir Kvapų kontrolės gyvenamosios aplinkos ore taisyklių patvirtinimo“:</text:span></text:p>
      <text:p text:style-name="P27"><text:span text:style-name="T28">1</text:span><text:span text:style-name="T29">. Pakeičiu 11.3 papunktį ir jį išdėstau taip:</text:span></text:p>
      <text:p text:style-name="P30"><text:span text:style-name="T31">„</text:span><text:span text:style-name="T32">11.3</text:span><text:span text:style-name="T33">. Laboratorija oro mėginius kvapo emisijos rodikliams nustatyti paima ir kvapo emisijos rodiklių matavimams ar skaičiavimams reikalingus kvapo koncentracijos laboratorinius tyrimus atlieka Lietuvos standarto LST EN 13725 „</text:span><text:span text:style-name="T34">Stacionariųjų šaltinių išmetamieji teršalai.<text:s/></text:span><text:soft-page-break/><text:span text:style-name="T35">Stacionariųjų šaltinių skleidžiamo kvapo koncentracijos nustatymas dinamine olfaktometrija ir kvapo sklidimo spartos nustatymas“</text:span><text:span text:style-name="T36"><text:s/>(toliau – LST EN 13725) numatytu metodu.“</text:span></text:p>
      <text:p text:style-name="P37"><text:span text:style-name="T38">2</text:span><text:span text:style-name="T39">. Pakeičiu 12.4 papunktį ir jį išdėstau taip:</text:span></text:p>
      <text:p text:style-name="P40"><text:span text:style-name="T41">„</text:span><text:span text:style-name="T42">12.4</text:span><text:span text:style-name="T43">. Laboratorija oro mėginius kvapo koncentracijai nustatyti paima ir kvapo koncentracijos laboratorinius tyrimus atlieka LST EN 13725 numatytu metodu;“.</text:span></text:p>
      <text:p text:style-name="P44"/>
      <text:p text:style-name="P45"/>
      <text:p text:style-name="P46"/>
      <text:p text:style-name="Normal"><text:span text:style-name="T47">Sveikatos apsaugos ministras<text:s/></text:span><text:span text:style-name="T48"><text:tab/></text:span><text:span text:style-name="T49"><text:tab/></text:span><text:span text:style-name="T50"><text:tab/></text:span><text:span text:style-name="T51"><text:tab/><text:s text:c="6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4-28T15:31:00Z</meta:creation-date>
    <dc:date>2023-04-28T15:31:00Z</dc:date>
    <meta:print-date>2021-06-21T07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0" meta:character-count="1515" meta:row-count="44" meta:non-whitespace-character-count="1347"/>
  </office:meta>
</office:document-meta>
</file>