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weight-complex="bold"/>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fo:color="#000000" fo:letter-spacing="0.0277in"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fo:background-color="#FFFFFF"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2" style:parent-style-name="DefaultParagraphFont" style:family="text">
      <style:text-properties style:font-name-asian="HG Mincho Light J" style:font-size-complex="12pt" style:language-asian="ar" style:country-asian="SA"/>
    </style:style>
    <style:style style:name="T63"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8240"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KVIEČIŲ G. 44</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lapkričio 16 d. Nr.<text:s/></text:span><text:span text:style-name="T16">A-1103</text:span></text:p>
      <text:p text:style-name="P17">Šiauliai</text:p>
      <text:p text:style-name="P18"/>
      <text:p text:style-name="P19"><text:span text:style-name="T20">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text:s/></text:span><text:soft-page-break/><text:span text:style-name="T21">gautą daugiabučio namo</text:span><text:span text:style-name="T22"><text:s/>Kviečių g. 44,<text:s/></text:span><text:span text:style-name="T23">Šiauliuose</text:span><text:span text:style-name="T24"><text:s/>gyventojo 2023 m. lapkričio 13 d. pranešimą dėl prieštaravimo rūkymui daugiabučio namo balkonuose, terasose ir lodžijose, nuosavybės teise priklausančiuose atskiriems savininkams:</text:span></text:p>
      <text:p text:style-name="P25"><text:span text:style-name="T26">1</text:span><text:span text:style-name="T27">. Paskelbiu,<text:s/></text:span><text:span text:style-name="T28">kad draudžiama rūkyti daugiabučio namo, esančio adresu Kviečių g. 44.,<text:s/></text:span><text:span text:style-name="T29">Šiauliuose</text:span><text:span text:style-name="T30">,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Kviečių g. 44</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3 m. gruodžio 14 d</text:span><text:span text:style-name="T55">.</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text:span text:style-name="T62">Administracijos direktorius</text:span><text:span text:style-name="T63"><text:tab/>Antanas Bart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11-16T06:39:00Z</meta:creation-date>
    <dc:date>2023-11-16T06:39:00Z</dc:date>
    <meta:template xlink:href="Normal.dotm" xlink:type="simple"/>
    <meta:editing-cycles>2</meta:editing-cycles>
    <meta:editing-duration>PT0S</meta:editing-duration>
    <meta:document-statistic meta:page-count="2" meta:paragraph-count="22" meta:word-count="365" meta:character-count="2799" meta:row-count="94" meta:non-whitespace-character-count="2456"/>
  </office:meta>
</office:document-meta>
</file>