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text-indent="0.4923in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fo:letter-spacing="0.0555in"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5 EURŲ<text:s/></text:span><text:span text:style-name="T9">KOLEKCINės AUKSO monetos IŠ SERIJOS „LIETUVOS MOKSLAS“ PASKELBIMO MOKĖJIMO PRIEMONE IR IŠLEIDIMO Į APYVARTĄ <text:s/></text:span></text:p>
      <text:p text:style-name="P10"/>
      <text:p text:style-name="P11">2018 m. rugsėjo 19 d. Nr. 03-158</text:p>
      <text:p text:style-name="P12">Vilnius</text:p>
      <text:p text:style-name="P13"/>
      <text:p text:style-name="P14"/>
      <text:p text:style-name="P15"/>
      <text:p text:style-name="P16"><text:span text:style-name="T17">Lietuvos banko valdyba <text:s/></text:span><text:span text:style-name="T18">nutari</text:span><text:span text:style-name="T19">a:</text:span></text:p>
      <text:p text:style-name="P20"><text:span text:style-name="T21">Paskelbti 5 eurų kolekcinę aukso monetą iš serijos „Lietuvos mokslas“ mokėjimo priemone Lietuvos Respublikoje ir išleisti ją į apyvartą 2018 m. lapkričio 6 d.</text:span></text:p>
      <text:p text:style-name="P22"/>
      <text:p text:style-name="P23"/>
      <text:p text:style-name="P24"/>
      <text:p text:style-name="P25">Valdybos pirmininkas<text:tab/>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9-20T05:14:00Z</meta:creation-date>
    <dc:date>2018-09-20T05:14:00Z</dc:date>
    <meta:print-date>2016-12-06T14:04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3" meta:word-count="57" meta:character-count="443" meta:row-count="10" meta:non-whitespace-character-count="389"/>
  </office:meta>
</office:document-meta>
</file>