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style:font-size-complex="12p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text-properties fo:hyphenate="false"/>
    </style:style>
    <style:style style:name="P21" style:parent-style-name="Normal" style:family="paragraph">
      <style:paragraph-properties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DĖL APLINKOS APSAUGOS VALSTYBINĖS KONTROLĖS PAREIGŪNO VYTAUTO RIMO GALIŲ SUSTABDYMO</text:p>
      <text:p text:style-name="P9"/>
      <text:p text:style-name="P10">2016 m. sausio 7 d. Nr. D1-15</text:p>
      <text:p text:style-name="P11">Vilnius</text:p>
      <text:p text:style-name="P12"/>
      <text:p text:style-name="P13"/>
      <text:p text:style-name="P14"><text:span text:style-name="T15">Vadovaudamasis Lietuvos Respublikos aplinkos apsaugos valstybinės kontrolės įstatymo 11 straipsnio 4 dalimi ir Aplinkos apsaugos valstybinės kontrolės pareigūnų galių sustabdymo ar atėmimo tvarkos aprašo, patvirtinto Lietuvos Respublikos aplinkos ministro 2004 m. spalio 20 d. įsakymu Nr. D1-544, 4 ir 7.1 punktais ir atsižvelgdamas į Lietuvos Respublikos aplinkos ministerijos Kauno regiono aplinkos apsaugos departamento 2015 m. gruodžio 30 d. raštu Nr. (ATS)-D2-2514 pateiktą informaciją,</text:span></text:p>
      <text:p text:style-name="P16"><text:span text:style-name="T17">s u s t a b d a u Lietuvos Respublikos aplinkos ministerijos Kauno regiono aplinkos apsaugos departamento Kauno rajono agentūros vedėjo Vytauto Rimo aplinkos apsaugos valstybinės kontrolės pareigūno<text:s/></text:span><text:span text:style-name="T18">(vyriausiojo valstybinio aplinkos apsaugos inspektoriaus) galias.</text:span><text:span text:style-name="T19"><text:s/></text:span></text:p>
      <text:p text:style-name="P20"/>
      <text:p text:style-name="P21"/>
      <text:p text:style-name="P22"/>
      <text:p text:style-name="P23"><text:span text:style-name="T24">Aplinkos ministras</text:span><text:span text:style-name="T2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1-07T12:42:00Z</meta:creation-date>
    <dc:date>2016-01-07T12:42:00Z</dc:date>
    <meta:template xlink:href="Normal" xlink:type="simple"/>
    <meta:editing-cycles>1</meta:editing-cycles>
    <meta:editing-duration>PT0S</meta:editing-duration>
    <meta:document-statistic meta:page-count="1" meta:paragraph-count="9" meta:word-count="127" meta:character-count="975" meta:row-count="32" meta:non-whitespace-character-count="857"/>
  </office:meta>
</office:document-meta>
</file>