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5354in"/>
    </style:style>
    <style:style style:name="T19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 fo:text-indent="0.5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pasvalio rajono savivaldybės administracijos direktoriaus 2023 m. kovo 8 d. įsakymo nr. dv-216 „dėl NEVYRIAUSYBINIŲ ORGANIZACIJŲ VEIKLOS STIPRINIMO 2023–2025 METŲ VEIKSMŲ PLANO 2.1.1.1. PRIEMONĖS „STIPRINTI BENDRUOMENINĘ VEIKLĄ SAVIVALDYBĖSE“ ĮGYVENDINIMO<text:s/></text:span><text:span text:style-name="T11">Pasvalio rajono SAVIVALDYBĖJE TVARKOS APRAŠo patvirtinimo“ pripažinimo netekusiu galios</text:span></text:p>
      <text:p text:style-name="P12"/>
      <text:p text:style-name="P13">2024 m. balandžio 8 d. Nr. DV-157</text:p>
      <text:p text:style-name="P14">Pasvalys</text:p>
      <text:p text:style-name="Normal"/>
      <text:p text:style-name="P15"><text:span text:style-name="T16">Vadovaudamasis Lietuvos Respublikos vietos savivaldos įstatymo 34 straipsnio 1 dalimi, atsižvelgdamas į Pasvalio rajono savivaldybės mero 2023 m. rugpjūčio 2 d. potvarkį Nr. MV-151 „Dėl<text:s/></text:span><text:span text:style-name="T17">Nevyriausybinių organizacijų veiklos stiprinimo 2023–2025 metų veiksmų plano 2.1.1.1 priemonės „Stiprinti bendruomeninę veiklą savivaldybėse“ įgyvendinimo Pasvalio rajono savivaldybėje tvarkos aprašo patvirtinimo“,</text:span></text:p>
      <text:p text:style-name="P18"><text:span text:style-name="T19">pripažįstu</text:span><text:span text:style-name="T20"><text:s/>netekusiu galios Pasvalio rajono savivaldybės administracijos direktoriaus 2023 m. kovo 8 d. įsakymą Nr. DV-216 „Dėl Nevyriausybinių organizacijų veiklos stiprinimo 2023–2025 metų veiksmų plano 2.1.1.1. priemonės „Stiprinti bendruomeninę veiklą savivaldybėse“ įgyvendinimo Pasvalio rajono savivaldybėje tvarkos aprašo patvirtinimo“.</text:span></text:p>
      <text:p text:style-name="P21"><text:span text:style-name="T22">Įsakymas gali būti skundžiamas<text:s/></text:span><text:span text:style-name="T23">Lietuvos Respublikos administracinių bylų teisenos įstatymo nustatyta tvarka</text:span><text:span text:style-name="T24">.</text:span></text:p>
      <text:p text:style-name="P25"/>
      <text:p text:style-name="P26"/>
      <text:p text:style-name="P27">Administracijos direktorius<text:tab/><text:s text:c="9"/><text:tab/>Povilas Balčiūnas<text:s/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08T18:10:00Z</meta:creation-date>
    <dc:date>2024-04-08T18:10:00Z</dc:date>
    <meta:print-date>2017-06-15T10:43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216" meta:character-count="1296" meta:row-count="167" meta:non-whitespace-character-count="1172"/>
  </office:meta>
</office:document-meta>
</file>