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weight-complex="bold" fo:text-transform="uppercase" style:font-size-complex="12pt" style:language-asian="ja" style:country-asian="JP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ja" style:country-asian="JP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<text:s/></text:span><text:span text:style-name="T13">SUBSIDIJŲ,<text:s/></text:span><text:span text:style-name="T14">KURIOMIS SIEKIAMA SKATINTI ĮMONIŲ DALYVAVIMĄ BENDRIEMS EUROPOS INTERESAMS SVARBIUOSE PROJEKTUOSE (BEISP),</text:span><text:span text:style-name="T15"><text:s/></text:span><text:span text:style-name="T16">SKYRIMO<text:s/></text:span></text:p>
      <text:p text:style-name="P17"/>
      <text:p text:style-name="P18">2023 m. spalio 10 d. Nr.<text:s/>4-573</text:p>
      <text:p text:style-name="P19">Vilnius</text:p>
      <text:p text:style-name="P20"/>
      <text:p text:style-name="P21"><text:span text:style-name="T22">Vykdydama Subsidijų,<text:s/></text:span><text:span text:style-name="T23">kuriomis siekiama skatinti įmonių dalyvavimą bendriems Europos interesams svarbiuose projektuose (BEISP),</text:span><text:span text:style-name="T24"><text:s/>skyrimo ir administravimo tvarkos aprašo</text:span><text:span text:style-name="T25">, patvirtinto Lietuvos Respublikos ekonomikos ir inovacijų ministro 2023 m. birželio 23 d. įsakymu Nr. 4-333 „</text:span><text:span text:style-name="T26">Dėl Subsidijų, kuriomis siekiama skatinti įmonių dalyvavimą<text:s/></text:span><text:span text:style-name="T27">bendriems Europos interesams svarbiuose projektuose (BEISP)</text:span><text:span text:style-name="T28">,</text:span><text:span text:style-name="T29"><text:s/>skyrimo ir administravimo tvarkos<text:s/></text:span><text:span text:style-name="T30">aprašo patvirtinimo</text:span><text:span text:style-name="T31">“, 7 ir 57 punktus ir atsižvelgdama į 2023 m. rugpjūčio 30 d. paraiškų vertinimo ataskaitą, pateiktą viešosios įstaigos Inovacijų agentūros 2023 m. rugsėjo 21 d. raštu Nr.<text:s/></text:span><text:span text:style-name="T32">R4-5322-(16.1.1 E):<text:s/></text:span></text:p>
      <text:p text:style-name="P33"><text:span text:style-name="T34">1</text:span><text:span text:style-name="T35">. </text:span><text:span text:style-name="T36">Skiriu</text:span><text:span text:style-name="T37"> šio įsakymo 1 priede nurodytiems pareiškėjams šio įsakymo 1 priede nustatyto dydžio subsidiją<text:s/></text:span><text:span text:style-name="T38">iš Lietuvos Respublikos valstybės biudžeto lėšų<text:s/></text:span><text:span text:style-name="T39">(finansavimo šaltinio kodas – 1.1.1.1.1).</text:span></text:p>
      <text:p text:style-name="P40"><text:span text:style-name="T41">2</text:span><text:span text:style-name="T42">.<text:s/></text:span><text:span text:style-name="T43">Atsisakau</text:span><text:span text:style-name="T44"><text:s/>skirti subsidiją šio įsakymo 2 priede nurodytiems pareiškėjams.</text:span></text:p>
      <text:p text:style-name="P45">3. Šis įsakymas gali būti skundžiamas Lietuvos Respublikos ikiteisminio administracinių ginčų nagrinėjimo tvarkos įstatymo nustatyta tvarka per vieną mėnesį nuo šio įsakymo gavimo<text:s/><text:soft-page-break/>dienos Lietuvos administracinių ginčų komisijai, esančiai adresu: Vilniaus g. 27, 01402 Vilnius, ar Lietuvos Respublikos administracinių bylų teisenos įstatymo nustatyta tvarka per vieną mėnesį nuo šio įsakymo gavimo dienos Vilniaus apygardos administraciniam teismui, esančiam adresu: Žygimantų g. 2, 01102 Vilnius.</text:p>
      <text:p text:style-name="P46"/>
      <text:p text:style-name="P47"/>
      <text:p text:style-name="P48"/>
      <text:p text:style-name="Normal"><text:span text:style-name="T49">Ekonomikos ir inovacijų minist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10-10T15:11:00Z</meta:creation-date>
    <dc:date>2023-10-10T15:11:00Z</dc:date>
    <meta:print-date>2023-09-18T11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4" meta:character-count="1727" meta:row-count="38" meta:non-whitespace-character-count="1512"/>
  </office:meta>
</office:document-meta>
</file>