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5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 fo:margin-right="-0.0006in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 fo:margin-right="-0.0006in"/>
      <style:text-properties fo:hyphenate="false"/>
    </style:style>
    <style:style style:name="T1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justify">
        <style:tab-stops>
          <style:tab-stop style:type="left" style:position="0.552in"/>
        </style:tab-stops>
      </style:paragraph-properties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margin-right="-0.0097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fo:margin-right="-0.0097in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text-align="justify" fo:margin-right="-0.0145in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right="-0.0145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 fo:margin-left="0.9847in" fo:text-indent="-0.2951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6895in">
        <style:tab-stops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margin-right="-0.0145in" fo:text-indent="0.689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SimSun" style:font-name-complex="Mangal" fo:color="#000000" style:letter-kerning="true" style:font-size-complex="12pt" fo:background-color="#FFFFFF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margin-right="-0.0145in"/>
      <style:text-properties fo:hyphenate="false"/>
    </style:style>
    <style:style style:name="P50" style:parent-style-name="Normal" style:family="paragraph">
      <style:paragraph-properties fo:text-align="justify" fo:margin-right="-0.0145in"/>
      <style:text-properties fo:hyphenate="false"/>
    </style:style>
    <style:style style:name="P51" style:parent-style-name="Normal" style:family="paragraph">
      <style:paragraph-properties fo:text-align="justify" fo:margin-right="-0.0145in"/>
      <style:text-properties fo:hyphenate="false"/>
    </style:style>
    <style:style style:name="P52" style:parent-style-name="Normal" style:family="paragraph">
      <style:paragraph-properties fo:text-align="justify" fo:margin-right="-0.014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0417in" svg:height="0.5909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6"/>
      <text:p text:style-name="P7">UTENOS RAJONO SAVIVALDYBĖS MERAS</text:p>
      <text:p text:style-name="P8"/>
      <text:p text:style-name="P9">POTVARKIS</text:p>
      <text:p text:style-name="P10"><text:span text:style-name="T11">DĖL UTENOS RAJONO SAVIVALDYBĖS MERO 2020 M. KOVO 27 D. POTVARKIO NR. MP-13 „DĖL<text:s/></text:span><text:span text:style-name="T12">UTENOS RAJONO SAVIVALDYBĖS BIUDŽETINIŲ IR VIEŠŲJŲ ĮSTAIGŲ VADOVŲ NUOTOLINIO DARBO TVARKOS APRAŠO TVIRTINIMO“ PAKEITIMO</text:span></text:p>
      <text:p text:style-name="P13"/>
      <text:p text:style-name="P14">2020 m. balandžio 1 d. Nr. MP-15</text:p>
      <text:p text:style-name="P15">Utena</text:p>
      <text:p text:style-name="P16"/>
      <text:p text:style-name="P17"/>
      <text:p text:style-name="P18"><text:span text:style-name="T19">Vadovaudamasis Lietuvos Respublikos vietos savivaldos įstatymo 18 straipsnio 1 dalimi, 20 straipsnio 4 dalimi:<text:s/></text:span></text:p>
      <text:p text:style-name="P20"><text:span text:style-name="T21">1</text:span><text:span text:style-name="T22">.</text:span><text:span text:style-name="T23"><text:tab/></text:span><text:span text:style-name="T24">Pakeičiu<text:s/></text:span><text:span text:style-name="T25">U</text:span><text:span text:style-name="T26">tenos rajono savivaldybės biudžetinių ir viešųjų įstaigų vadovų nuotolinio darbo tvarkos aprašo</text:span><text:span text:style-name="T27">, patvirtinto Utenos rajono savivaldybės mero 2020 m. kovo 27 d. potvarkiu Nr. MP-13 „Dėl U</text:span><text:span text:style-name="T28">tenos rajono savivaldybės biudžetinių ir viešųjų įstaigų vadovų nuotolinio darbo tvarkos aprašo tvirtinimo“, 7 punktą ir jį išdėstau taip:</text:span></text:p>
      <text:p text:style-name="P29"><text:span text:style-name="T30">„</text:span><text:span text:style-name="T31">7</text:span><text:span text:style-name="T32">. Gavęs Įstaigos vadovo prašymą, Utenos rajono savivaldybės meras išnagrinėja ir ne vėliau kaip per 3 darbo dienas nuo prašymo arba patikslinto ir (ar) papildyto prašymo gavimo dienos<text:s/></text:span><text:span text:style-name="T33">dokumentų valdymo sistemos „Kontora“ priemonėmis arba rezoliucija ant rašytinio prašymo<text:s/></text:span><text:span text:style-name="T34">formuoja sprendimą, nurodydamas kad:</text:span></text:p>
      <text:p text:style-name="P35"><text:span text:style-name="T36">7.1</text:span><text:span text:style-name="T37"><text:tab/>sutinka, jog Įstaigos vadovas dirbtų nuotolinį darbą;</text:span></text:p>
      <text:p text:style-name="P38"><text:span text:style-name="T39">7.2</text:span><text:span text:style-name="T40"><text:tab/>nesutinka, kad Įstaigos vadovas dirbtų nuotolinį darbą (šis sprendimas motyvuojamas Aprašo 8 punkte numatytomis aplinkybėmis).“</text:span></text:p>
      <text:p text:style-name="P41"><text:span text:style-name="T42">2</text:span><text:span text:style-name="T43">.</text:span><text:span text:style-name="T44"><text:tab/></text:span><text:span text:style-name="T45">Nuroda</text:span><text:span text:style-name="T46">u, kad šis</text:span><text:span text:style-name="T47"><text:s/>potvarkis turi būti paskelbtas Teisės aktų registre ir savivaldybės interneto svetainėje www.utena.lt.</text:span><text:span text:style-name="T48"><text:s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26T07:01:00Z</meta:creation-date>
    <dc:date>2022-08-26T07:01:00Z</dc:date>
    <meta:print-date>2020-04-01T06:5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" meta:word-count="180" meta:character-count="1421" meta:row-count="46" meta:non-whitespace-character-count="1257"/>
  </office:meta>
</office:document-meta>
</file>