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style:punctuation-wrap="simple" fo:text-align="center" style:vertical-align="baseline"/>
    </style:style>
    <style:style style:name="T3" style:parent-style-name="DefaultParagraphFont" style:family="text">
      <style:text-properties fo:font-size="10pt" style:font-size-asian="10pt" fo:language="en" fo:country="US"/>
    </style:style>
    <style:style style:name="P4" style:parent-style-name="Normal" style:family="paragraph">
      <style:paragraph-properties style:punctuation-wrap="simple" fo:text-align="center" style:vertical-align="baseline"/>
      <style:text-properties fo:font-size="8pt" style:font-size-asian="8pt"/>
    </style:style>
    <style:style style:name="P5" style:parent-style-name="Normal" style:family="paragraph">
      <style:paragraph-properties style:punctuation-wrap="simple" fo:text-align="center" style:vertical-align="baseline"/>
      <style:text-properties fo:font-weight="bold" style:font-weight-asian="bold"/>
    </style:style>
    <style:style style:name="P6" style:parent-style-name="Normal" style:family="paragraph">
      <style:paragraph-properties style:punctuation-wrap="simple" fo:text-align="center" style:vertical-align="baseline"/>
      <style:text-properties fo:font-weight="bold" style:font-weight-asian="bold"/>
    </style:style>
    <style:style style:name="P7" style:parent-style-name="Normal" style:family="paragraph">
      <style:paragraph-properties style:punctuation-wrap="simple" fo:text-align="center" style:vertical-align="baseline"/>
      <style:text-properties fo:font-weight="bold" style:font-weight-asian="bold"/>
    </style:style>
    <style:style style:name="P8"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language-asian="lt" style:country-asian="LT"/>
    </style:style>
    <style:style style:name="P9" style:parent-style-name="Normal" style:family="paragraph">
      <style:paragraph-properties fo:widows="0" fo:orphans="0" style:punctuation-wrap="simple" fo:text-align="center" style:vertical-align="baseline">
        <style:tab-stops>
          <style:tab-stop style:type="left" style:position="0.8979in"/>
          <style:tab-stop style:type="left" style:position="2.0104in"/>
        </style:tab-stops>
      </style:paragraph-properties>
    </style:style>
    <style:style style:name="T10" style:parent-style-name="DefaultParagraphFont" style:family="text">
      <style:text-properties fo:font-weight="bold" style:font-weight-asian="bold" style:font-weight-complex="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style:punctuation-wrap="simple" fo:text-align="center" style:vertical-align="baseline">
        <style:tab-stops>
          <style:tab-stop style:type="left" style:position="0.8979in"/>
        </style:tab-stops>
      </style:paragraph-properties>
    </style:style>
    <style:style style:name="P13" style:parent-style-name="Normal" style:family="paragraph">
      <style:paragraph-properties style:punctuation-wrap="simple" fo:text-align="center" style:vertical-align="baseline">
        <style:tab-stops>
          <style:tab-stop style:type="left" style:position="0.8979in"/>
        </style:tab-stops>
      </style:paragraph-properties>
    </style:style>
    <style:style style:name="P14" style:parent-style-name="Normal" style:family="paragraph">
      <style:paragraph-properties style:punctuation-wrap="simple" fo:text-align="center" style:vertical-align="baseline">
        <style:tab-stops>
          <style:tab-stop style:type="left" style:position="0.8979in"/>
        </style:tab-stops>
      </style:paragraph-properties>
    </style:style>
    <style:style style:name="P15" style:parent-style-name="Normal" style:family="paragraph">
      <style:paragraph-properties style:punctuation-wrap="simple" fo:text-align="center" style:vertical-align="baseline">
        <style:tab-stops>
          <style:tab-stop style:type="left" style:position="0.8979in"/>
        </style:tab-stops>
      </style:paragraph-properties>
    </style:style>
    <style:style style:name="P16"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8979in"/>
        </style:tab-stops>
      </style:paragraph-properties>
    </style:style>
    <style:style style:name="T17" style:parent-style-name="DefaultParagraphFont" style:family="text">
      <style:text-properties style:font-weight-complex="bold"/>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8979in"/>
        </style:tab-stops>
      </style:paragraph-properties>
    </style:style>
    <style:style style:name="P20"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8979in"/>
        </style:tab-stops>
      </style:paragraph-properties>
    </style:style>
    <style:style style:name="P2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6" style:parent-style-name="Normal" style:family="paragraph">
      <style:paragraph-properties fo:widows="0" fo:orphans="0" fo:break-before="page" style:punctuation-wrap="simple" style:vertical-align="baseline" fo:margin-left="4.2333in">
        <style:tab-stops>
          <style:tab-stop style:type="left" style:position="-3.4458in"/>
          <style:tab-stop style:type="left" style:position="-3.3354in"/>
        </style:tab-stops>
      </style:paragraph-properties>
    </style:style>
    <style:style style:name="P27" style:parent-style-name="Normal" style:family="paragraph">
      <style:paragraph-properties fo:widows="0" fo:orphans="0" style:punctuation-wrap="simple" style:vertical-align="baseline" fo:margin-left="4.2333in">
        <style:tab-stops>
          <style:tab-stop style:type="left" style:position="-3.4458in"/>
          <style:tab-stop style:type="left" style:position="-3.3354in"/>
        </style:tab-stops>
      </style:paragraph-properties>
    </style:style>
    <style:style style:name="P28" style:parent-style-name="Normal" style:family="paragraph">
      <style:paragraph-properties fo:widows="0" fo:orphans="0" style:punctuation-wrap="simple" style:vertical-align="baseline" fo:margin-left="4.2333in">
        <style:tab-stops>
          <style:tab-stop style:type="left" style:position="-3.4458in"/>
          <style:tab-stop style:type="left" style:position="-3.3354in"/>
        </style:tab-stops>
      </style:paragraph-properties>
    </style:style>
    <style:style style:name="P29" style:parent-style-name="Normal" style:family="paragraph">
      <style:paragraph-properties fo:widows="0" fo:orphans="0" style:punctuation-wrap="simple" style:vertical-align="baseline" fo:margin-left="4.2333in">
        <style:tab-stops>
          <style:tab-stop style:type="left" style:position="-3.4458in"/>
          <style:tab-stop style:type="left" style:position="-3.3354in"/>
        </style:tab-stops>
      </style:paragraph-properties>
    </style:style>
    <style:style style:name="P30" style:parent-style-name="Normal" style:family="paragraph">
      <style:paragraph-properties fo:widows="0" fo:orphans="0" style:punctuation-wrap="simple" fo:text-align="center" style:vertical-align="baseline">
        <style:tab-stops>
          <style:tab-stop style:type="left" style:position="0.8979in"/>
          <style:tab-stop style:type="left" style:position="2.0104in"/>
        </style:tab-stops>
      </style:paragraph-properties>
      <style:text-properties fo:font-weight="bold" style:font-weight-asian="bold"/>
    </style:style>
    <style:style style:name="P31" style:parent-style-name="Normal" style:family="paragraph">
      <style:paragraph-properties fo:widows="0" fo:orphans="0" style:punctuation-wrap="simple" fo:text-align="center" style:vertical-align="baseline">
        <style:tab-stops>
          <style:tab-stop style:type="left" style:position="0.8979in"/>
          <style:tab-stop style:type="left" style:position="2.0104in"/>
        </style:tab-stops>
      </style:paragraph-properties>
      <style:text-properties fo:font-weight="bold" style:font-weight-asian="bold"/>
    </style:style>
    <style:style style:name="P32" style:parent-style-name="Normal" style:family="paragraph">
      <style:paragraph-properties fo:widows="0" fo:orphans="0" style:punctuation-wrap="simple" fo:text-align="center" style:vertical-align="baseline">
        <style:tab-stops>
          <style:tab-stop style:type="left" style:position="0.8979in"/>
          <style:tab-stop style:type="left" style:position="2.0104in"/>
        </style:tab-stops>
      </style:paragraph-properties>
    </style:style>
    <style:style style:name="T33" style:parent-style-name="DefaultParagraphFont" style:family="text">
      <style:text-properties fo:font-weight="bold" style:font-weight-asian="bold"/>
    </style:style>
    <style:style style:name="P34"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5pt" style:font-size-asian="5pt" style:font-size-complex="5pt"/>
    </style:style>
    <style:style style:name="P35" style:parent-style-name="Normal" style:family="paragraph">
      <style:paragraph-properties fo:text-align="center" fo:margin-left="0.7479in" fo:text-indent="-0.5in">
        <style:tab-stops/>
      </style:paragraph-properties>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P40" style:parent-style-name="Normal" style:family="paragraph">
      <style:paragraph-properties fo:widows="0" fo:orphans="0" style:punctuation-wrap="simple" style:vertical-align="baseline" fo:margin-left="0.75in">
        <style:tab-stops>
          <style:tab-stop style:type="left" style:position="0.1479in"/>
        </style:tab-stops>
      </style:paragraph-properties>
      <style:text-properties fo:font-weight="bold" style:font-weight-asian="bold"/>
    </style:style>
    <style:style style:name="P41" style:parent-style-name="Normal" style:family="paragraph">
      <style:paragraph-properties fo:text-align="justify" fo:text-indent="0.5909in">
        <style:tab-stops>
          <style:tab-stop style:type="left" style:position="0.7875in"/>
        </style:tab-stops>
      </style:paragraph-properties>
    </style:style>
    <style:style style:name="P42" style:parent-style-name="Normal" style:family="paragraph">
      <style:paragraph-properties fo:text-align="justify" fo:text-indent="0.5909in">
        <style:tab-stops>
          <style:tab-stop style:type="left" style:position="0.7875in"/>
        </style:tab-stops>
      </style:paragraph-properties>
    </style:style>
    <style:style style:name="P43" style:parent-style-name="Normal" style:family="paragraph">
      <style:paragraph-properties fo:text-align="justify" fo:text-indent="0.5909in">
        <style:tab-stops>
          <style:tab-stop style:type="left" style:position="0.7875in"/>
        </style:tab-stops>
      </style:paragraph-properties>
    </style:style>
    <style:style style:name="P44" style:parent-style-name="Normal" style:family="paragraph">
      <style:paragraph-properties fo:text-align="justify" fo:text-indent="0.5909in">
        <style:tab-stops>
          <style:tab-stop style:type="left" style:position="0.7875in"/>
        </style:tab-stops>
      </style:paragraph-properties>
    </style:style>
    <style:style style:name="P45" style:parent-style-name="Normal" style:family="paragraph">
      <style:paragraph-properties fo:text-align="justify" fo:text-indent="0.5909in">
        <style:tab-stops>
          <style:tab-stop style:type="left" style:position="0.7875in"/>
        </style:tab-stops>
      </style:paragraph-properties>
    </style:style>
    <style:style style:name="P46" style:parent-style-name="Normal" style:family="paragraph">
      <style:paragraph-properties fo:text-align="justify" fo:text-indent="0.5909in">
        <style:tab-stops>
          <style:tab-stop style:type="left" style:position="0.7875in"/>
        </style:tab-stops>
      </style:paragraph-properties>
    </style:style>
    <style:style style:name="P47" style:parent-style-name="Normal" style:family="paragraph">
      <style:paragraph-properties fo:text-align="justify" fo:text-indent="0.5909in">
        <style:tab-stops>
          <style:tab-stop style:type="left" style:position="0.7875in"/>
        </style:tab-stops>
      </style:paragraph-properties>
    </style:style>
    <style:style style:name="P48" style:parent-style-name="Normal" style:family="paragraph">
      <style:paragraph-properties fo:widows="0" fo:orphans="0" style:punctuation-wrap="simple" fo:text-align="justify" style:vertical-align="baseline">
        <style:tab-stops>
          <style:tab-stop style:type="left" style:position="0.7875in"/>
          <style:tab-stop style:type="left" style:position="0.8979in"/>
        </style:tab-stops>
      </style:paragraph-properties>
    </style:style>
    <style:style style:name="P49" style:parent-style-name="Normal" style:family="paragraph">
      <style:paragraph-properties fo:text-align="center" fo:margin-left="0.7479in" fo:text-indent="-0.5in">
        <style:tab-stops/>
      </style:paragraph-properties>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P54" style:parent-style-name="Normal" style:family="paragraph">
      <style:paragraph-properties fo:widows="0" fo:orphans="0" style:punctuation-wrap="simple" fo:text-align="justify" style:vertical-align="baseline">
        <style:tab-stops>
          <style:tab-stop style:type="left" style:position="0.7875in"/>
          <style:tab-stop style:type="left" style:position="0.8979in"/>
        </style:tab-stops>
      </style:paragraph-properties>
    </style:style>
    <style:style style:name="P55" style:parent-style-name="Normal" style:family="paragraph">
      <style:paragraph-properties fo:text-align="justify" fo:text-indent="0.5909in">
        <style:tab-stops>
          <style:tab-stop style:type="left" style:position="0.7875in"/>
        </style:tab-stops>
      </style:paragraph-properties>
    </style:style>
    <style:style style:name="P56" style:parent-style-name="Normal" style:family="paragraph">
      <style:paragraph-properties fo:text-align="justify" fo:text-indent="0.5909in">
        <style:tab-stops>
          <style:tab-stop style:type="left" style:position="0.7875in"/>
        </style:tab-stops>
      </style:paragraph-properties>
    </style:style>
    <style:style style:name="P57" style:parent-style-name="Normal" style:family="paragraph">
      <style:paragraph-properties fo:text-align="justify" fo:text-indent="0.5909in">
        <style:tab-stops>
          <style:tab-stop style:type="left" style:position="0.8861in"/>
        </style:tab-stops>
      </style:paragraph-properties>
    </style:style>
    <style:style style:name="P58" style:parent-style-name="Normal" style:family="paragraph">
      <style:paragraph-properties fo:text-align="justify" fo:text-indent="0.5909in">
        <style:tab-stops>
          <style:tab-stop style:type="left" style:position="0.8861in"/>
        </style:tab-stops>
      </style:paragraph-properties>
    </style:style>
    <style:style style:name="P59" style:parent-style-name="Normal" style:family="paragraph">
      <style:paragraph-properties fo:text-align="justify" fo:text-indent="0.5909in">
        <style:tab-stops>
          <style:tab-stop style:type="left" style:position="0.8861in"/>
        </style:tab-stops>
      </style:paragraph-properties>
    </style:style>
    <style:style style:name="P60" style:parent-style-name="Normal" style:family="paragraph">
      <style:paragraph-properties fo:widows="0" fo:orphans="0" style:punctuation-wrap="simple" fo:text-align="justify" style:vertical-align="baseline">
        <style:tab-stops>
          <style:tab-stop style:type="left" style:position="0.7875in"/>
          <style:tab-stop style:type="left" style:position="0.8979in"/>
        </style:tab-stops>
      </style:paragraph-properties>
    </style:style>
    <style:style style:name="P61" style:parent-style-name="Normal" style:family="paragraph">
      <style:paragraph-properties fo:text-align="center" fo:margin-left="0.7479in" fo:text-indent="-0.5in">
        <style:tab-stops/>
      </style:paragraph-properties>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fo:widows="0" fo:orphans="0" style:punctuation-wrap="simple" fo:text-align="justify" style:vertical-align="baseline">
        <style:tab-stops>
          <style:tab-stop style:type="left" style:position="0.7875in"/>
          <style:tab-stop style:type="left" style:position="0.8979in"/>
        </style:tab-stops>
      </style:paragraph-properties>
    </style:style>
    <style:style style:name="P67" style:parent-style-name="Normal" style:family="paragraph">
      <style:paragraph-properties fo:text-align="justify" fo:text-indent="0.5909in">
        <style:tab-stops>
          <style:tab-stop style:type="left" style:position="0.8861in"/>
        </style:tab-stops>
      </style:paragraph-properties>
    </style:style>
    <style:style style:name="P68" style:parent-style-name="Normal" style:family="paragraph">
      <style:paragraph-properties fo:text-align="justify" fo:text-indent="0.5909in">
        <style:tab-stops>
          <style:tab-stop style:type="left" style:position="0.8861in"/>
        </style:tab-stops>
      </style:paragraph-properties>
    </style:style>
    <style:style style:name="P69" style:parent-style-name="Normal" style:family="paragraph">
      <style:paragraph-properties fo:text-align="justify" fo:text-indent="0.5909in">
        <style:tab-stops>
          <style:tab-stop style:type="left" style:position="0.8861in"/>
        </style:tab-stops>
      </style:paragraph-properties>
    </style:style>
    <style:style style:name="P70" style:parent-style-name="Normal" style:family="paragraph">
      <style:paragraph-properties fo:text-align="justify" fo:text-indent="0.5909in">
        <style:tab-stops>
          <style:tab-stop style:type="left" style:position="0.8861in"/>
        </style:tab-stops>
      </style:paragraph-properties>
    </style:style>
    <style:style style:name="P71"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P72"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P73"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P74"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P75"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P76" style:parent-style-name="Normal" style:family="paragraph">
      <style:paragraph-properties fo:text-align="justify" fo:text-indent="0.5909in">
        <style:tab-stops>
          <style:tab-stop style:type="left" style:position="0.8861in"/>
        </style:tab-stops>
      </style:paragraph-properties>
    </style:style>
    <style:style style:name="P77" style:parent-style-name="Normal" style:family="paragraph">
      <style:paragraph-properties fo:text-align="justify" fo:text-indent="0.5909in">
        <style:tab-stops>
          <style:tab-stop style:type="left" style:position="0.8861in"/>
        </style:tab-stops>
      </style:paragraph-properties>
    </style:style>
    <style:style style:name="P78"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P79"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P80"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P81"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P82"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P83"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P84"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P85"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P86" style:parent-style-name="Normal" style:family="paragraph">
      <style:paragraph-properties fo:text-align="justify" fo:text-indent="0.5909in">
        <style:tab-stops>
          <style:tab-stop style:type="left" style:position="0.8861in"/>
        </style:tab-stops>
      </style:paragraph-properties>
    </style:style>
    <style:style style:name="P87"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P88"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P89" style:parent-style-name="Normal" style:family="paragraph">
      <style:paragraph-properties fo:text-align="justify" fo:text-indent="0.5909in">
        <style:tab-stops>
          <style:tab-stop style:type="left" style:position="0.8979in"/>
        </style:tab-stops>
      </style:paragraph-properties>
    </style:style>
    <style:style style:name="P90" style:parent-style-name="Normal" style:family="paragraph">
      <style:paragraph-properties fo:text-align="justify" fo:text-indent="0.5909in">
        <style:tab-stops>
          <style:tab-stop style:type="left" style:position="0.8861in"/>
        </style:tab-stops>
      </style:paragraph-properties>
    </style:style>
    <style:style style:name="P91" style:parent-style-name="Normal" style:family="paragraph">
      <style:paragraph-properties fo:text-align="justify" fo:text-indent="0.5909in">
        <style:tab-stops>
          <style:tab-stop style:type="left" style:position="0.8861in"/>
        </style:tab-stops>
      </style:paragraph-properties>
    </style:style>
    <style:style style:name="P92" style:parent-style-name="Normal" style:family="paragraph">
      <style:paragraph-properties fo:text-align="justify" fo:text-indent="0.5909in">
        <style:tab-stops>
          <style:tab-stop style:type="left" style:position="0.8861in"/>
        </style:tab-stops>
      </style:paragraph-properties>
    </style:style>
    <style:style style:name="P93" style:parent-style-name="Normal" style:family="paragraph">
      <style:paragraph-properties fo:text-align="justify" fo:text-indent="0.5909in">
        <style:tab-stops>
          <style:tab-stop style:type="left" style:position="0.8861in"/>
        </style:tab-stops>
      </style:paragraph-properties>
    </style:style>
    <style:style style:name="P94" style:parent-style-name="Normal" style:family="paragraph">
      <style:paragraph-properties fo:text-align="justify" fo:text-indent="0.5909in">
        <style:tab-stops>
          <style:tab-stop style:type="left" style:position="0.8861in"/>
        </style:tab-stops>
      </style:paragraph-properties>
    </style:style>
    <style:style style:name="P95" style:parent-style-name="Normal" style:family="paragraph">
      <style:paragraph-properties fo:text-align="justify" fo:text-indent="0.5909in">
        <style:tab-stops>
          <style:tab-stop style:type="left" style:position="0.8861in"/>
        </style:tab-stops>
      </style:paragraph-properties>
    </style:style>
    <style:style style:name="P9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97" style:parent-style-name="Normal" style:family="paragraph">
      <style:paragraph-properties fo:text-align="center" fo:margin-left="0.7479in" fo:text-indent="-0.5in">
        <style:tab-stops/>
      </style:paragraph-properties>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P10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03" style:parent-style-name="Normal" style:family="paragraph">
      <style:paragraph-properties fo:text-align="justify" fo:text-indent="0.5909in">
        <style:tab-stops>
          <style:tab-stop style:type="left" style:position="0.8861in"/>
        </style:tab-stops>
      </style:paragraph-properties>
    </style:style>
    <style:style style:name="P104" style:parent-style-name="Normal" style:family="paragraph">
      <style:paragraph-properties fo:text-align="justify" fo:text-indent="0.5909in">
        <style:tab-stops>
          <style:tab-stop style:type="left" style:position="0.8861in"/>
        </style:tab-stops>
      </style:paragraph-properties>
    </style:style>
    <style:style style:name="P105"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P106"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P107" style:parent-style-name="Normal" style:family="paragraph">
      <style:paragraph-properties fo:text-align="justify" fo:text-indent="0.5909in">
        <style:tab-stops>
          <style:tab-stop style:type="left" style:position="0.8861in"/>
        </style:tab-stops>
      </style:paragraph-properties>
    </style:style>
    <style:style style:name="P108"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P109"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P110" style:parent-style-name="Normal" style:family="paragraph">
      <style:paragraph-properties fo:widows="0" fo:orphans="0" style:punctuation-wrap="simple" fo:text-align="justify" style:vertical-align="baseline" fo:margin-left="0.5909in">
        <style:tab-stops>
          <style:tab-stop style:type="left" style:position="0.1965in"/>
          <style:tab-stop style:type="left" style:position="0.2951in"/>
        </style:tab-stops>
      </style:paragraph-properties>
    </style:style>
    <style:style style:name="P111" style:parent-style-name="Normal" style:family="paragraph">
      <style:paragraph-properties fo:text-align="center" fo:margin-left="0.7479in" fo:text-indent="-0.5in">
        <style:tab-stops/>
      </style:paragraph-properties>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P116" style:parent-style-name="Normal" style:family="paragraph">
      <style:paragraph-properties fo:widows="0" fo:orphans="0" style:punctuation-wrap="simple" fo:text-align="justify" style:vertical-align="baseline">
        <style:tab-stops>
          <style:tab-stop style:type="left" style:position="0.8861in"/>
        </style:tab-stops>
      </style:paragraph-properties>
    </style:style>
    <style:style style:name="P117" style:parent-style-name="Normal" style:family="paragraph">
      <style:paragraph-properties fo:text-align="justify" fo:text-indent="0.5909in">
        <style:tab-stops>
          <style:tab-stop style:type="left" style:position="0.8861in"/>
        </style:tab-stops>
      </style:paragraph-properties>
    </style:style>
    <style:style style:name="P118" style:parent-style-name="Normal" style:family="paragraph">
      <style:paragraph-properties fo:text-align="justify" fo:text-indent="0.5909in">
        <style:tab-stops>
          <style:tab-stop style:type="left" style:position="0.8861in"/>
        </style:tab-stops>
      </style:paragraph-properties>
    </style:style>
    <style:style style:name="P119" style:parent-style-name="Normal" style:family="paragraph">
      <style:paragraph-properties fo:widows="0" fo:orphans="0" style:punctuation-wrap="simple" fo:text-align="justify" style:vertical-align="baseline" fo:margin-left="0.5in">
        <style:tab-stops>
          <style:tab-stop style:type="left" style:position="0.3861in"/>
        </style:tab-stops>
      </style:paragraph-properties>
    </style:style>
    <style:style style:name="P120" style:parent-style-name="Normal" style:family="paragraph">
      <style:paragraph-properties fo:text-align="center" fo:margin-left="0.7479in" fo:text-indent="-0.5in">
        <style:tab-stops/>
      </style:paragraph-properties>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P125"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text-properties fo:font-weight="bold" style:font-weight-asian="bold"/>
    </style:style>
    <style:style style:name="P126" style:parent-style-name="Normal" style:family="paragraph">
      <style:paragraph-properties fo:text-align="justify" fo:text-indent="0.5909in">
        <style:tab-stops>
          <style:tab-stop style:type="left" style:position="0.8861in"/>
        </style:tab-stops>
      </style:paragraph-properties>
    </style:style>
    <style:style style:name="P12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4pt" style:font-size-asian="14pt" style:font-size-complex="14pt"/>
    </style:style>
    <style:style style:name="P12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625in" svg:height="0.8in" style:rel-width="scale" style:rel-height="scale"><draw:image xlink:href="media/image1.png" xlink:type="simple" xlink:show="embed" xlink:actuate="onLoad"/><svg:title/><svg:desc/></draw:frame></text:span></text:p>
      <text:p text:style-name="P4"/>
      <text:p text:style-name="P5">IGNALINOS RAJONO SAVIVALDYBĖS<text:s/></text:p>
      <text:p text:style-name="P6">ADMINISTRACIJOS DIREKTORIUS</text:p>
      <text:p text:style-name="P7"/>
      <text:p text:style-name="P8">ĮSAKYMAS</text:p>
      <text:p text:style-name="P9"><text:span text:style-name="T10">DĖL<text:s/></text:span><text:span text:style-name="T11">IGNALINOS KULTŪROS IR SPORTO CENTRO ORGANIZUOJAMŲ IGNALINOS RAJONO SAVIVALDYBĖS MOKYKLŲ MOKINIŲ OLIMPIADŲ, KONKURSŲ IR KITŲ RENGINIŲ VYKDYMO IR MOKINIŲ DALYVAVIMO ŠALIES RENGINIUOSE TVARKOS APRAŠO PATVIRTINIMO</text:span></text:p>
      <text:p text:style-name="P12"/>
      <text:p text:style-name="P13">2015 m. vasario 24 <text:s text:c="2"/>d. Nr. V2-117<text:s/></text:p>
      <text:p text:style-name="P14">Ignalina</text:p>
      <text:p text:style-name="P15"/>
      <text:p text:style-name="P16">Vadovaudamasis Lietuvos Respublikos vietos savivaldos įstatymo 29 straipsnio 8 dalies 2 punktu, Lietuvos Respublikos švietimo ir mokslo ministro 2009 m. vasario 26 d. įsakymu Nr. ISAK-426 „Dėl Dalykinių olimpiadų, konkursų ir kitų renginių nuostatų patvirtinimo“, Ignalinos kultūros ir sporto centro nuostatų, patvirtintų Ignalinos rajono savivaldybės tarybos 2014 m. gruodžio 18 d. sprendimu Nr. T-220 „<text:span text:style-name="T17">Dėl Ignalinos kultūros ir sporto centro naujos redakcijos nuostatų patvirtinimo</text:span><text:span text:style-name="T18">“,<text:s/></text:span>24.27 punktu:</text:p>
      <text:p text:style-name="P19">1. T v i r t i n u Ignalinos kultūros ir sporto centro organizuojamų Ignalinos rajono savivaldybės mokyklų mokinių olimpiadų, konkursų ir kitų renginių vykdymo ir mokinių dalyvavimo šalies renginiuose tvarkos aprašą.</text:p>
      <text:p text:style-name="P20">2. N u s t a t a u, kad šis įsakymas įsigalioja nuo 2015 m. kovo 2 d.</text:p>
      <text:p text:style-name="P21"/>
      <text:p text:style-name="P22"/>
      <text:p text:style-name="P23"/>
      <text:p text:style-name="P24">Administracijos direktorius<text:tab/><text:tab/><text:s text:c="51"/>Rimantas Mačys</text:p>
      <text:p text:style-name="P25"/>
      <text:p text:style-name="P26">PATVIRTINTA</text:p>
      <text:p text:style-name="P27">Ignalinos rajono savivaldybės administracijos direktoriaus<text:s/></text:p>
      <text:p text:style-name="P28">2015 m. vasario 24 d.<text:s/></text:p>
      <text:p text:style-name="P29">įsakymu Nr. V2-117</text:p>
      <text:p text:style-name="P30"/>
      <text:p text:style-name="P31"/>
      <text:p text:style-name="P32"><text:span text:style-name="T33">IGNALINOS KULTŪROS IR SPORTO CENTRO ORGANIZUOJAMŲ IGNALINOS RAJONO SAVIVALDYBĖS MOKYKLŲ MOKINIŲ OLIMPIADŲ, KONKURSŲ IR KITŲ RENGINIŲ VYKDYMO IR MOKINIŲ DALYVAVIMO ŠALIES RENGINIUOSE TVARKOS APRAŠAS</text:span></text:p>
      <text:p text:style-name="Normal"/>
      <text:p text:style-name="P34"/>
      <text:p text:style-name="P35"><text:span text:style-name="T36">I</text:span><text:span text:style-name="T37">.</text:span><text:span text:style-name="T38"><text:tab/></text:span><text:span text:style-name="T39">BENDROSIOS NUOSTATOS</text:span></text:p>
      <text:p text:style-name="P40"/>
      <text:p text:style-name="P41">1.<text:tab/>Ignalinos kultūros ir sporto centro (toliau – IKSC) organizuojamų Ignalinos rajono savivaldybės mokyklų mokinių olimpiadų, konkursų ir kitų renginių vykdymo ir mokinių dalyvavimo šalies renginiuose tvarkos aprašas (toliau – Aprašas) reglamentuoja IKSC organizuojamų Ignalinos rajono savivaldybės bendrojo ugdymo ir neformaliojo vaikų švietimo mokyklų (toliau – mokyklos) mokinių mokomųjų dalykų olimpiadų, konkursų ir kitų renginių (toliau – renginiai) vykdymo, finansavimo, apeliacijų teikimo, dalyvių apdovanojimo, renginių priežiūros vykdymo, dalyvavimo respublikinėse mokinių olimpiadose ir kituose renginiuose tvarką.</text:p>
      <text:p text:style-name="P42">2.<text:tab/>Renginiai organizuojami ir vykdomi vadovaujantis Lietuvos Respublikos švietimo ir mokslo ministro įsakymu patvirtintu Lietuvos mokinių dalykinių olimpiadų, konkursų ir kitų renginių grafiku, Bendraisiais Lietuvos mokinių olimpiadų, konkursų bei kitų renginių nuostatais, konkrečių mokomųjų dalykų olimpiadų, konkursų ir kitų renginių nuostatais, reglamentuojančiais olimpiadų, konkursų ir kitų renginių organizavimą ir vykdymą, Ignalinos rajono savivaldybės administracijos direktoriaus įsakymais, Ignalinos rajono savivaldybės administracijos Švietimo, kultūros ir sporto skyriaus vedėjo įsakymais ir skyriaus darbo planais, IKSC direktoriaus įsakymais, šiuo Aprašu ir atsižvelgiant į Lietuvos Respublikos švietimo ir mokslo ministerijos, Lietuvos mokinių neformaliojo švietimo centro (toliau – LMNŠC), kitų įstaigų raštus.</text:p>
      <text:p text:style-name="P43">3.<text:tab/>IKSC organizuojami renginiai įtraukiami į Ignalinos rajono savivaldybės administracijos Švietimo, kultūros ir sporto skyriaus mėnesio darbo planus.</text:p>
      <text:p text:style-name="P44">4.<text:tab/>Vadovaudamasis šiuo Aprašu IKSC kartu su rajono mokomųjų dalykų mokytojų metodiniais būreliais rengia renginių nuostatus (sąlygas) ir IKSC direktoriaus įsakymu juos tvirtina.</text:p>
      <text:p text:style-name="P45">5.<text:tab/>Renginiai gali būti organizuojami šiais etapais: mokyklos etapas, savivaldybės etapas, zonos etapas, šalies etapas.</text:p>
      <text:p text:style-name="P46">6.<text:tab/>Renginių nugalėtojai nustatomi pagal patvirtintus renginių nuostatus ir vertinimo kriterijus.</text:p>
      <text:p text:style-name="P47">7.<text:tab/>Mokinius, vykstančius į savivaldybės, regioninius, respublikinius renginius, lydi mokyklos, kurioje mokosi mokinys, direktoriaus paskirtas asmuo.</text:p>
      <text:p text:style-name="P48"/>
      <text:p text:style-name="Normal"/>
      <text:p text:style-name="P49"><text:span text:style-name="T50">II</text:span><text:span text:style-name="T51">.</text:span><text:span text:style-name="T52"><text:tab/></text:span><text:span text:style-name="T53">MOKYKLOS ETAPO RENGINIŲ ORGANIZAVIMAS IR VYKDYMAS</text:span></text:p>
      <text:p text:style-name="P54"/>
      <text:p text:style-name="P55">8.<text:tab/>Mokyklos etapą organizuoja ir su tuo susijusius darbus vykdo pati mokykla.</text:p>
      <text:p text:style-name="P56">9.<text:tab/>Mokyklos etape dalyvauja visi norintys mokiniai.</text:p>
      <text:p text:style-name="P57">10.<text:tab/>Renginių užduotis, jei reikia, parengia ir dalyvių darbus vertina mokyklos direktoriaus įsakymu sudaryta vertinimo komisija.</text:p>
      <text:p text:style-name="P58">11.<text:tab/>Renginių vykdymo laiką nustato mokyklos direktorius, vadovaudamasis Ignalinos rajono savivaldybės administracijos Švietimo, kultūros ir sporto skyriaus darbo planu.</text:p>
      <text:p text:style-name="P59">12.<text:tab/>Mokyklos direktorius arba vertinimo komisijos pirmininkas iki IKSC nustatytos datos IKSC atsakingam darbuotojui pateikia paraiškas dalyvauti savivaldybės etape.</text:p>
      <text:p text:style-name="P60"/>
      <text:p text:style-name="Normal"/>
      <text:p text:style-name="P61"><text:span text:style-name="T62">III</text:span><text:span text:style-name="T63">.</text:span><text:span text:style-name="T64"><text:tab/></text:span><text:span text:style-name="T65">SAVIVALDYBĖS ETAPO RENGINIŲ IR ATRANKOS Į ŠALIES (ZONOS) ETAPĄ ORGANIZAVIMAS IR VYKDYMAS<text:s/></text:span></text:p>
      <text:p text:style-name="P66"/>
      <text:p text:style-name="P67">13.<text:tab/>Savivaldybės etapą organizuoja ir su tuo susijusius darbus vykdo IKSC.</text:p>
      <text:p text:style-name="P68">14.<text:tab/>IKSC direktorius įsakymu tvirtina metinį rajoninių renginių moksleiviams planą, kuriame nurodoma renginio vieta, laikas ir atsakingi asmenys.</text:p>
      <text:p text:style-name="P69">15.<text:tab/>Savivaldybės etape dalyvauja mokiniai, laimėję mokyklos etape.</text:p>
      <text:p text:style-name="P70">16.<text:tab/>Savivaldybės etapo renginį organizuoja renginio organizavimo grupė, kurią sudaro:<text:s/></text:p>
      <text:p text:style-name="P71">16.1.<text:tab/>renginio organizatorius;</text:p>
      <text:p text:style-name="P72">16.2.<text:tab/>renginio organizacinis komitetas (jei reikia);</text:p>
      <text:p text:style-name="P73">16.3.<text:tab/>mokyklos, kurioje vyks renginys, direktorius ar pavaduotojas;</text:p>
      <text:p text:style-name="P74">16.4.<text:tab/>renginio vykdymo komisijos nariai;</text:p>
      <text:p text:style-name="P75">16.5.<text:tab/>vertinimo komisijos nariai.</text:p>
      <text:p text:style-name="P76">17.<text:tab/>Renginio organizavimo grupė, suderinus su mokyklų direktoriais, <text:s/>sudaroma IKSC direktoriaus įsakymu. Mokykla į renginio vykdymo ir vertinimo komisijas deleguoja renginio organizatoriaus nurodytą (priklausomai nuo dalyvių skaičiaus) narių skaičių. Tas pats asmuo gali būti ir vykdymo, ir vertinimo komisijoje. Renginio vykdymo ir vertinimo komisijų pirmininku skiriamas renginio organizatorius.<text:s/></text:p>
      <text:p text:style-name="P77">18.<text:tab/>Renginio organizatorius:</text:p>
      <text:p text:style-name="P78">18.1.<text:tab/>suderinęs su mokyklos direktoriumi, parenka renginio vietą, paskelbia datą ir laiką, parengia IKSC direktoriaus įsakymo dėl renginio organizavimo ir vykdymo grupės sudarymo projektą;</text:p>
      <text:p text:style-name="P79">18.2.<text:tab/>surenka paraiškas iš mokyklų;</text:p>
      <text:p text:style-name="P80">18.3.<text:tab/>padaugina ir išdalija užduotis renginio dalyviams;</text:p>
      <text:p text:style-name="P81">18.4.<text:tab/>supažindina (raštu arba žodžiu) dalyvius su vertinimo instrukcija;</text:p>
      <text:p text:style-name="P82">18.5.<text:tab/>organizuoja vykdymo komisijos darbą, supažindina su vykdymo taisyklėmis ir užtikrina jų laikymąsi, paskirsto komisijos narius į patalpas, kuriose vyksta renginys (kiekvienoje patalpoje turėtų būti bent du vykdymo komisijos nariai);</text:p>
      <text:p text:style-name="P83">18.6.<text:tab/>perduoda darbus vertinimo komisijai, užtikrina mokinių darbų saugumą;</text:p>
      <text:p text:style-name="P84">18.7.<text:tab/>organizuoja vertinimo komisijos darbą, su vertinimo instrukcija supažindina vertintojus ir užtikrina jos laikymąsi, tvirtina rezultatų protokolą, paskirsto darbus vertinimo komisijos nariams, užtikrina, kad kiekvieną darbą vertintų ne mažiau kaip du vertintojai (pirmuoju vertintoju negali būti mokinį mokantis mokytojas), kartu su komisijos nariais atrenka laimėtojus į šalies renginius;</text:p>
      <text:p text:style-name="P85">18.8.<text:tab/>parengia ir pateikia rezultatų ataskaitą mokykloms, LMNŠC.</text:p>
      <text:p text:style-name="P86">19.<text:tab/>Mokyklos, kurioje vyks renginys, direktorius ar pavaduotojas:</text:p>
      <text:p text:style-name="P87">19.1.<text:tab/>skiria patalpas renginiui vykdyti, paruošia vietas dalyviams;</text:p>
      <text:p text:style-name="P88">19.2.<text:tab/>skiria patalpas vertinimo komisijai tikrinti darbus.</text:p>
      <text:p text:style-name="P89">20.<text:tab/>Renginio vykdymo komisija vykdo komisijos pirmininko nurodymus ir atsako už tinkamą renginio vykdymą paskirtose patalpose.</text:p>
      <text:p text:style-name="P90">21.<text:tab/>Vertinimo komisija vertina renginio komisijos pirmininko paskirtus dalyvių darbus, užtikrina <text:s/>darbų vertinimo skaidrumą, atrenka <text:s/>laimėtojus <text:s/>į šalies renginius, įvertintus ir patikrintus <text:s/>darbus <text:s/>perduoda komisijos pirmininkui.</text:p>
      <text:p text:style-name="P91">22.<text:tab/>Renginio organizavimo grupės nariams nustačius, kad kuris nors grupės narys ar renginio dalyvis pažeidė renginio vykdymo tvarką, surašomas aktas apie nusižengimą. Aktą pasirašo nusižengimą nustatęs asmuo ir kiti kartu dirbę grupės nariai. Apie nusižengimą informuojamas pažeidėjo darbdavys (jei tai dalyvis – mokykla) ir Ignalinos rajono savivaldybės administracijos Švietimo, kultūros ir sporto skyrius.</text:p>
      <text:p text:style-name="P92">23.<text:tab/>Savivaldybės etapo renginių dalyviai apeliacijas gali teikti IKSC direktoriui per 2 darbo dienas, paskelbus renginio rezultatus.</text:p>
      <text:p text:style-name="P93">24.<text:tab/>Apeliantų darbų pakartotinį vertinimą organizuoja ir pakartotinio vertinimo komisiją sudaro IKSC. Į pakartotinio vertinimo komisiją negali būti įtraukiami kandidatų darbus vertinę asmenys. Apeliacijos išnagrinėjamos per 5 darbo dienas. Mokyklų, iš kurių buvo gautos apeliacijos, direktoriai supažindinami su apeliacijos rezultatais, jiems pateikiamos apeliantų darbų kopijos. Apeliantą su apeliacijos rezultatais supažindina mokyklos, kurioje jis mokosi, direktorius.<text:s/></text:p>
      <text:p text:style-name="P94">25.<text:tab/>IKSC ataskaitą apie savivaldybės etapą, atrinktų į šalies (zonos) etapą mokinių sąrašus ir, jei reikia, darbus siunčia į LMNŠC ar į kitą šalies (zonos) etapo renginio organizatorių nurodytą instituciją iki grafike nurodytos datos.</text:p>
      <text:p text:style-name="P95">26.<text:tab/>Į šalies (zonos) etapą (jei toks yra) atrenkami mokiniai, geriausiai pasirodę savivaldybės etape.</text:p>
      <text:p text:style-name="Normal"/>
      <text:p text:style-name="P96"/>
      <text:p text:style-name="P97"><text:span text:style-name="T98">IV</text:span><text:span text:style-name="T99">.</text:span><text:span text:style-name="T100"><text:tab/></text:span><text:span text:style-name="T101">RENGINIŲ FINANSAVIMAS</text:span></text:p>
      <text:p text:style-name="P102"/>
      <text:p text:style-name="P103">27.<text:tab/>Mokinių ir lydinčių mokytojų kelionės išlaidas vykstant į savivaldybės etapo renginius apmoka siunčianti mokykla iš jai skirtų savivaldybės biudžeto asignavimų.</text:p>
      <text:p text:style-name="P104">28.<text:tab/>Savivaldybės etapo renginių organizavimas, dalyvavimas šalies (zonos) renginiuose finansuojamas savivaldybės biudžeto lėšomis:<text:s/></text:p>
      <text:p text:style-name="P105">28.1.<text:tab/>renginių organizavimo išlaidas apmoka IKSC iš jam skirtų savivaldybės biudžeto asignavimų;</text:p>
      <text:p text:style-name="P106">28.2.<text:tab/>mokinių išlaidas (kelionės, nakvynės ir maitinimo) ir lydinčių mokytojų komandiruotės išlaidas (kelionės, nakvynės, dienpinigių) vykstant į šalies (zonos) renginius apmoka siunčianti mokykla iš jai skirtų savivaldybės biudžeto asignavimų. Šias išlaidas, išskyrus mokytojų nakvynės ir dienpinigių, mokyklai kompensuoja IKSC iš jam skirtų savivaldybės biudžeto asignavimų.</text:p>
      <text:p text:style-name="P107">29.<text:tab/>Norint kompensuoti patirtas mokinio ir lydinčio mokytojo kelionės išlaidas, IKSC reikia pateikti:</text:p>
      <text:p text:style-name="P108">29.1.<text:tab/>prašymą kompensuoti kelionės išlaidas;<text:s/></text:p>
      <text:p text:style-name="P109">29.2.<text:tab/>patirtų išlaidų pirminių apskaitos dokumentų (sąskaitų faktūrų, kelionės bilietų, degalų įsigijimo dokumentų, sutarčių, mokyklos direktoriaus įsakymų) kopijas.</text:p>
      <text:p text:style-name="P110"/>
      <text:p text:style-name="Normal"/>
      <text:p text:style-name="P111"><text:span text:style-name="T112">V</text:span><text:span text:style-name="T113">.</text:span><text:span text:style-name="T114"><text:tab/></text:span><text:span text:style-name="T115">RENGINIŲ LAIMĖTOJŲ APDOVANOJIMAS IR MOKYTOJŲ SKATINIMAS</text:span></text:p>
      <text:p text:style-name="P116"/>
      <text:p text:style-name="P117">30.<text:tab/>Mokyklos etapo laimėtojus ir juos rengusius mokytojus skatina mokyklos administracija.<text:s/></text:p>
      <text:p text:style-name="P118">31.<text:tab/>Savivaldybės etapo laimėtojus skatina IKSC. Užėmusieji prizines (I–III) vietas mokiniai apdovanojami diplomais (esant lėšų – ir prizais). Mokytojai, kurių mokiniai užėmė I–III vietas, skatinami padėkos raštais.<text:s/></text:p>
      <text:p text:style-name="P119"/>
      <text:p text:style-name="Normal"/>
      <text:p text:style-name="P120"><text:span text:style-name="T121">VI</text:span><text:span text:style-name="T122">.</text:span><text:span text:style-name="T123"><text:tab/></text:span><text:span text:style-name="T124">BAIGIAMOSIOS NUOSTATOS</text:span></text:p>
      <text:p text:style-name="P125"/>
      <text:p text:style-name="P126">32.<text:tab/>Aprašas gali būti keičiamas IKSC, mokyklų ir Ignalinos rajono savivaldybės administracijos Švietimo, kultūros ir sporto skyriaus iniciatyva.</text:p>
      <text:p text:style-name="P127">______________________<text:s/></text:p>
      <text:p text:style-name="P1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34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763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111in"/>
      </style:footer-style>
    </style:page-layout>
    <style:style style:name="P2" style:parent-style-name="Normal" style:family="paragraph">
      <style:paragraph-properties style:punctuation-wrap="simple" style:vertical-align="baseline">
        <style:tab-stops>
          <style:tab-stop style:type="left" style:position="0.8979in"/>
          <style:tab-stop style:type="center" style:position="2.884in"/>
          <style:tab-stop style:type="right" style:position="5.768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DA</meta:initial-creator>
    <dc:creator>adlibuser</dc:creator>
    <meta:creation-date>2021-10-13T08:58:00Z</meta:creation-date>
    <dc:date>2021-10-13T08:58:00Z</dc:date>
    <meta:print-date>2015-02-13T07:43:00Z</meta:print-date>
    <meta:template xlink:href="Normal.dotm" xlink:type="simple"/>
    <meta:editing-cycles>2</meta:editing-cycles>
    <meta:editing-duration>PT0S</meta:editing-duration>
    <meta:document-statistic meta:page-count="3" meta:paragraph-count="56" meta:word-count="1291" meta:character-count="10407" meta:row-count="262" meta:non-whitespace-character-count="9172"/>
  </office:meta>
</office:document-meta>
</file>