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5.1187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fo:text-align="center" fo:line-height="115%"/>
      <style:text-properties fo:language="pt" fo:country="BR"/>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line-height="115%"/>
      <style:text-properties fo:font-weight="bold" style:font-weight-asian="bold" fo:text-transform="uppercase" style:font-size-complex="12pt"/>
    </style:style>
    <style:style style:name="P16" style:parent-style-name="Normal" style:family="paragraph">
      <style:paragraph-properties fo:text-align="center" fo:line-height="115%" fo:text-indent="0.043in"/>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style:line-height-at-least="0.2222in"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style:line-height-at-least="0.2222in" fo:margin-left="0.7423in" fo:text-indent="-0.151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line-height-at-least="0.2222in"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222in" fo:text-indent="0.4923in"/>
    </style:style>
    <style:style style:name="T38" style:parent-style-name="DefaultParagraphFont" style:family="text">
      <style:text-properties style:font-size-complex="12pt"/>
    </style:style>
    <style:style style:name="T39" style:parent-style-name="DefaultParagraphFont" style:family="text">
      <style:text-properties style:text-position="sub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b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222in" fo:text-indent="0.4923in"/>
      <style:text-properties style:font-size-complex="12pt"/>
    </style:style>
    <style:style style:name="P44" style:parent-style-name="Normal" style:family="paragraph">
      <style:paragraph-properties fo:text-align="justify" style:line-height-at-least="0.2222in" fo:text-indent="0.4923in"/>
      <style:text-properties style:font-size-complex="12pt"/>
    </style:style>
    <style:style style:name="P45" style:parent-style-name="Normal" style:family="paragraph">
      <style:paragraph-properties fo:text-align="justify" style:line-height-at-least="0.2222in" fo:text-indent="0.4923in"/>
    </style:style>
    <style:style style:name="T46" style:parent-style-name="DefaultParagraphFont" style:family="text">
      <style:text-properties style:font-size-complex="12pt"/>
    </style:style>
    <style:style style:name="T47" style:parent-style-name="DefaultParagraphFont" style:family="text">
      <style:text-properties style:text-position="sub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222in" fo:text-indent="0.4923in"/>
      <style:text-properties style:font-size-complex="12pt"/>
    </style:style>
    <style:style style:name="P50" style:parent-style-name="Normal" style:family="paragraph">
      <style:paragraph-properties fo:text-align="justify" style:line-height-at-least="0.2222in" fo:text-indent="0.4923in"/>
    </style:style>
    <style:style style:name="T51" style:parent-style-name="DefaultParagraphFont" style:family="text">
      <style:text-properties style:font-size-complex="12pt"/>
    </style:style>
    <style:style style:name="T52" style:parent-style-name="DefaultParagraphFont" style:family="text">
      <style:text-properties style:text-position="sub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222in" fo:text-indent="0.4923in"/>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b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b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222in" fo:margin-left="0.6895in" fo:text-indent="-0.0986in">
        <style:tab-stops>
          <style:tab-stop style:type="left" style:position="0.196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222in"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paragraph-properties fo:line-height="150%" fo:margin-left="0.5909in" fo:text-indent="-0.5909in">
        <style:tab-stops/>
      </style:paragraph-properties>
    </style:style>
    <style:style style:name="P71" style:parent-style-name="Normal" style:family="paragraph">
      <style:paragraph-properties fo:line-height="150%" fo:margin-left="0.5909in" fo:text-indent="-0.5909in">
        <style:tab-stops/>
      </style:paragraph-properties>
    </style:style>
    <style:style style:name="P72" style:parent-style-name="Normal" style:family="paragraph">
      <style:paragraph-properties fo:line-height="150%" fo:margin-left="0.5909in" fo:text-indent="-0.5909in">
        <style:tab-stops/>
      </style:paragraph-properties>
    </style:style>
    <style:style style:name="P73" style:parent-style-name="Normal" style:family="paragraph">
      <style:paragraph-properties fo:line-height="150%" fo:margin-left="0.5909in" fo:text-indent="-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 SOCIALINĖS APSAUGOS IR DARBO MINISTRO 2022 M. KOVO 31 D. ĮSAKYMO NR. A1-232 „</text:span><text:span text:style-name="T13">DĖL INSTITUCINĖS SOCIALINĖS GLOBOS IŠ UŽSIENIO<text:s/></text:span></text:p>
      <text:p text:style-name="P14">VALSTYBĖS (-IŲ), KURIĄ (-IAS), LIETUVOS RESPUBLIKOS Užsienio reikalų ministerijos Socialinių paslaugų priežiūros departamentui PRIE SOCIALINĖS APSAUGOS IR DARBO MINISTERIJOS pateiktais duomenimis, IŠTIKO HUMANITARINĖ KRIZĖ, ATVYKUSIEMS NELYDIMIEMS NEPILNAMEČIAMS UŽSIENIEČIAMS AR LIKUSIEMS BE TĖVŲ GLOBOS VAIKAMS FINANSAVIMo iš Lietuvos Respublikos Valstybės biudžeto lėšų skyrimo TVARKOS APRAŠO PATVIRTINIMO“ PAKEITIMO</text:p>
      <text:p text:style-name="P15"/>
      <text:p text:style-name="P16">2023 m. kovo 31 d. Nr.<text:s/>A1-209</text:p>
      <text:p text:style-name="P17">Vilnius</text:p>
      <text:p text:style-name="P18"/>
      <text:p text:style-name="P19"><text:span text:style-name="T20">1</text:span><text:span text:style-name="T21">.</text:span><text:span text:style-name="T22"><text:tab/>P a k e i č i u<text:s/></text:span><text:span text:style-name="T23">Institucinės socialinės globos iš užsienio valstybės (-ių), kurią (-ias), Lietuvos Respublikos užsienio reikalų ministerijos Socialinių paslaugų priežiūros departamentui prie Socialinės apsaugos ir darbo ministerijos pateiktais duomenimis, ištiko humanitarinė krizė,<text:s/></text:span><text:soft-page-break/><text:span text:style-name="T24">atvykusiems nelydimiems nepilnamečiams užsieniečiams ar likusiems be tėvų globos vaikams, finansavimo iš Lietuvos Respublikos valstybės biudžeto lėšų skyrimo tvarkos aprašą, patvirtintą<text:s/></text:span><text:span text:style-name="T25">Lietuvos Respublikos socialinės apsaugos ir darbo ministro 2022 m. kovo 31 d. įsakymu Nr. A1-232 „Dėl<text:s/></text:span><text:span text:style-name="T26">Institucinės socialinės globos iš užsienio valstybės (-ių), kurią (-ias),<text:s/></text:span><text:span text:style-name="T27">Lietuvos Respublikos užsienio reikalų ministerijos Socialinių paslaugų priežiūros departamentui prie Socialinės apsaugos ir darbo ministerijos pateiktais duomenimis,<text:s/></text:span><text:span text:style-name="T28">ištiko humanitarinė krizė, atvykusiems nelydimiems nepilnamečiams užsieniečiams ar likusiems be tėvų globos vaikams, finansavimo iš Lietuvos Respublikos valstybės biudžeto lėšų skyrimo tvarkos aprašo patvirtinimo”:</text:span></text:p>
      <text:p text:style-name="P29"><text:span text:style-name="T30">1.1</text:span><text:span text:style-name="T31">.</text:span><text:span text:style-name="T32"><text:tab/>Pakeičiu 5 punkto pirmąją pastraipą ir ją išdėstau taip:</text:span></text:p>
      <text:p text:style-name="P33"><text:span text:style-name="T34">„</text:span><text:span text:style-name="T35">5</text:span><text:span text:style-name="T36">. Lėšos institucinei socialinei globai vaikams finansuoti savivaldybių administracijoms skiriamos pagal savivaldybių administracijų pateiktą informaciją apie lėšų poreikį (Aprašo 1 priedas), kuris apskaičiuojamas pagal formulę:</text:span></text:p>
      <text:p text:style-name="P37"><text:span text:style-name="T38">LP = (50 x D </text:span><text:span text:style-name="T39">3-18</text:span><text:span text:style-name="T40">) + (68 x D </text:span><text:span text:style-name="T41">0-3</text:span><text:span text:style-name="T42">) + AD, kur:</text:span></text:p>
      <text:p text:style-name="P43">LP – lėšų poreikis;</text:p>
      <text:p text:style-name="P44">50 – finansavimo dydis (eurais) vienam vaikui (taip pat ir vaikui su negalia) nuo 3 iki 18 metų per dieną;</text:p>
      <text:p text:style-name="P45"><text:span text:style-name="T46">D </text:span><text:span text:style-name="T47">3-18</text:span><text:span text:style-name="T48"> – dienų, kurias vaikai nuo 3 iki 18 metų gavo institucinę socialinę globą, skaičius;</text:span></text:p>
      <text:p text:style-name="P49">68 – finansavimo dydis (eurais) vienam vaikui (taip pat ir vaikui su negalia) iki 3 metų per dieną;</text:p>
      <text:p text:style-name="P50"><text:span text:style-name="T51">D </text:span><text:span text:style-name="T52">0-3</text:span><text:span text:style-name="T53"> – dienų, kurias vaikai iki 3 metų gavo institucinę socialinę globą, skaičius;</text:span></text:p>
      <text:p text:style-name="P54"><text:span text:style-name="T55">AD – administravimo išlaidos (3 proc. viso lėšų poreikio), apskaičiuojamos taip: ((50</text:span><text:span text:style-name="T56"><text:s/></text:span><text:span text:style-name="T57">x D </text:span><text:span text:style-name="T58">3-18</text:span><text:span text:style-name="T59">) + (68 x D </text:span><text:span text:style-name="T60">0-3</text:span><text:span text:style-name="T61">)) x 0,03.“</text:span></text:p>
      <text:p text:style-name="P62"><text:span text:style-name="T63">1.2</text:span><text:span text:style-name="T64">.</text:span><text:span text:style-name="T65"><text:tab/><text:s/>Pakeičiu 1 priedą ir jį išdėstau nauja redakcija (pridedama).</text:span></text:p>
      <text:p text:style-name="P66"><text:span text:style-name="T67">2</text:span><text:span text:style-name="T68">. N u s t a t a u, kad šio įsakymo 1.1 papunktis taikomas<text:s/></text:span><text:span text:style-name="T69">apskaičiuojant lėšų institucinei socialinei globai vaikams finansuoti poreikį nuo 2023 m. balandžio 1 d.</text:span></text:p>
      <text:p text:style-name="P70"/>
      <text:p text:style-name="P71"/>
      <text:p text:style-name="P72"/>
      <text:p text:style-name="P73">Socialinės apsaugos ir darbo ministrė<text:tab/><text:tab/><text:tab/><text:tab/>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5.1187in"/>
        </style:tab-stops>
      </style:paragraph-properties>
      <style:text-properties fo:font-weight="bold" style:font-weight-asian="bold" style:font-weight-complex="bold"/>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ira Gecevičiūtė</meta:initial-creator>
    <dc:creator>Adlib User</dc:creator>
    <meta:creation-date>2023-03-31T07:47:00Z</meta:creation-date>
    <dc:date>2023-03-31T07:47:00Z</dc:date>
    <meta:template xlink:href="Normal" xlink:type="simple"/>
    <meta:editing-cycles>2</meta:editing-cycles>
    <meta:editing-duration>PT0S</meta:editing-duration>
    <meta:document-statistic meta:page-count="3" meta:paragraph-count="15" meta:word-count="382" meta:character-count="2857" meta:row-count="62" meta:non-whitespace-character-count="2490"/>
  </office:meta>
</office:document-meta>
</file>